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1" fo:font-size="12pt" fo:language="pl" fo:country="PL" style:text-underline-style="none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language="pl" fo:country="PL" style:text-underline-style="none" fo:font-weight="normal" officeooo:rsid="001ce0fa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language="pl" fo:country="PL" style:text-underline-style="none" fo:font-weight="normal" officeooo:rsid="000d10aa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language="pl" fo:country="PL" style:text-underline-style="none" fo:font-weight="normal" officeooo:rsid="0020aaf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language="pl" fo:country="PL" style:text-underline-style="none" fo:font-weight="normal" officeooo:rsid="0004768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language="pl" fo:country="PL" style:text-underline-style="none" fo:font-weight="normal" officeooo:rsid="0005974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language="pl" fo:country="PL" style:text-underline-style="none" fo:font-weight="normal" officeooo:rsid="00235ab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officeooo:rsid="000d10a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PPROJEKT </text:span>UMOW<text:span text:style-name="T16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1"><text:span text:style-name="T2">a ….........................................................................................................................................................</text:span><text:span text:style-name="T3"> zwaną w dalszej części "Wykonawcą"</text:span><text:span text:style-name="T4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list xml:id="list1145850192440134446" text:style-name="L1">
        <text:list-item>
          <text:p text:style-name="P14"><text:span text:style-name="T4">Zamawiający zleca, a Wykonawca przyjmuje do wykonania</text:span><text:span text:style-name="T5"> </text:span><text:span text:style-name="T7">operat szacunkow</text:span><text:span text:style-name="T8">y</text:span> <text:span text:style-name="T9">określ</text:span><text:span text:style-name="T10">ającego</text:span><text:span text:style-name="T9"> wartoś</text:span><text:span text:style-name="T10">ć</text:span><text:span text:style-name="T9"> rynkow</text:span><text:span text:style-name="T10">ą</text:span><text:span text:style-name="T9"> aktualnego sposobu użytkowania samodzieln</text:span><text:span text:style-name="T10">ego</text:span><text:span text:style-name="T9"> lokal</text:span><text:span text:style-name="T10">u</text:span><text:span text:style-name="T9"> mieszkaln</text:span><text:span text:style-name="T10">ego </text:span><text:span text:style-name="T11">położonego przy ul.</text:span><text:span text:style-name="T15">26 Marca 76/9 w</text:span><text:span text:style-name="T11"> Wodzisławiu Śl., usytuowanego na działce nr </text:span><text:span text:style-name="T15">2205</text:span><text:span text:style-name="T11">/138<text:line-break/>o pow. </text:span><text:span text:style-name="T15">700</text:span><text:span text:style-name="T12"> </text:span><text:span text:style-name="T11">m2, k.m. 8, obręb Wodzisław, zapisanej w księdze wieczystej </text:span><text:span text:style-name="T13">GL1W/000</text:span><text:span text:style-name="T15">50397/5</text:span><text:span text:style-name="T13">,</text:span><text:span text:style-name="T11"> stanowiąc</text:span><text:span text:style-name="T14">ej</text:span><text:span text:style-name="T11"> własność Gminy-Miasta Wodzisławia Śl., </text:span><text:span text:style-name="T9">udziału w części wspólnej nieruchomości, </text:span><text:span text:style-name="T14">oraz w prawie użytkowania wieczystego</text:span><text:span text:style-name="T9"> części nieruchomości gruntowej.</text:span></text:p>
        </text:list-item>
        <text:list-item>
          <text:p text:style-name="P15">Operat szacunkowy zostanie wykorzystany dla potrzeb sprzedaży ww. lokalu w drodze bezprzetargowej na rzecz najemcy.</text:p>
        </text:list-item>
      </text:list>
      <text:list xml:id="list7320730707726358256" text:style-name="L2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5792719329920639848" text:style-name="L3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6307748505788214460" text:style-name="L4">
        <text:list-item>
          <text:p text:style-name="P23">Termin rozpoczęcia wykonania przedmiotu umowy nastąpi z dniem zawarcia niniejszej umowy.</text:p>
        </text:list-item>
        <text:list-item>
          <text:p text:style-name="P26"><text:span text:style-name="T6">Ostateczny termin wykonania przedmiotu umowy:</text:span><text:span text:style-name="T2"> 30 dni od daty zawarcia niniejszej umowy.</text:span></text:p>
        </text:list-item>
      </text:list>
      <text:p text:style-name="P1"/>
      <text:p text:style-name="P1"><text:soft-page-break/></text:p>
      <text:list xml:id="list124011342163008" text:continue-numbering="true" text:style-name="L4">
        <text:list-item>
          <text:p text:style-name="P27">Wykonawca zobowiązuje się dostarczyć operat szacunkowy <text:s/>do siedziby Zamawiającego, na swój koszt i ryzyko, jednak nie później niż w terminie 30 dni kalendarzowych od dnia <text:span text:style-name="T16">zawarcia </text:span><text:s/>niniejszej umowy.</text:p>
        </text:list-item>
        <text:list-item>
          <text:p text:style-name="P27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2"/>
      <text:p text:style-name="P8">§ 5</text:p>
      <text:list xml:id="list2765793353231683404" text:style-name="L5">
        <text:list-item>
          <text:p text:style-name="P24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2"/>
      <text:p text:style-name="P8">§ 6</text:p>
      <text:list xml:id="list1047972943677999767" text:style-name="L6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<text:soft-page-break/>Wykonawca może dochodzić kary umownej w wysokości 10% wartości wynagrodzenia,<text:lin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</text:list-item>
        <text:list-item>
          <text:p text:style-name="P19"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6278477187345333604" text:style-name="L7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2"/>
      <text:p text:style-name="P8">§ 8</text:p>
      <text:list xml:id="list4544553156724599528" text:style-name="L8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6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9"/>
      <text:p text:style-name="P8">§ 9 </text:p>
      <text:list xml:id="list8652095994352375351" text:style-name="L9">
        <text:list-item>
          <text:p text:style-name="P22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2"><text:soft-page-break/>Z ramienia Wykonawcy osobą odpowiedzialną za realizację umowy jest ….................................</text:p>
        </text:list-item>
      </text:list>
      <text:p text:style-name="P13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2T12:40:11.229000000</dc:date>
    <meta:printed-by>ggrabiec</meta:printed-by>
    <meta:print-date>2014-06-17T14:40:40</meta:print-date>
    <dc:language>en-US</dc:language>
    <meta:editing-cycles>64</meta:editing-cycles>
    <meta:editing-duration>PT1H55M17S</meta:editing-duration>
    <meta:document-statistic meta:table-count="0" meta:image-count="0" meta:object-count="0" meta:page-count="4" meta:paragraph-count="55" meta:word-count="932" meta:character-count="7135" meta:non-whitespace-character-count="6121"/>
    <meta:user-defined meta:name="Info 1"/>
    <meta:user-defined meta:name="Info 2"/>
    <meta:user-defined meta:name="Info 3"/>
    <meta:user-defined meta:name="Info 4"/>
  </office:meta>
</office:document-meta>
</file>