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ce0f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0d10a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language="pl" fo:country="PL" style:text-underline-style="none" fo:font-weight="normal" officeooo:rsid="0004768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language="pl" fo:country="PL" style:text-underline-style="none" fo:font-weight="normal" officeooo:rsid="0024978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PPROJEKT </text:span>UMOW<text:span text:style-name="T17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2829493016415351334" text:style-name="L1">
        <text:list-item>
          <text:p text:style-name="P14"><text:span text:style-name="T4">Zamawiający zleca, a Wykonawca przyjmuje do wykonania</text:span><text:span text:style-name="T5"> </text:span><text:span text:style-name="T7">operat szacunkow</text:span><text:span text:style-name="T8">y</text:span> <text:span text:style-name="T9">określ</text:span><text:span text:style-name="T10">ającego</text:span><text:span text:style-name="T9"> <text:s/>wartoś</text:span><text:span text:style-name="T10">ć</text:span><text:span text:style-name="T9"> rynkow</text:span><text:span text:style-name="T10">ą</text:span><text:span text:style-name="T9"> aktualnego sposobu użytkowania samodzieln</text:span><text:span text:style-name="T10">ego</text:span><text:span text:style-name="T9"> lokal</text:span><text:span text:style-name="T10">u</text:span><text:span text:style-name="T9"> mieszkaln</text:span><text:span text:style-name="T10">ego </text:span><text:span text:style-name="T11">położonego przy ul.</text:span><text:span text:style-name="T16">Tysiąclecia 22/1</text:span><text:span text:style-name="T15"> w</text:span><text:span text:style-name="T11"> Wodzisławiu Śl., usytuowanego na działce nr </text:span><text:span text:style-name="T16">2124/</text:span><text:span text:style-name="T11">138 o pow. </text:span><text:span text:style-name="T16">4267</text:span><text:span text:style-name="T12"> </text:span><text:span text:style-name="T11">m2, k.m. 8, obręb Wodzisław, zapisanej w księdze wieczystej </text:span><text:span text:style-name="T13">GL1W/000</text:span><text:span text:style-name="T16">10020/0</text:span><text:span text:style-name="T13">,</text:span><text:span text:style-name="T11"> stanowiąc</text:span><text:span text:style-name="T14">ej</text:span><text:span text:style-name="T11"> własność Gminy-Miasta Wodzisławia Śl., </text:span><text:span text:style-name="T9"><text:s/>udziału w części wspólnej nieruchomości, </text:span><text:span text:style-name="T14">oraz w prawie użytkowania wieczystego</text:span><text:span text:style-name="T9"> części nieruchomości gruntowej.</text:span>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3571251787426333941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5191878571526220335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1534319193151251186" text:style-name="L4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30 dni od daty zawarcia niniejszej umowy.</text:span></text:p>
        </text:list-item>
      </text:list>
      <text:p text:style-name="P1"/>
      <text:p text:style-name="P1"><text:soft-page-break/></text:p>
      <text:list xml:id="list124241899147094" text:continue-numbering="true" text:style-name="L4">
        <text:list-item>
          <text:p text:style-name="P27">Wykonawca zobowiązuje się dostarczyć operat szacunkowy <text:s/>do siedziby Zamawiającego, na swój koszt i ryzyko, jednak nie później niż w terminie 30 dni kalendarzowych od dnia <text:span text:style-name="T17">zawarcia </text:span><text:s/>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1496491785706210277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2"/>
      <text:p text:style-name="P8">§ 6</text:p>
      <text:list xml:id="list3839887958210216611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<text:soft-page-break/>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9153548028402945019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5908696257261842618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7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5046626422362172774" text:style-name="L9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<text:soft-page-break/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42:41.786000000</dc:date>
    <meta:printed-by>ggrabiec</meta:printed-by>
    <meta:print-date>2014-06-17T14:40:40</meta:print-date>
    <dc:language>en-US</dc:language>
    <meta:editing-cycles>65</meta:editing-cycles>
    <meta:editing-duration>PT1H55M17S</meta:editing-duration>
    <meta:document-statistic meta:table-count="0" meta:image-count="0" meta:object-count="0" meta:page-count="4" meta:paragraph-count="55" meta:word-count="931" meta:character-count="7141" meta:non-whitespace-character-count="6126"/>
    <meta:user-defined meta:name="Info 1"/>
    <meta:user-defined meta:name="Info 2"/>
    <meta:user-defined meta:name="Info 3"/>
    <meta:user-defined meta:name="Info 4"/>
  </office:meta>
</office:document-meta>
</file>