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ce0f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0d10a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PPROJEKT </text:span>UMOW<text:span text:style-name="T9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1478134172755594171" text:style-name="L1">
        <text:list-item>
          <text:p text:style-name="P14"><text:span text:style-name="T4">Zamawiający zleca, a Wykonawca przyjmuje do wykonania</text:span><text:span text:style-name="T5"> </text:span><text:span text:style-name="T7">operat szacunkow</text:span><text:span text:style-name="T8">y</text:span> określający wartość rynkową aktualnego sposobu użytkowania samodzielnego lokalu mieszkalnego położonego przy ul.Stefana Żeromskiego 30/2 w Wodzisławiu Śl., usytuowanego na działce nr 1884/138 o pow. 1957 m2, k.m. 8, obręb Wodzisław, zapisanej w księdze wieczystej GL1W/00010030/3, stanowiącej własność Gminy-Miasta Wodzisławia Śl., <text:s/>udziału w części wspólnej nieruchomości, oraz w prawie użytkowania wieczystego części nieruchomości gruntowej.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2675110822491152292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195275690780774459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8558057925785965913" text:style-name="L4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30 dni od daty zawarcia niniejszej umowy.</text:span></text:p>
        </text:list-item>
      </text:list>
      <text:p text:style-name="P1"><text:soft-page-break/></text:p>
      <text:list xml:id="list122129760161397" text:continue-numbering="true" text:style-name="L4">
        <text:list-item>
          <text:p text:style-name="P27">Wykonawca zobowiązuje się dostarczyć operat szacunkowy <text:s/>do siedziby Zamawiającego, na swój koszt i ryzyko, jednak nie później niż w terminie 30 dni kalendarzowych od dnia <text:span text:style-name="T9">zawarcia </text:span><text:s/>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5648444105979647301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2"/>
      <text:p text:style-name="P8">§ 6</text:p>
      <text:list xml:id="list747265549559926925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<text:soft-page-break/>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5740688674800933635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647917422947509756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9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6748789794376059034" text:style-name="L9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<text:soft-page-break/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21:29.662000000</dc:date>
    <meta:printed-by>ggrabiec</meta:printed-by>
    <meta:print-date>2014-06-17T14:40:40</meta:print-date>
    <dc:language>en-US</dc:language>
    <meta:editing-cycles>61</meta:editing-cycles>
    <meta:editing-duration>PT1H54M51S</meta:editing-duration>
    <meta:document-statistic meta:table-count="0" meta:image-count="0" meta:object-count="0" meta:page-count="4" meta:paragraph-count="55" meta:word-count="932" meta:character-count="7146" meta:non-whitespace-character-count="6131"/>
    <meta:user-defined meta:name="Info 1"/>
    <meta:user-defined meta:name="Info 2"/>
    <meta:user-defined meta:name="Info 3"/>
    <meta:user-defined meta:name="Info 4"/>
  </office:meta>
</office:document-meta>
</file>