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PPROJEKT </text:span>UMOW<text:span text:style-name="T8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3"><text:span text:style-name="T5">Zamawiający zleca, a Wykonawca przyjmuje do wykonania</text:span><text:span text:style-name="T6"> </text:span>operat szacunkowy określający wartość prawa własności nieruchomości gruntowej oraz wartości prawa użytkowania wieczystego nieruchomości gruntowej oznaczonej jako działka nr 2356/31 o pow. 2319 m2, k.m. 8, obręb Wodzisław, zapisanej w księdze wieczystej GL1W/00055444/5, położonej przy ul.Marklowickiej w Wodzisławiu Śl., dla potrzeb przekształcenia prawa użytkowania wieczystego w prawo własności.</text:p>
      <text:list xml:id="list4441021747957687204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6614366218492242343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8">§ 4</text:p>
      <text:list xml:id="list8213344163561132029" text:style-name="L3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7">Ostateczny termin wykonania przedmiotu umowy:</text:span><text:span text:style-name="T2"> 30 dni od daty zawarcia niniejszej umowy.</text:span></text:p>
        </text:list-item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8">zawarcia </text:span><text:s/>niniejszej umowy.</text:p>
        </text:list-item>
        <text:list-item>
          <text:p text:style-name="P27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/>
      <text:p text:style-name="P8">§ 5</text:p>
      <text:list xml:id="list6740244377611507072" text:style-name="L4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4"/>
      <text:p text:style-name="P8">§ 6</text:p>
      <text:list xml:id="list7723349254960617955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<text:soft-page-break/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1392585472323048411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3914310170571166565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8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10"/>
      <text:p text:style-name="P8">§ 9 </text:p>
      <text:list xml:id="list3032923655587088303" text:style-name="L8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Z ramienia Wykonawcy osobą odpowiedzialną za realizację umowy jest ….................................</text:p>
        </text:list-item>
      </text:list>
      <text:p text:style-name="P15"/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5T10:45:31.661000000</dc:date>
    <meta:print-date>2014-09-10T14:11:45.562000000</meta:print-date>
    <dc:language>en-US</dc:language>
    <meta:editing-cycles>70</meta:editing-cycles>
    <meta:editing-duration>PT1H58M3S</meta:editing-duration>
    <meta:document-statistic meta:table-count="0" meta:image-count="0" meta:object-count="0" meta:page-count="4" meta:paragraph-count="54" meta:word-count="908" meta:character-count="6963" meta:non-whitespace-character-count="5970"/>
    <meta:user-defined meta:name="Info 1"/>
    <meta:user-defined meta:name="Info 2"/>
    <meta:user-defined meta:name="Info 3"/>
    <meta:user-defined meta:name="Info 4"/>
  </office:meta>
</office:document-meta>
</file>