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b3e2b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226b9d" officeooo:paragraph-rsid="00226b9d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2ad2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3e2b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226b9d" officeooo:paragraph-rsid="00226b9d" fo:background-color="transparent" style:font-name-asian="Calibri" style:font-size-asian="11pt" style:font-name-complex="Calibri" style:font-size-complex="11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1b3e2b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98f7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e4bc4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b1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PPROJEKT </text:span>UMOW<text:span text:style-name="T11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12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6"><text:span text:style-name="T5">Zamawiający zleca, a Wykonawca przyjmuje do wykonania</text:span><text:span text:style-name="T6"> </text:span>operat szacunkowy <text:span text:style-name="T8">dla nieruchomości gruntowej niezabudowanej, </text:span><text:span text:style-name="T9">położonej przy ul.26 Marca w Wodzisławiu Śl., </text:span><text:span text:style-name="T8">oznaczonej jako<text:line-break/>działk</text:span><text:span text:style-name="T9">i</text:span><text:span text:style-name="T8"> nr:</text:span></text:p>
      <text:p text:style-name="P16"><text:span text:style-name="T8">- </text:span><text:span text:style-name="T9">2564/138</text:span><text:span text:style-name="T8"> o pow. </text:span><text:span text:style-name="T9">376</text:span><text:span text:style-name="T8"> m2, zapisanej w księdze wieczystej GL1W/000</text:span><text:span text:style-name="T9">37793/4</text:span><text:span text:style-name="T8">,</text:span></text:p>
      <text:p text:style-name="P16"><text:span text:style-name="T8">- </text:span><text:span text:style-name="T9">2566/138 o pow. 280 m2, </text:span><text:span text:style-name="T8">zapisanej w księdze wieczystej GL1W/000</text:span><text:span text:style-name="T9">50671/0,</text:span></text:p>
      <text:p text:style-name="P16"><text:span text:style-name="T9">k</text:span><text:span text:style-name="T8">.m. </text:span><text:span text:style-name="T9">8</text:span><text:span text:style-name="T8">, obręb </text:span><text:span text:style-name="T9">Wodzisław,</text:span><text:span text:style-name="T8"> dla celów sprzedaży w drodze przetarg</text:span><text:span text:style-name="T10">u.</text:span></text:p>
      <text:list xml:id="list6376393875052211479" text:style-name="L1">
        <text:list-header>
          <text:p text:style-name="P19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4273556783881383377" text:style-name="L2">
        <text:list-item>
          <text:p text:style-name="P2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0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8">§ 4</text:p>
      <text:list xml:id="list8714262643427283372" text:style-name="L3">
        <text:list-item>
          <text:p text:style-name="P27">Termin rozpoczęcia wykonania przedmiotu umowy nastąpi z dniem zawarcia niniejszej umowy.</text:p>
        </text:list-item>
        <text:list-item>
          <text:p text:style-name="P30"><text:span text:style-name="T7">Ostateczny termin wykonania przedmiotu umowy:</text:span><text:span text:style-name="T2"> 30 dni od daty zawarcia niniejszej umowy.</text:span></text:p>
        </text:list-item>
        <text:list-item>
          <text:p text:style-name="P31">Wykonawca zobowiązuje się dostarczyć operat szacunkowy <text:s/>do siedziby Zamawiającego, na swój koszt i ryzyko, jednak nie później niż w terminie 30 dni kalendarzowych od dnia <text:span text:style-name="T11">zawarcia</text:span> niniejszej umowy.</text:p>
          <text:p text:style-name="P31"><text:soft-page-break/></text:p>
        </text:list-item>
        <text:list-item>
          <text:p text:style-name="P32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  <text:p text:style-name="P21"/>
        </text:list-item>
      </text:list>
      <text:p text:style-name="P10">§ 5</text:p>
      <text:list xml:id="list1102287276821087262" text:style-name="L4">
        <text:list-item>
          <text:p text:style-name="P28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2">Należność za wykonaną usługę zostanie uiszczona ze środków finansowych budżetu miasta: Wydział Inwestycji, Architektury i Geodezji - dział 700 rozdział 70005 § 4300.</text:p>
        </text:list-item>
        <text:list-item>
          <text:p text:style-name="P22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2">Fakturę należy wystawić na adres: Urząd Miasta Wodzisław Śląski ul.Bogumińska 4, 44-300 Wodzisław Śląski, NIP 647-12-77-603.</text:p>
        </text:list-item>
        <text:list-item>
          <text:p text:style-name="P22">Wierzytelność wynikająca z niniejszej umowy nie może być przedmiotem cesji bez zgody Zamawiającego.</text:p>
        </text:list-item>
      </text:list>
      <text:p text:style-name="P17"/>
      <text:p text:style-name="P8">§ 6</text:p>
      <text:list xml:id="list7641810860117432015" text:style-name="L5">
        <text:list-item>
          <text:p text:style-name="P2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3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3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3"><text:soft-page-break/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</text:list-item>
        <text:list-item>
          <text:p text:style-name="P23">Zamawiający może potrącać kary umowne z wynagrodzenia należnego Wykonawcy bez wzywania go do zapłaty.</text:p>
        </text:list-item>
      </text:list>
      <text:p text:style-name="P4"/>
      <text:p text:style-name="P8">§ 7</text:p>
      <text:list xml:id="list5808240907055054104" text:style-name="L6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4">Bieg terminu gwarancji jakości rozpoczyna się od dnia podpisania protokołu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7"/>
      <text:p text:style-name="P8">§ 8</text:p>
      <text:list xml:id="list9065578628446579527" text:style-name="L7">
        <text:list-item>
          <text:p text:style-name="P25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1">j. z póź. zm.</text:span>), wówczas Wykonawca w ramach otrzymanego wynagrodzenia, o którym mowa w § 5 przedmiotowej umowy zobowiązany jest do jego aktualizacji.</text:p>
        </text:list-item>
        <text:list-item>
          <text:p text:style-name="P25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5">W przypadku dalszego potwierdzania aktualności operatu szacunkowego stosuje się pkt 2.</text:p>
        </text:list-item>
        <text:list-item>
          <text:p text:style-name="P25">Aktualizacji operatu <text:s/>należy dokonać w terminie 14 dni od daty otrzymania pisemnego zlecenia.</text:p>
        </text:list-item>
      </text:list>
      <text:p text:style-name="P11"/>
      <text:p text:style-name="P8">§ 9 </text:p>
      <text:list xml:id="list1075983277565442451" text:style-name="L8">
        <text:list-item>
          <text:p text:style-name="P26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6">Z ramienia Wykonawcy osobą odpowiedzialną za realizację umowy jest ….................................</text:p>
        </text:list-item>
      </text:list>
      <text:p text:style-name="P18"/>
      <text:p text:style-name="P8"><text:soft-page-break/>§ 10</text:p>
      <text:p text:style-name="P7">W sprawach nie uregulowanych niniejszą umową stosuje się przepisy Kodeksu Cywilnego.</text:p>
      <text:p text:style-name="P4"/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8T11:54:55.276000000</dc:date>
    <meta:print-date>2014-09-11T15:57:03.266000000</meta:print-date>
    <dc:language>en-US</dc:language>
    <meta:editing-cycles>79</meta:editing-cycles>
    <meta:editing-duration>PT2H1M15S</meta:editing-duration>
    <meta:document-statistic meta:table-count="0" meta:image-count="0" meta:object-count="0" meta:page-count="4" meta:paragraph-count="57" meta:word-count="909" meta:character-count="6910" meta:non-whitespace-character-count="5920"/>
    <meta:user-defined meta:name="Info 1"/>
    <meta:user-defined meta:name="Info 2"/>
    <meta:user-defined meta:name="Info 3"/>
    <meta:user-defined meta:name="Info 4"/>
  </office:meta>
</office:document-meta>
</file>