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65959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65959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165959" style:font-weight-asian="bold" style:font-weight-complex="bold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Calibri" style:font-size-asian="11pt" style:font-name-complex="Calibri" style:font-size-complex="11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e0fa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10aa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768b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e6078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59745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49789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e0f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1ce0fa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1e6078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0aaf4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059745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35ab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49789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font-size="11pt" fo:language="pl" fo:country="PL" style:text-underline-style="none" fo:font-weight="normal" officeooo:rsid="0026caaa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officeooo:rsid="000d10aa"/>
    </style:style>
    <style:style style:name="T25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4">PPROJEKT </text:span>UMOW<text:span text:style-name="T24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2"><text:span text:style-name="T2">a ….........................................................................................................................................................</text:span><text:span text:style-name="T3"> zwaną w dalszej części "Wykonawcą"</text:span><text:span text:style-name="T4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9"><text:s/>§ 1</text:p>
      <text:p text:style-name="P13"><text:span text:style-name="T5">Zamawiający zleca, a Wykonawca przyjmuje do wykonania</text:span><text:span text:style-name="T6"> </text:span><text:span text:style-name="T8">operat szacunkow</text:span><text:span text:style-name="T9">y</text:span><text:span text:style-name="T25"> </text:span><text:span text:style-name="T14">określ</text:span><text:span text:style-name="T15">ającego</text:span><text:span text:style-name="T14"> <text:s/></text:span><text:span text:style-name="T16">wartoś</text:span><text:span text:style-name="T17">ć</text:span><text:span text:style-name="T16"> rynkow</text:span><text:span text:style-name="T17">ą</text:span><text:span text:style-name="T16"> ograniczonego prawa rzeczowego dla potrze</text:span><text:span text:style-name="T17">b u</text:span><text:span text:style-name="T16">stanow</text:span><text:span text:style-name="T17">i</text:span><text:span text:style-name="T16">enia odpła</text:span><text:span text:style-name="T17">tnej</text:span><text:span text:style-name="T18"> służebności przesy</text:span><text:span text:style-name="T22">łu na rzecz właś</text:span><text:span text:style-name="T21">ci</text:span><text:span text:style-name="T18">ciela urządzeń przesyłowych i naliczenia jedn</text:span><text:span text:style-name="T22">orazo</text:span><text:span text:style-name="T18">wego wynagr</text:span><text:span text:style-name="T22">odze</text:span><text:span text:style-name="T19">n</text:span><text:span text:style-name="T18">ia z tego tytułu.</text:span></text:p>
      <text:p text:style-name="P13"><text:span text:style-name="T18">Urządzenia przesyłowe : stacja transformat</text:span><text:span text:style-name="T10">orowa ko</text:span><text:span text:style-name="T13">ntenero</text:span><text:span text:style-name="T10">w</text:span><text:span text:style-name="T11">a, si</text:span><text:span text:style-name="T12">ec</text:span><text:span text:style-name="T11">i elektroenergetyczne.</text:span></text:p>
      <text:p text:style-name="P14"><text:span text:style-name="T11">Oznaczenie nieruch</text:span><text:span text:style-name="T16">omości : Część nieruchomości gruntowej obe</text:span><text:span text:style-name="T20">jmującej działkę <text:s/>nr </text:span><text:span text:style-name="T23">3086/46</text:span><text:span text:style-name="T16">, </text:span><text:span text:style-name="T23">o pow.<text:line-break/>27 m2, </text:span><text:span text:style-name="T16">k.m. 3, obręb Wodzisław, położonej </text:span><text:span text:style-name="T23">przy ul.Arendarskiej</text:span><text:span text:style-name="T16">, stanowiącej własność Gminy-Miasta Wodzisławia Śl., zapisanej w księdze wieczystej GL1W/000</text:span><text:span text:style-name="T23">06173/6</text:span><text:span text:style-name="T16">.</text:span></text:p>
      <text:list xml:id="list948930941571115377" text:style-name="L1">
        <text:list-header>
          <text:p text:style-name="P17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8150375288732266999" text:style-name="L2">
        <text:list-item>
          <text:p text:style-name="P18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8">Wykonawca zobowiązuje się do uzyskania we własnym zakresie wszystkich materiałów<text:line-break/>i dokumentów, jakie są niezbędne do wykonania przedmiotu niniejszej umowy.</text:p>
        </text:list-item>
      </text:list>
      <text:p text:style-name="P10"/>
      <text:p text:style-name="P8">§ 4</text:p>
      <text:list xml:id="list972953174032687686" text:style-name="L3">
        <text:list-item>
          <text:p text:style-name="P24">Termin rozpoczęcia wykonania przedmiotu umowy nastąpi z dniem zawarcia niniejszej umowy.</text:p>
        </text:list-item>
        <text:list-item>
          <text:p text:style-name="P27"><text:span text:style-name="T7">Ostateczny termin wykonania przedmiotu umowy:</text:span><text:span text:style-name="T2"> 30 dni od daty zawarcia niniejszej umowy.</text:span></text:p>
        </text:list-item>
      </text:list>
      <text:p text:style-name="P1"/>
      <text:p text:style-name="P1"/>
      <text:list xml:id="list125953019163343" text:continue-numbering="true" text:style-name="L3">
        <text:list-item>
          <text:p text:style-name="P28"><text:soft-page-break/>Wykonawca zobowiązuje się dostarczyć operat szacunkowy <text:s/>do siedziby Zamawiającego, na swój koszt i ryzyko, jednak nie później niż w terminie 30 dni kalendarzowych od dnia <text:span text:style-name="T24">zawarcia </text:span><text:s/>niniejszej umowy.</text:p>
        </text:list-item>
        <text:list-item>
          <text:p text:style-name="P28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5"/>
      <text:p text:style-name="P8">§ 5</text:p>
      <text:list xml:id="list8726522189132662766" text:style-name="L4">
        <text:list-item>
          <text:p text:style-name="P25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9">Należność za wykonaną usługę zostanie uiszczona ze środków finansowych budżetu miasta: Wydział Inwestycji, Architektury i Geodezji - dział 700 rozdział 70005 § 4300.</text:p>
        </text:list-item>
        <text:list-item>
          <text:p text:style-name="P19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9">Fakturę należy wystawić na adres: Urząd Miasta Wodzisław Śląski ul.Bogumińska 4, 44-300 Wodzisław Śląski, NIP 647-12-77-603.</text:p>
        </text:list-item>
        <text:list-item>
          <text:p text:style-name="P19">Wierzytelność wynikająca z niniejszej umowy nie może być przedmiotem cesji bez zgody Zamawiającego.</text:p>
        </text:list-item>
      </text:list>
      <text:p text:style-name="P15"/>
      <text:p text:style-name="P8">§ 6</text:p>
      <text:list xml:id="list6973523263346330382" text:style-name="L5">
        <text:list-item>
          <text:p text:style-name="P20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0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0">Za odstąpienie od umowy przez Zamawiającego z przyczyn leżących po jego stronie Wykonawca może dochodzić kary umownej w wysokości 10% wartości wynagrodzenia,<text:line-break/><text:soft-page-break/>o którym mowa w § 5 ust.1.</text:p>
        </text:list-item>
        <text:list-item>
          <text:p text:style-name="P20">Odstąpienie od umowy powinno nastąpić w formie pisemnej, pod rygorem nieważności,<text:line-break/>z podaniem uzasadnienia.</text:p>
        </text:list-item>
        <text:list-item>
          <text:p text:style-name="P20">Zamawiający może dochodzić naprawienia szkody na zasadach ogólnych, jeżeli jej rozmiar przewyższa wysokość zastrzeżonych kar umownych.</text:p>
        </text:list-item>
        <text:list-item>
          <text:p text:style-name="P20">Zamawiający może potrącać kary umowne z wynagrodzenia należnego Wykonawcy bez wzywania go do zapłaty.</text:p>
        </text:list-item>
      </text:list>
      <text:p text:style-name="P4"/>
      <text:p text:style-name="P8">§ 7</text:p>
      <text:list xml:id="list2245090604418642408" text:style-name="L6">
        <text:list-item>
          <text:p text:style-name="P21">Wykonawca udziela gwarancji na wykonanie przedmiotu umowy na okres 12 miesięcy od daty jego wykonania.</text:p>
        </text:list-item>
        <text:list-item>
          <text:p text:style-name="P21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1">Bieg terminu gwarancji jakości rozpoczyna się od dnia podpisania protokołu odbioru ww. zadania.</text:p>
        </text:list-item>
        <text:list-item>
          <text:p text:style-name="P21">W przypadku niedotrzymania warunków gwarancji Zamawiający ma prawo zlecić niezbędne prace innemu Wykonawcy, a kosztami obciążyć <text:s/>Wykonawcę niniejszej umowy.</text:p>
        </text:list-item>
      </text:list>
      <text:p text:style-name="P15"/>
      <text:p text:style-name="P8">§ 8</text:p>
      <text:list xml:id="list7596071345170480414" text:style-name="L7">
        <text:list-item>
          <text:p text:style-name="P22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24">j. z póź. zm.</text:span>), wówczas Wykonawca w ramach otrzymanego wynagrodzenia, o którym mowa w § 5 przedmiotowej umowy zobowiązany jest do jego aktualizacji.</text:p>
        </text:list-item>
        <text:list-item>
          <text:p text:style-name="P22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2">W przypadku dalszego potwierdzania aktualności operatu szacunkowego stosuje się pkt 2.</text:p>
        </text:list-item>
        <text:list-item>
          <text:p text:style-name="P22">Aktualizacji operatu <text:s/>należy dokonać w terminie 14 dni od daty otrzymania pisemnego zlecenia.</text:p>
        </text:list-item>
      </text:list>
      <text:p text:style-name="P10"/>
      <text:p text:style-name="P8">§ 9 </text:p>
      <text:list xml:id="list6104391315857410713" text:style-name="L8">
        <text:list-item>
          <text:p text:style-name="P23">Z ramienia Zamawiającego osobą upoważnioną do kontaktów z Wykonawcą<text:line-break/>i podejmowaniem decyzji w sprawach technicznych jest …...........................................................</text:p>
        </text:list-item>
        <text:list-item>
          <text:p text:style-name="P23">Z ramienia Wykonawcy osobą odpowiedzialną za realizację umowy jest ….................................</text:p>
        </text:list-item>
      </text:list>
      <text:p text:style-name="P16"><text:soft-page-break/></text:p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09-12T12:59:52.890000000</dc:date>
    <meta:print-date>2014-09-10T14:11:45.562000000</meta:print-date>
    <dc:language>en-US</dc:language>
    <meta:editing-cycles>70</meta:editing-cycles>
    <meta:editing-duration>PT1H57M14S</meta:editing-duration>
    <meta:document-statistic meta:table-count="0" meta:image-count="0" meta:object-count="0" meta:page-count="4" meta:paragraph-count="56" meta:word-count="925" meta:character-count="7146" meta:non-whitespace-character-count="6136"/>
    <meta:user-defined meta:name="Info 1"/>
    <meta:user-defined meta:name="Info 2"/>
    <meta:user-defined meta:name="Info 3"/>
    <meta:user-defined meta:name="Info 4"/>
  </office:meta>
</office:document-meta>
</file>