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10a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768b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9745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9789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ce0f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e607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0aaf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05974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35ab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49789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officeooo:rsid="000d10aa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PPROJEKT </text:span>UMOW<text:span text:style-name="T23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3"><text:span text:style-name="T5">Zamawiający zleca, a Wykonawca przyjmuje do wykonania</text:span><text:span text:style-name="T6"> </text:span><text:span text:style-name="T8">operat szacunkow</text:span><text:span text:style-name="T9">y</text:span><text:span text:style-name="T24"> </text:span><text:span text:style-name="T14">określ</text:span><text:span text:style-name="T15">ającego</text:span><text:span text:style-name="T14"> <text:s/></text:span><text:span text:style-name="T16">wartoś</text:span><text:span text:style-name="T17">ć</text:span><text:span text:style-name="T16"> rynkow</text:span><text:span text:style-name="T17">ą</text:span><text:span text:style-name="T16"> ograniczonego prawa rzeczowego dla potrze</text:span><text:span text:style-name="T17">b u</text:span><text:span text:style-name="T16">stanow</text:span><text:span text:style-name="T17">i</text:span><text:span text:style-name="T16">enia odpła</text:span><text:span text:style-name="T17">tnej</text:span><text:span text:style-name="T18"> służebności przesy</text:span><text:span text:style-name="T22">łu na rzecz właś</text:span><text:span text:style-name="T21">ci</text:span><text:span text:style-name="T18">ciela urządzeń przesyłowych i naliczenia jedn</text:span><text:span text:style-name="T22">orazo</text:span><text:span text:style-name="T18">wego wynagr</text:span><text:span text:style-name="T22">odze</text:span><text:span text:style-name="T19">n</text:span><text:span text:style-name="T18">ia z tego tytułu.</text:span></text:p>
      <text:p text:style-name="P13"><text:span text:style-name="T18">Urządzenia przesyłowe : stacja transformat</text:span><text:span text:style-name="T10">orowa ko</text:span><text:span text:style-name="T13">ntenero</text:span><text:span text:style-name="T10">w</text:span><text:span text:style-name="T11">a, si</text:span><text:span text:style-name="T12">ec</text:span><text:span text:style-name="T11">i elektroenergetyczne.</text:span></text:p>
      <text:p text:style-name="P13"><text:span text:style-name="T11">Oznaczenie nieruch</text:span><text:span text:style-name="T16">omości : Część nieruchomości gruntowej obe</text:span><text:span text:style-name="T20">jmującej działkę <text:s/>nr 506/4</text:span><text:span text:style-name="T16">7, k.m. 3, obręb Wodzisław, położonej u zbiegu ulic Leonida Teligii i Armii Ludowej, stanowiącej własność Gminy-Miasta Wodzisławia Śl., zapisanej w księdze wieczystej GL1W/00036059/0.</text:span></text:p>
      <text:list xml:id="list3031128347044554502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2192722430774170891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8">§ 4</text:p>
      <text:list xml:id="list100568878339746924" text:style-name="L3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7">Ostateczny termin wykonania przedmiotu umowy:</text:span><text:span text:style-name="T2"> 30 dni od daty zawarcia niniejszej umowy.</text:span></text:p>
        </text:list-item>
      </text:list>
      <text:p text:style-name="P1"/>
      <text:p text:style-name="P1"/>
      <text:list xml:id="list130253292164744" text:continue-numbering="true" text:style-name="L3">
        <text:list-item>
          <text:p text:style-name="P27"><text:soft-page-break/>Wykonawca zobowiązuje się dostarczyć operat szacunkowy <text:s/>do siedziby Zamawiającego, na swój koszt i ryzyko, jednak nie później niż w terminie 30 dni kalendarzowych od dnia <text:span text:style-name="T23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/>
      <text:p text:style-name="P8">§ 5</text:p>
      <text:list xml:id="list8194953355978153236" text:style-name="L4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4"/>
      <text:p text:style-name="P8">§ 6</text:p>
      <text:list xml:id="list4862086197108336845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<text:soft-pag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2895460506644022006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2582919271749004630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23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10"/>
      <text:p text:style-name="P8">§ 9 </text:p>
      <text:list xml:id="list4471965211840183959" text:style-name="L8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Z ramienia Wykonawcy osobą odpowiedzialną za realizację umowy jest ….................................</text:p>
        </text:list-item>
      </text:list>
      <text:p text:style-name="P15"><text:soft-page-break/></text:p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3:02:53.173000000</dc:date>
    <meta:print-date>2014-09-10T14:11:45.562000000</meta:print-date>
    <dc:language>en-US</dc:language>
    <meta:editing-cycles>68</meta:editing-cycles>
    <meta:editing-duration>PT1H57M3S</meta:editing-duration>
    <meta:document-statistic meta:table-count="0" meta:image-count="0" meta:object-count="0" meta:page-count="4" meta:paragraph-count="56" meta:word-count="927" meta:character-count="7156" meta:non-whitespace-character-count="6144"/>
    <meta:user-defined meta:name="Info 1"/>
    <meta:user-defined meta:name="Info 2"/>
    <meta:user-defined meta:name="Info 3"/>
    <meta:user-defined meta:name="Info 4"/>
  </office:meta>
</office:document-meta>
</file>