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" svg:font-family="StarSymbol, 'Arial Unicode MS'"/>
    <style:font-face style:name="Times New Roman1" svg:font-family="'Times New Roman'"/>
    <style:font-face style:name="Lucida Sans Unicode1" svg:font-family="'Lucida Sans Unicode'" style:font-pitch="variable"/>
    <style:font-face style:name="Mangal3" svg:font-family="Manga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0a03" style:font-size-asian="12pt" style:font-size-complex="12pt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9">
      <style:paragraph-properties fo:line-height="150%" fo:text-align="justify" style:justify-single-word="false"/>
      <style:text-properties officeooo:paragraph-rsid="000f0a03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text-position="0% 100%" fo:language="pl" fo:country="PL" style:text-underline-style="none" fo:font-weight="normal" officeooo:rsid="00101f99" fo:background-color="transparent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d175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text-position="0% 100%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language="pl" fo:country="PL" officeooo:rsid="000dd17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2pt" fo:language="pl" fo:country="PL" officeooo:rsid="000e40f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style:text-position="super 58%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officeooo:rsid="0011adb0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</text:p>
      <text:p text:style-name="P3"/>
      <text:p text:style-name="P6">zawarta w dniu .................................. w Wodzisławiu Śląskim pomiędzy:</text:p>
      <text:p text:style-name="P2">Gminą - Miastem Wodzisławiem Śląskim zwanym w dalszej części umowy "Zamawiającym", reprezentowanym przez Pełnomocnika Pana Dariusza Szymczaka -I Zastępcę Prezydenta Miasta Wodzisławia Śląskiego,</text:p>
      <text:p text:style-name="P10"><text:span text:style-name="T2">a ............................................................................................................................................................</text:span><text:span text:style-name="T3">, zwaną w dalszej części "Wykonawcą"</text:span><text:span text:style-name="T4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4"><text:span text:style-name="T5">Zamawiający zleca, a Wykonawca przyjmuje do wykonania</text:span><text:span text:style-name="T6"> </text:span><text:span text:style-name="T7">operaty szacunkowe nw. </text:span><text:span text:style-name="T8">n</text:span><text:span text:style-name="T7">ieruchomości:</text:span></text:p>
      <text:list xml:id="list5307959538935040362" text:style-name="L9">
        <text:list-item>
          <text:p text:style-name="P24"><text:span text:style-name="T9">wykonanie operatu szacunkowego, celem oddania w <text:s/>trwały zarząd i ustalenia z tego tytułu opłat rocznych n</text:span><text:span text:style-name="T10">ieruchomości gruntowej położonej na Os. 1 Maja 16A, obejmującej działkę<text:line-break/>nr 547/34 o pow. 0,2972 ha, k.m. 3, obręb Wilchwy, zapisaną w księdze wieczystej GL1W/00052474/3 i działkę nr 550/35 o pow. 0,0055 ha, <text:s/>k.m. 3, obręb <text:s/>Wilchwy, zapisaną<text:line-break/>w księdze wieczystej GL1W/00052557/6. </text:span><text:span text:style-name="T11">Na przedmiotowej nieruchomości </text:span><text:span text:style-name="T10">znajdują się </text:span><text:span text:style-name="T11">niżej wymienione budynki</text:span><text:span text:style-name="T10">:</text:span></text:p>
          <text:p text:style-name="P24"><text:span text:style-name="T13">- budynek krytej pływalni - piętrowy; </text:span></text:p>
          <text:p text:style-name="P24"><text:span text:style-name="T12">- budynek stacji uzdatniania wody.</text:span></text:p>
        </text:list-item>
        <text:list-item>
          <text:p text:style-name="P24"><text:span text:style-name="T12">wykonanie operatu szacunkowego, celem oddania w <text:s/>trwały zarząd i ustalenia z tego tytułu opłat rocznych n</text:span><text:span text:style-name="T15">ieruchomości gruntowej położonej przy ul.Skrzyszowskiej - boczna, obejmującej działki nr 1045/10 o pow. 0,0055 ha, nr 1687/38 o pow. 0,6768 ha, <text:s/>nr 1694/38<text:line-break/>o pow. 0,4132 ha, nr 1697/10 o pow. 0,0359 ha, <text:s/>k.m. 5, obręb Wodzisław, zapisane w księdze wieczystej GL1W/00052083/5 i działkę nr 1691/38 o pow. 0,6214 ha, k.m. 5, obręb Wodzisław, zapisaną w księdze wieczystej GL1W/00000028/3. </text:span><text:span text:style-name="T16">Na przedmiotowej nieruchomości </text:span><text:span text:style-name="T15">znajdują się </text:span><text:span text:style-name="T16">niżej wymienione budynki</text:span><text:span text:style-name="T15">:</text:span></text:p>
          <text:p text:style-name="P24"><text:span text:style-name="T13">- boisko piłkarskie z drenażem,</text:span></text:p>
          <text:p text:style-name="P24"><text:span text:style-name="T13">- system nawadniający;</text:span></text:p>
          <text:p text:style-name="P24"><text:span text:style-name="T13">- barak drewniany, ogrodzenie.</text:span></text:p>
        </text:list-item>
        <text:list-item>
          <text:p text:style-name="P24"><text:span text:style-name="T12">wykonanie operatu szacunkowego, celem oddania w <text:s/>trwały zarząd i ustalenia z tego tytułu opłat rocznych <text:s/>n</text:span><text:span text:style-name="T15">ieruchomości gruntowej położonej przy ul.Skrzyszowskiej, obejmujące działki nr 1699/48 o pow. 0,2188 ha, nr 1700/48 o pow. 0,0441 ha, nr 1705/48 <text:s/>o pow. 0,0211 ha, k.m. 5, </text:span><text:soft-page-break/><text:span text:style-name="T15">obręb Wodzisław, zapisane w księdze wieczystej GL1W/00000028/3 i działkę nr 1703/48 o pow. 0,0135 ha, <text:s/>k.m. 5, obręb Wodzisław, zapisaną w księdze wieczystej GL1W/00051754/, oraz działkę nr 1702/48 o pow. 0,6696 ha, k.m. 5, obręb Wodzisław, zapisaną w księdze wieczystej GL1W/00052083/5. </text:span><text:span text:style-name="T16">Na przedmiotowej nieruchomości </text:span><text:span text:style-name="T15">znajduj</text:span><text:span text:style-name="T17">e</text:span><text:span text:style-name="T15"> się: </text:span></text:p>
          <text:p text:style-name="P24"><text:span text:style-name="T15">- ogrodzenie;</text:span></text:p>
          <text:p text:style-name="P24"><text:span text:style-name="T12">- boisko piłkarskie murawa o pow. 7000 m</text:span><text:span text:style-name="T18">2</text:span><text:span text:style-name="T12">.</text:span></text:p>
        </text:list-item>
        <text:list-item>
          <text:p text:style-name="P24"><text:span text:style-name="T12">wykonanie operatu szacunkowego, celem oddania w <text:s/>trwały zarząd i ustalenia z tego tytułu opłat rocznych <text:s/>n</text:span><text:span text:style-name="T15">ieruchomości gruntowej położonej przy ul.Jastrzębskiej, obejmujące działki nr 1051/195 o pow. 0,5339 ha, nr 1052/195 o pow. 0,4827 ha, <text:s/>k.m. 2, obręb Wilchwy, zapisane w księdze wieczystej GL1W/00031562/4 i działkę nr 2129/195 o pow. 0,1808 ha, k.m. 2, obręb Wilchwy, zapisaną w księdze wieczystej GL1W/00052111/1. </text:span><text:span text:style-name="T16">Na przedmiotowej nieruchomości </text:span><text:span text:style-name="T15">znajdują się </text:span><text:span text:style-name="T16">niżej wymienione budynki</text:span><text:span text:style-name="T15">:</text:span></text:p>
          <text:p text:style-name="P24"><text:span text:style-name="T13">- boisko piłkarskie z trybunami;</text:span></text:p>
          <text:p text:style-name="P24"><text:span text:style-name="T13">- budynek zaplecza sportowego dwukondygnacyjny;</text:span></text:p>
          <text:p text:style-name="P24"><text:span text:style-name="T13">- ogrodzenie;</text:span></text:p>
          <text:p text:style-name="P24"><text:span text:style-name="T13">- magazynek blaszany.</text:span></text:p>
        </text:list-item>
        <text:list-item>
          <text:p text:style-name="P24"><text:span text:style-name="T12">wykonanie operatu szacunkowego, celem oddania w <text:s/>trwały zarząd i ustalenia z tego tytułu opłat rocznych n</text:span><text:span text:style-name="T15">ieruchomości gruntowej położonej przy ul.Bogumińskiej 8, obejmującej działki nr <text:s/>553/163 o pow. 0,1519 ha, <text:s/>nr 554/164 o pow. 0,5091 ha, nr 2679/161 o pow. 1,9731 ha, nr 3514/161 o pow. 1,7247 ha, <text:s/>k.m. 2, obręb Wodzisław, zapisane w księdze wieczystej GL1W/00007018/9. </text:span><text:span text:style-name="T16">Na przedmiotowej nieruchomości </text:span><text:span text:style-name="T15">znajdują się </text:span><text:span text:style-name="T16">niżej wymienione budynki</text:span><text:span text:style-name="T15">:</text:span></text:p>
          <text:p text:style-name="P24"><text:span text:style-name="T15">- stadion z bieżnią, podgrzewany; wraz z trybunami (trybuna główna zadaszona), ogrodzeniem płyty głównej, oświetlenie;</text:span></text:p>
          <text:p text:style-name="P24"><text:span text:style-name="T15">- ogrodzenie wokół nieruchomości;</text:span></text:p>
          <text:p text:style-name="P24"><text:span text:style-name="T15">- drogi i place; </text:span></text:p>
          <text:p text:style-name="P24"><text:span text:style-name="T15">- 2 szamba;</text:span></text:p>
          <text:p text:style-name="P24"><text:span text:style-name="T15">- pawilon rekreacyjno – sportowy,</text:span></text:p>
          <text:p text:style-name="P24"><text:span text:style-name="T15">- budynek usługowy częściowo podpiwniczony; </text:span></text:p>
          <text:p text:style-name="P24"><text:span text:style-name="T15">- warsztat naprawczy;</text:span></text:p>
          <text:p text:style-name="P24"><text:span text:style-name="T15">- 4 kasy biletowe; </text:span></text:p>
          <text:p text:style-name="P24"><text:span text:style-name="T15">- wieża zegarowa;</text:span></text:p>
          <text:p text:style-name="P24"><text:span text:style-name="T15">- dwa garaże;</text:span></text:p>
          <text:p text:style-name="P24"><text:span text:style-name="T15">- dwa domki campingowe drewniane;</text:span></text:p>
          <text:p text:style-name="P24"><text:span text:style-name="T15">- stacja transformatorowa;</text:span></text:p>
          <text:p text:style-name="P24"><text:span text:style-name="T15">- boisko sportowo – rekreacyjne z ogrodzeniem;</text:span></text:p>
          <text:p text:style-name="P24"><text:soft-page-break/><text:span text:style-name="T15">- ogródek jordanowski – plac zabaw dla dzieci;</text:span></text:p>
          <text:p text:style-name="P24"><text:span text:style-name="T15">- korty tenisowe ogrodzone,</text:span></text:p>
          <text:p text:style-name="P24"><text:span text:style-name="T15">- mini – golf</text:span></text:p>
          <text:p text:style-name="P24"><text:span text:style-name="T15">- kręgielnia;</text:span></text:p>
          <text:p text:style-name="P24"><text:span text:style-name="T14">- brama wjazdowa przesuwana.</text:span></text:p>
        </text:list-item>
      </text:list>
      <text:p text:style-name="Standard"/>
      <text:list xml:id="list4733355449189795494" text:style-name="L1">
        <text:list-header>
          <text:p text:style-name="P15"/>
        </text:list-header>
      </text:list>
      <text:p text:style-name="P8">§ 2</text:p>
      <text:p text:style-name="P7">Operaty szacunkowe należy wykonać po 1 egzemplarzu w formie papierowej oraz<text:line-break/>po 1 egzemplarzu w formie elektronicznej <text:s/>na nośniku.</text:p>
      <text:p text:style-name="P4"/>
      <text:p text:style-name="P8">§ 3</text:p>
      <text:list xml:id="list5829197391556116253" text:style-name="L2">
        <text:list-item>
          <text:p text:style-name="P16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6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5830728346463411540" text:style-name="L3">
        <text:list-item>
          <text:p text:style-name="P22">Termin rozpoczęcia wykonania przedmiotu umowy nastąpi z dniem zawarcia niniejszej umowy.</text:p>
        </text:list-item>
        <text:list-item>
          <text:p text:style-name="P12"><text:span text:style-name="T5">Ostateczny termin wykonania przedmiotu umowy:</text:span><text:span text:style-name="T2"> 60 dni od daty zawarcia niniejszej umowy.</text:span></text:p>
        </text:list-item>
        <text:list-item>
          <text:p text:style-name="P23">Wykonawca zobowiązuje się dostarczyć operaty szacunkowe <text:s/>do siedziby Zamawiającego, na swój koszt i ryzyko, jednak nie później niż w terminie 60 dni kalendarzowych od dnia <text:span text:style-name="T19">zawarcia</text:span> niniejszej umowy.</text:p>
        </text:list-item>
        <text:list-item>
          <text:p text:style-name="P23">Z czynności odbioru operatów szacunkowych dostarczonych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1"/>
      <text:p text:style-name="P8">§ 5</text:p>
      <text:list xml:id="list899299746064491024" text:style-name="L4">
        <text:list-item>
          <text:p text:style-name="P13"><text:span text:style-name="T5">Strony ustalają, że wartość przedmiotu umowy nie może przekroczyć kwoty </text:span><text:span text:style-name="T4">netto ................ zł, plus podatek VAT ................. zł, co daje wartość brutto ............. zł. (słownie: ............................).</text:span></text:p>
        </text:list-item>
        <text:list-item>
          <text:p text:style-name="P17">Należność za wykonaną usługę zostanie uiszczona ze środków finansowych budżetu miasta: Wydział Inwestycji, Architektury i Geodezji - dział 700 rozdział 70005 § 4300.</text:p>
        </text:list-item>
        <text:list-item>
          <text:p text:style-name="P17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  <text:p text:style-name="P17"><text:soft-page-break/></text:p>
        </text:list-item>
        <text:list-item>
          <text:p text:style-name="P17">Fakturę należy wystawić na adres: Urząd Miasta Wodzisław Śląski ul.Bogumińska 4, 44-300 Wodzisław Śląski, NIP 647-12-77-603.</text:p>
        </text:list-item>
        <text:list-item>
          <text:p text:style-name="P17">Wierzytelność wynikająca z niniejszej umowy nie może być przedmiotem cesji bez zgody Zamawiającego.</text:p>
        </text:list-item>
      </text:list>
      <text:p text:style-name="P11"/>
      <text:p text:style-name="P8">§ 6</text:p>
      <text:list xml:id="list6165412972850605222" text:style-name="L5">
        <text:list-item>
          <text:p text:style-name="P18">W razie nieterminowego wykonania przedmiotu umowy lub nieusunięcia wad w terminie określonym przez Zamawiającego, Wykonawca zobowiązany jest do zapłaty Zamawiającemu kary umownej w wysokości 0,5% należnego wynagrodzenia brutto za każdy dzień opóźnienia<text:line-break/>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8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8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18">Odstąpienie od umowy powinno nastąpić w formie pisemnej, pod rygorem nieważności,<text:line-break/>z podaniem uzasadnienia.</text:p>
        </text:list-item>
        <text:list-item>
          <text:p text:style-name="P18">Zamawiający może dochodzić naprawienia szkody na zasadach ogólnych, jeżeli jej rozmiar przewyższa wysokość zastrzeżonych kar umownych.</text:p>
        </text:list-item>
        <text:list-item>
          <text:p text:style-name="P18">Zamawiający może potrącać kary umowne z wynagrodzenia należnego Wykonawcy bez wzywania go do zapłaty.</text:p>
        </text:list-item>
      </text:list>
      <text:p text:style-name="P4"/>
      <text:p text:style-name="P8">§ 7</text:p>
      <text:list xml:id="list688241907920631388" text:style-name="L6">
        <text:list-item>
          <text:p text:style-name="P19">Wykonawca udziela gwarancji na wykonanie przedmiotu umowy na okres 12 miesięcy od daty jego wykonania.</text:p>
        </text:list-item>
        <text:list-item>
          <text:p text:style-name="P19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</text:list>
      <text:p text:style-name="P7"/>
      <text:p text:style-name="P7"/>
      <text:p text:style-name="P7"><text:soft-page-break/></text:p>
      <text:list xml:id="list145644235150663" text:continue-numbering="true" text:style-name="L6">
        <text:list-item>
          <text:p text:style-name="P19">Bieg terminu gwarancji jakości rozpoczyna się od dnia podpisania protokołu odbioru ww. zadania.</text:p>
        </text:list-item>
        <text:list-item>
          <text:p text:style-name="P19">W przypadku niedotrzymania warunków gwarancji Zamawiający ma prawo zlecić niezbędne prace innemu Wykonawcy, a kosztami obciążyć <text:s/>Wykonawcę niniejszej umowy.</text:p>
        </text:list-item>
      </text:list>
      <text:p text:style-name="P11"/>
      <text:p text:style-name="P8">§ 8</text:p>
      <text:list xml:id="list2275382859197251976" text:style-name="L7">
        <text:list-item>
          <text:p text:style-name="P20">Operaty szacunkowe mogą być wykorzystany do celów, dla których zostały sporządzone, przez okres 12 miesięcy od daty sporządzenia, chyba że wystąpiły zmiany uwarunkowań prawnych lub istotne zmiany czynników, o których mowa w art. 154 ustawy o gospodarce nieruchomościami (Dz.U. z 2014r, poz. 518 tekst jednolity), wówczas Wykonawca w ramach otrzymanego wynagrodzenia, o którym mowa w § 5 przedmiotowej umowy zobowiązany jest do ich aktualizacji.</text:p>
        </text:list-item>
        <text:list-item>
          <text:p text:style-name="P20">Po upływie okresu 12 miesięcy od wykonania operatów szacunkowych Wykonawca zobowiązany będzie w ramach otrzymanego wynagrodzenia do potwierdzenia aktualności operatów przez umieszczenie stosownej klauzuli.</text:p>
        </text:list-item>
        <text:list-item>
          <text:p text:style-name="P20">W przypadku dalszego potwierdzania aktualności operatów szacunkowych stosuje się pkt 2.</text:p>
        </text:list-item>
        <text:list-item>
          <text:p text:style-name="P20">Aktualizacji operatów należy dokonać w terminie 14 dni od daty otrzymania pisemnego zlecenia.</text:p>
        </text:list-item>
      </text:list>
      <text:p text:style-name="P3"/>
      <text:p text:style-name="P8">§ 9 </text:p>
      <text:list xml:id="list6729651452648710050" text:style-name="L8">
        <text:list-item>
          <text:p text:style-name="P21">Z ramienia Zamawiającego osobą upoważnioną do kontaktów z Wykonawcą<text:line-break/>i podejmowaniem decyzji w sprawach technicznych jest ............................................................... </text:p>
        </text:list-item>
        <text:list-item>
          <text:p text:style-name="P21">Z ramienia Wykonawcy osobą odpowiedzialną za realizację umowy jest ......................................</text:p>
        </text:list-item>
      </text:list>
      <text:p text:style-name="P11"/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7"/>
      <text:p text:style-name="P7"/>
      <text:p text:style-name="P3"><text:soft-page-break/></text:p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" svg:font-family="StarSymbol, 'Arial Unicode MS'"/>
    <style:font-face style:name="Times New Roman1" svg:font-family="'Times New Roman'"/>
    <style:font-face style:name="Lucida Sans Unicode1" svg:font-family="'Lucida Sans Unicode'" style:font-pitch="variable"/>
    <style:font-face style:name="Mangal3" svg:font-family="Manga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5z0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6z2" style:family="text">
      <style:text-properties style:font-name="StarSymbol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size="14pt" fo:font-weight="normal" style:font-size-asian="14pt" style:font-weight-asian="normal" style:font-name-complex="Symbol" style:font-size-complex="14pt"/>
    </style:style>
    <style:style style:name="WW8Num2z2" style:family="text">
      <style:text-properties style:font-name="StarSymbol" style:font-name-complex="StarSymbol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use-window-font-color="true" style:font-name="Symbol1" fo:font-size="12pt" fo:language="pl" fo:country="PL" style:font-name-asian="Times New Roman" style:font-size-asian="10.5pt" style:language-asian="zh" style:country-asian="CN" style:font-name-complex="StarSymbol2" style:font-size-complex="12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" style:font-name-complex="StarSymbol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4pt" fo:language="pl" fo:country="PL" fo:font-weight="normal" style:font-name-asian="Times New Roman" style:font-size-asian="14pt" style:language-asian="zh" style:country-asian="CN" style:font-weight-asian="normal" style:font-name-complex="Symbol1" style:font-size-complex="14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09-09T14:56:44.075000000</dc:date>
    <meta:printed-by>ggrabiec</meta:printed-by>
    <meta:print-date>2014-06-13T10:03:46</meta:print-date>
    <dc:language>en-US</dc:language>
    <meta:editing-cycles>58</meta:editing-cycles>
    <meta:editing-duration>PT1H50M11S</meta:editing-duration>
    <meta:document-statistic meta:table-count="0" meta:image-count="0" meta:object-count="0" meta:page-count="6" meta:paragraph-count="88" meta:word-count="1369" meta:character-count="10065" meta:non-whitespace-character-count="8625"/>
    <meta:user-defined meta:name="Info 1"/>
    <meta:user-defined meta:name="Info 2"/>
    <meta:user-defined meta:name="Info 3"/>
    <meta:user-defined meta:name="Info 4"/>
  </office:meta>
</office:document-meta>
</file>