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position="0% 100%" fo:font-size="12pt" fo:language="pl" fo:country="PL" style:text-underline-style="none" fo:font-weight="bold" officeooo:paragraph-rsid="000fa82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officeooo:paragraph-rsid="0018b3c8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officeooo:paragraph-rsid="0018b3c8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18b3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e182f" officeooo:paragraph-rsid="0018b3c8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8b3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18b3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e182f" officeooo:paragraph-rsid="0018b3c8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Bookman Old Style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zh" style:country-asian="C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language="pl" fo:country="PL" style:text-underline-style="none" fo:font-weight="normal" officeooo:rsid="000800a8" style:font-name-asian="Times New Roman" style:font-size-asian="10.5pt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en" fo:country="US" style:text-underline-style="none" style:font-name-complex="Ari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language-asian="none" style:country-asian="none" style:font-weight-asian="normal" style:font-weight-complex="normal"/>
    </style:style>
    <style:style style:name="T10" style:family="text">
      <style:text-properties style:font-name="Times New Roman" fo:font-weight="normal" officeooo:rsid="00088e8b" style:language-asian="none" style:country-asian="none" style:font-weight-asian="normal" style:font-weight-complex="normal"/>
    </style:style>
    <style:style style:name="T11" style:family="text">
      <style:text-properties officeooo:rsid="0015d617"/>
    </style:style>
    <style:style style:name="T12" style:family="text">
      <style:text-properties style:font-name="Times New Roman1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PROJEKT <text:s/></text:span>UMOW<text:span text:style-name="T11">Y</text:span></text:p>
      <text:p text:style-name="P1">Nr IAG..............................</text:p>
      <text:p text:style-name="P3"/>
      <text:p text:style-name="P4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…...............................................................................................................................................<text:span text:style-name="T1">, </text:span><text:span text:style-name="T6">zwanym w dalszej części "Wykonawcą".</text:span></text:p>
      <text:p text:style-name="P8"/>
      <text:p text:style-name="P12"><text:span text:style-name="T7">Na podstawie art. 4 ust.8 ustawy z dnia 29 stycznia 2004 r. Prawo zamówień publicznych (Dz.U. z 2014r. <text:s/>poz. 907 - teks jednolity z późniejszymi zmianami), zawarto umowę o następującej treści</text:span>:</text:p>
      <text:p text:style-name="P7"/>
      <text:p text:style-name="P5"><text:span text:style-name="T8"><text:s/>§ </text:span>1</text:p>
      <text:p text:style-name="P6">Zamawiający zleca, a Wykonawca przyjmuje do wykonania<text:span text:style-name="T4"> w</text:span><text:span text:style-name="T2">yciąg główn</text:span>y<text:span text:style-name="T2">, celem ujawnienia podziału działki nr </text:span><text:span text:style-name="T3">455/318</text:span><text:span text:style-name="T2">, k.m. </text:span><text:span text:style-name="T3">3</text:span><text:span text:style-name="T2">, obręb Wodzisław o pow. 0,</text:span><text:span text:style-name="T3">0640</text:span><text:span text:style-name="T2"> ha, opisanej w księdze wieczystej GL1W/000</text:span><text:span text:style-name="T3">06173/6, położonej w Wodzisławiu Śl. przy ul.Kościelnej.</text:span></text:p>
      <text:p text:style-name="P16"><text:span text:style-name="T9">- Działki po podziale: nr </text:span><text:span text:style-name="T10">3090/318 </text:span><text:span text:style-name="T9">o pow. 0,0</text:span><text:span text:style-name="T10">027</text:span><text:span text:style-name="T9"> ha; nr </text:span><text:span text:style-name="T10">3091/318</text:span><text:span text:style-name="T9"> o pow. 0,0</text:span><text:span text:style-name="T10">613</text:span><text:span text:style-name="T9"> ha.</text:span></text:p>
      <text:p text:style-name="P20"/>
      <text:p text:style-name="P13">§ 2</text:p>
      <text:list xml:id="list972744199104679904" text:style-name="L1">
        <text:list-item>
          <text:p text:style-name="P22">Wykonawca zobowiązuje się wykonać zadanie zgodnie z umową oraz ofertą cenową stanowiącą załącznik do ogłoszenia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</text:p>
        </text:list-item>
        <text:list-item>
          <text:p text:style-name="P29">W przypadku stwierdzenia w opracowaniu wad lub usterek Zamawiający niezwłocznie wyznaczy termin do ich usunięcia.</text:p>
        </text:list-item>
      </text:list>
      <text:p text:style-name="P14"/>
      <text:p text:style-name="P13">§ 3</text:p>
      <text:list xml:id="list7542992665295855902" text:style-name="L2">
        <text:list-item>
          <text:p text:style-name="P30">Rozpoczęcie zadania nastąpi z dniem podpisania niniejszej umowy.</text:p>
        </text:list-item>
        <text:list-item>
          <text:p text:style-name="P31">Termin realizacji zadania: <text:span text:style-name="T5">30 dni od daty zawarcia umowy.</text:span></text:p>
        </text:list-item>
        <text:list-item>
          <text:p text:style-name="P32">Z czynności odbioru zadania dostarczonego do Zamawiającego zostanie sporządzony pisemny protokół odbioru.</text:p>
        </text:list-item>
      </text:list>
      <text:p text:style-name="P19"/>
      <text:p text:style-name="P9"><text:span text:style-name="T8">§</text:span> 4</text:p>
      <text:list xml:id="list4144217413120337953" text:style-name="L3">
        <text:list-item>
          <text:p text:style-name="P25">Strony ustalają, że łączna wartość zadania stanowiąca przedmiot umowy nie może przekroczyć kwoty ...................... zł. netto, <text:s/>plus <text:s/>należny podatek VAT .............. zł.,<text:line-break/>co daje wartość brutto .............. zł, <text:s/>(słownie:.....................................................................)</text:p>
        </text:list-item>
        <text:list-item>
          <text:p text:style-name="P25">Należność za wykonaną usługę zostanie uiszczona ze środków finansowych budżetu <text:soft-page-break/>miasta Wydział Inwestycji, Architektury i Geodezji - dział 700 rozdział 70005 <text:span text:style-name="T8">§</text:span> 4300.</text:p>
        </text:list-item>
        <text:list-item>
          <text:p text:style-name="P23">Wynagrodzenie przysługujące Wykonawcy będzie regulowane z konta Zamawiającego na rachunek Wykonawcy w terminie 30 dni od daty otrzymania prawidłowo wystawionej faktury.</text:p>
        </text:list-item>
        <text:list-item>
          <text:p text:style-name="P23">Faktura winna być przedłożona po sporządzeniu protokołu przez Wykonawcę, o którym mowa w <text:span text:style-name="T12">§</text:span> 3 pkt 3, w Biurze Obsługi Klienta Urzędu Miasta Wodzisławia Śląskiego ul.Bogumińska 4b. </text:p>
        </text:list-item>
        <text:list-item>
          <text:p text:style-name="P23">Fakturę należy wystawić na: Urząd Miasta Wodzisław Śl., ul.Bogumińska 4,<text:line-break/>44-300 Wodzisław Śl. NIP: 647-12-77-603.</text:p>
        </text:list-item>
        <text:list-item>
          <text:p text:style-name="P23">Wierzytelność wynikająca z niniejszej umowy nie może być przedmiotem cesji bez zgody Zamawiającego.</text:p>
        </text:list-item>
      </text:list>
      <text:p text:style-name="P15"/>
      <text:p text:style-name="P9"><text:span text:style-name="T8">§</text:span> 5</text:p>
      <text:list xml:id="list7594718925049760228" text:style-name="L4">
        <text:list-item>
          <text:p text:style-name="P26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8">§</text:span> 4 ust.1 za odstąpienie od umowy z przyczyn leżących po stronie Wykonawcy.</text:p>
        </text:list-item>
        <text:list-item>
          <text:p text:style-name="P26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8">§</text:span> 4 ust.1. </text:p>
        </text:list-item>
        <text:list-item>
          <text:p text:style-name="P26">Za odstąpienie od umowy przez Zamawiającego z przyczyn leżących po jego stronie Wykonawca może dochodzić kary umownej w wysokości 10% wartości wynagrodzenia,<text:line-break/>o którym mowa w <text:span text:style-name="T8">§</text:span> 4 ust.1.</text:p>
        </text:list-item>
        <text:list-item>
          <text:p text:style-name="P26">Odstąpienie od umowy powinno nastąpić w formie pisemnej, pod rygorem nieważności,<text:line-break/>z podaniem uzasadnienia.</text:p>
        </text:list-item>
        <text:list-item>
          <text:p text:style-name="P26">Zamawiający może dochodzić naprawienia szkody na zasadach ogólnych, jeżeli jej rozmiar przewyższa wysokość zastrzeżonych kar umownych.</text:p>
        </text:list-item>
        <text:list-item>
          <text:p text:style-name="P26">Zamawiający może potrącać kary umowne z wynagrodzenia należnego Wykonawcy bez wzywania go do zapłaty.</text:p>
        </text:list-item>
      </text:list>
      <text:p text:style-name="P11"/>
      <text:p text:style-name="P9"><text:span text:style-name="T8">§</text:span> 6</text:p>
      <text:list xml:id="list2134374173171405638" text:style-name="L5">
        <text:list-item>
          <text:p text:style-name="P27">Wykonawca udziela gwarancji na wykonanie przedmiotu umowy na okres 12 miesięcy od daty jego wykonania.</text:p>
        </text:list-item>
        <text:list-item>
          <text:p text:style-name="P27"><text:soft-page-break/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27">Bieg terminu gwarancji jakości rozpoczyna się od dnia podpisania protokołu odbioru zrealizowanego zadania.</text:p>
        </text:list-item>
        <text:list-item>
          <text:p text:style-name="P27">W przypadku niedotrzymania warunków gwarancji Zamawiający ma prawo zlecić niezbędne prace innemu Wykonawcy, a kosztami obciążyć Wykonawcę niniejszej umowy.</text:p>
        </text:list-item>
      </text:list>
      <text:p text:style-name="P15"/>
      <text:p text:style-name="P9"><text:span text:style-name="T8">§</text:span> 7</text:p>
      <text:list xml:id="list7688346731903092106" text:style-name="L6">
        <text:list-item>
          <text:p text:style-name="P28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28">Z ramienia Wykonawcy osobą odpowiedzialną za realizację umowy jest.............................</text:p>
        </text:list-item>
      </text:list>
      <text:p text:style-name="P11"/>
      <text:p text:style-name="P9"><text:span text:style-name="T8">§</text:span> 8</text:p>
      <text:p text:style-name="P10">W sprawach nie uregulowanych niniejszą umową stosuje się przepisy Kodeksu Cywilnego.</text:p>
      <text:p text:style-name="P11"/>
      <text:p text:style-name="P17"/>
      <text:p text:style-name="P17">§ 9</text:p>
      <text:p text:style-name="P18">Wszelkie zmiany umowy <text:s/>muszą być dokonane pisemnie w formie aneksu do umowy pod rygorem nieważności.</text:p>
      <text:p text:style-name="P15"/>
      <text:p text:style-name="P9"><text:span text:style-name="T8">§</text:span> 10</text:p>
      <text:p text:style-name="P10">Właściwym do rozpoznania sporów wynikłych na tle realizacji niniejszej umowy jest sąd powszechny właściwy dla siedziby Zamawiającego.</text:p>
      <text:p text:style-name="P11"/>
      <text:p text:style-name="P9"><text:span text:style-name="T8">§</text:span> 11</text:p>
      <text:p text:style-name="P10">Umowę sporządzono w trzech jednobrzmiących egzemplarzach z przeznaczeniem:<text:line-break/>1 egzemplarz dla Wykonawcy oraz 2 egzemplarze dla Zamawiającego.</text:p>
      <text:p text:style-name="P10"/>
      <text:p text:style-name="P10">ZAMAWIAJĄCY : <text:s text:c="75"/>WYKONAWCA:</text:p>
      <text:p text:style-name="P10"/>
      <text:p text:style-name="P10">...................................... <text:s text:c="67"/>....................................</text:p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" fo:font-size="14pt" fo:font-weight="normal" style:font-size-asian="14pt" style:font-weight-asian="normal" style:font-name-complex="Symbol" style:font-size-complex="14pt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9pt" style:font-size-asian="9pt" style:font-name-complex="StarSymbol2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4pt" fo:language="pl" fo:country="PL" fo:font-weight="normal" style:font-name-asian="Times New Roman" style:font-size-asian="14pt" style:language-asian="zh" style:country-asian="CN" style:font-weight-asian="normal" style:font-name-complex="Symbol1" style:font-size-complex="14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4-09-08T12:06:03.126000000</dc:date>
    <meta:printed-by>ggrabiec</meta:printed-by>
    <meta:print-date>2014-03-12T12:09:58</meta:print-date>
    <meta:editing-cycles>216</meta:editing-cycles>
    <meta:editing-duration>PT16H22M2S</meta:editing-duration>
    <meta:document-statistic meta:table-count="0" meta:image-count="0" meta:object-count="0" meta:page-count="3" meta:paragraph-count="49" meta:word-count="740" meta:character-count="5667" meta:non-whitespace-character-count="4847"/>
    <meta:user-defined meta:name="Info 1"/>
    <meta:user-defined meta:name="Info 2"/>
    <meta:user-defined meta:name="Info 3"/>
    <meta:user-defined meta:name="Info 4"/>
  </office:meta>
</office:document-meta>
</file>