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rsid="001e182f" officeooo:paragraph-rsid="001e182f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language="pl" fo:country="PL"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rsid="001e182f" officeooo:paragraph-rsid="001e182f" style:font-size-asian="11pt" style:font-weight-asian="normal" style:font-size-complex="11pt" style:font-weight-complex="normal"/>
    </style:style>
    <style:style style:name="P3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style:text-underline-style="none" fo:font-weight="bold" officeooo:paragraph-rsid="00218fab" style:font-weight-asian="bold" style:font-weight-complex="bold"/>
    </style:style>
    <style:style style:name="P3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officeooo:paragraph-rsid="00218fab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Bookman Old Style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style:text-underline-style="none" fo:font-weight="normal" officeooo:rsid="0019cf0a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style:text-underline-style="none" fo:font-weight="normal" officeooo:rsid="00192da4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style:text-underline-style="none" fo:font-weight="normal" officeooo:rsid="001c8d02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super 58%" style:font-name="Times New Roman" fo:font-size="12pt" style:text-underline-style="none" fo:font-weight="normal" officeooo:rsid="00175d7d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officeooo:rsid="002737ce" style:font-name-complex="Arial"/>
    </style:style>
    <style:style style:name="T11" style:family="text">
      <style:text-properties style:use-window-font-color="true" officeooo:rsid="00290a9b"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fo:font-weight="bold" officeooo:rsid="00218fab" style:font-weight-asian="bold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officeooo:rsid="00218fab"/>
    </style:style>
    <style:style style:name="T18" style:family="text">
      <style:text-properties officeooo:rsid="00290a9b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 umowy</text:p>
      <text:p text:style-name="P6">Nr .............................</text:p>
      <text:p text:style-name="P8"/>
      <text:p text:style-name="P10">zawarta w dniu <text:s/>................................w Wodzisławiu Śląskim pomiędzy:</text:p>
      <text:p text:style-name="P9">Gminą - Miastem Wodzisławiem Śląskim zwanym w dalszej części umowy "Zamawiającym", reprezentowanym przez Pełnomocnika Pana Dariusza Szymczaka <text:line-break/>- I Zastępcę Prezydenta Miasta</text:p>
      <text:p text:style-name="P7">a ....................................................................................................................................................<text:span text:style-name="T1"> </text:span><text:span text:style-name="T2">zwanym w dalszej części "Wykonawcą".</text:span></text:p>
      <text:p text:style-name="P14"/>
      <text:p text:style-name="P18"><text:span text:style-name="T12">Na podstawie art. 4 ust.8 ustawy z dnia 29 stycznia 2004 r. Prawo zamówień publicznych (Dz.U. z 2013r. <text:s/>poz. 907 - z późniejszymi zmianami), zawarto umowę o następującej treści</text:span>:</text:p>
      <text:p text:style-name="P13"/>
      <text:p text:style-name="P13"/>
      <text:p text:style-name="P11"><text:span text:style-name="T14"><text:s/>§ </text:span>1</text:p>
      <text:p text:style-name="P19"><text:span text:style-name="T13">Zamawiający zleca, a Wykonawca przyjmuje do wykonania</text:span><text:span text:style-name="T3"> wznowienie granic zgodnie<text:line-break/>z przepisami ustawy z dnia 17 maja 1989r. Prawo Geodezyjne i Kartograficzne<text:line-break/>(Dz.U. z 2010r. Nr 193, <text:s/>poz. 1287 tekst jednolity) </text:span>nieruchomości niezabudowanej, położonej w Wodzisławiu Śl. przy ul. Adama Dzika, oznaczonej jako działka nr 92, <text:span text:style-name="T4">k.m. 3, </text:span><text:span text:style-name="T5">obręb Zawada, o pow. 5280 m</text:span><text:span text:style-name="T8">2</text:span><text:span text:style-name="T5">, opisanej w księdze wieczystej GL1W/00032789/8, stanowiącej własność Gminy Miasta Wodzisławia Śl. - okoł</text:span><text:span text:style-name="T6">o </text:span><text:span text:style-name="T7">8 punktów granicznych.</text:span></text:p>
      <text:p text:style-name="P1">Wykonawca zobowiązuje się wykonać, w ramach zleconego zadania, następujące czynności:</text:p>
      <text:list xml:id="list4945979349254673348" text:style-name="L1">
        <text:list-item>
          <text:p text:style-name="P21"><text:span text:style-name="T15">I etap:</text:span><text:span text:style-name="T17">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15">II etap:</text:span><text:span text:style-name="T17"> </text:span>Przedłożenie mapy zasadniczej wraz z protokołem potwierdzającym przyjęcie operatu ze wznowienia granic do Powiatowego Ośrodka Dokumentacji Geodezyjnej<text:line-break/>i Kartograficznej w Wodzisławiu Śl. i przygotowanie dokumentów do ewentualnych zmian w ewidencji oraz w księdze wieczystej, których kopie należy przedłożyć Zamawiającemu.</text:p>
        </text:list-item>
      </text:list>
      <text:p text:style-name="P15"/>
      <text:p text:style-name="P17">§ 2</text:p>
      <text:list xml:id="list4082267734392878614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0">W przypadku stwierdzenia w opracowaniu wad lub usterek Zamawiający niezwłocznie wyznaczy termin do ich usunięcia.</text:p>
        </text:list-item>
        <text:list-item>
          <text:p text:style-name="P30">Wykonawca zapewni kompletne kierownictwo robót, siłę roboczą, materiały, sprzęt<text:line-break/>i urządzenia niezbędne do wykonania przedmiotu umowy.</text:p>
        </text:list-item>
        <text:list-item>
          <text:p text:style-name="P30"><text:soft-page-break/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16"/>
      <text:p text:style-name="P17">§ 3</text:p>
      <text:list xml:id="list4370057115124380644" text:style-name="L3">
        <text:list-item>
          <text:p text:style-name="P31">Rozpoczęcie zadania nastąpi z dniem podpisania niniejszej umowy.</text:p>
        </text:list-item>
        <text:list-item>
          <text:p text:style-name="P33">Termin realizacji zadania:</text:p>
          <text:p text:style-name="P35">I etap: <text:s/><text:span text:style-name="T18">t</text:span>ermin wykonania 45 dni od daty podpisania umowy.</text:p>
          <text:p text:style-name="P36"><text:span text:style-name="T9">II etap: </text:span><text:span text:style-name="T11">t</text:span><text:span text:style-name="T9">ermin wykonania </text:span><text:span text:style-name="T10">do dnia 19 grudnia 2014r.</text:span></text:p>
        </text:list-item>
        <text:list-item>
          <text:p text:style-name="P33">Z czynności odbioru zadania dostarczonego do Zamawiającego zostanie sporządzony pisemny protokół odbioru.</text:p>
        </text:list-item>
      </text:list>
      <text:p text:style-name="P4"/>
      <text:p text:style-name="P11"><text:span text:style-name="T14">§</text:span> 4</text:p>
      <text:list xml:id="list2124113967308181533" text:style-name="L4">
        <text:list-item>
          <text:p text:style-name="P26">Strony ustalają, że łączna wartość zadania stanowiąca przedmiot umowy nie może przekroczyć kwoty ...................... zł. netto, <text:s/>plus <text:s/>należny podatek VAT .............. zł.,<text:line-break/>co daje wartość brutto .............. zł, <text:s/>(słownie:.....................................................................)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14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6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5"/>
      <text:p text:style-name="P11"><text:span text:style-name="T14">§</text:span> 5</text:p>
      <text:list xml:id="list6133899330033419093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 za <text:soft-page-break/>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14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14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14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13"/>
      <text:p text:style-name="P11"><text:span text:style-name="T14">§</text:span> 6</text:p>
      <text:list xml:id="list4390849078269952656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14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5"/>
      <text:p text:style-name="P11"><text:span text:style-name="T14">§</text:span> 7</text:p>
      <text:list xml:id="list8167725533021204063" text:style-name="L7">
        <text:list-item>
          <text:p text:style-name="P29">Z ramienia Zamawiającego osobą upoważnioną do kontaktów z Wykonawcą<text:line-break/>i podejmowaniem decyzji w sprawach technicznych jest ......................................................</text:p>
        </text:list-item>
        <text:list-item>
          <text:p text:style-name="P29">Z ramienia Wykonawcy osobą odpowiedzialną za realizację umowy jest.............................</text:p>
        </text:list-item>
      </text:list>
      <text:p text:style-name="P13"/>
      <text:p text:style-name="P11"><text:span text:style-name="T14">§</text:span> 8</text:p>
      <text:p text:style-name="P12">W sprawach nie uregulowanych niniejszą umową stosuje się przepisy Kodeksu Cywilnego.</text:p>
      <text:p text:style-name="P13"/>
      <text:p text:style-name="P2"/>
      <text:p text:style-name="P2"><text:soft-page-break/>§ 9</text:p>
      <text:p text:style-name="P3">Wszelkie zmiany umowy <text:s/>muszą być dokonane pisemnie w formie aneksu do umowy pod rygorem nieważności.</text:p>
      <text:p text:style-name="P5"/>
      <text:p text:style-name="P11"><text:span text:style-name="T14">§</text:span> 10</text:p>
      <text:p text:style-name="P12">Właściwym do rozpoznania sporów wynikłych na tle realizacji niniejszej umowy jest sąd powszechny właściwy dla siedziby Zamawiającego.</text:p>
      <text:p text:style-name="P13"/>
      <text:p text:style-name="P11"><text:span text:style-name="T14">§</text:span> 11</text:p>
      <text:p text:style-name="P12">Umowę sporządzono w trzech jednobrzmiących egzemplarzach z przeznaczeniem:<text:line-break/>1 egzemplarz dla Wykonawcy oraz 2 egzemplarze dla Zamawiającego.</text:p>
      <text:p text:style-name="P12"/>
      <text:p text:style-name="P12">ZAMAWIAJĄCY : <text:s text:c="75"/>WYKONAWCA:</text:p>
      <text:p text:style-name="P12"/>
      <text:p text:style-name="P12">...................................... <text:s text:c="67"/>........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4-09-08T09:53:32.175000000</dc:date>
    <meta:printed-by>ggrabiec</meta:printed-by>
    <meta:print-date>2014-06-30T14:53:35</meta:print-date>
    <meta:editing-cycles>248</meta:editing-cycles>
    <meta:editing-duration>PT16H42M39S</meta:editing-duration>
    <meta:document-statistic meta:table-count="0" meta:image-count="0" meta:object-count="0" meta:page-count="4" meta:paragraph-count="57" meta:word-count="919" meta:character-count="7062" meta:non-whitespace-character-count="6075"/>
    <meta:user-defined meta:name="Info 1"/>
    <meta:user-defined meta:name="Info 2"/>
    <meta:user-defined meta:name="Info 3"/>
    <meta:user-defined meta:name="Info 4"/>
  </office:meta>
</office:document-meta>
</file>