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normal" officeooo:paragraph-rsid="0018b3c8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officeooo:paragraph-rsid="0018b3c8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18b3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01cbaba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1cbaba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rsid="001ff16b" officeooo:paragraph-rsid="001ff16b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paragraph-rsid="0018b3c8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8b3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18b3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0fd4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officeooo:rsid="0010fd48" style:font-name-asian="Times New Roman" style:font-size-asian="10.5pt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officeooo:rsid="000e5803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officeooo:rsid="000800a8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officeooo:rsid="001594e4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officeooo:rsid="0010fd48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bold" officeooo:rsid="001e3abb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bold" officeooo:rsid="001cbaba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bold" officeooo:rsid="000e580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bold" officeooo:rsid="001e3abb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bold" officeooo:rsid="0010fd48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7974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language="en" fo:country="US" style:text-underline-style="none" style:font-name-complex="Ari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Times New Roman"/>
    </style:style>
    <style:style style:name="T23" style:family="text">
      <style:text-properties officeooo:rsid="0015d617"/>
    </style:style>
    <style:style style:name="T24" style:family="text">
      <style:text-properties style:font-name="Times New Roman1"/>
    </style:style>
    <style:style style:name="T25" style:family="text">
      <style:text-properties officeooo:rsid="001cbab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PROJEKT <text:s/></text:span>UMOW<text:span text:style-name="T23">Y</text:span></text:p>
      <text:p text:style-name="P1">Nr IAG..............................</text:p>
      <text:p text:style-name="P1"/>
      <text:p text:style-name="P5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…...............................................................................................................................................<text:span text:style-name="T1">, </text:span><text:span text:style-name="T20">zwanym w dalszej części "Wykonawcą".</text:span></text:p>
      <text:p text:style-name="P6"/>
      <text:p text:style-name="P10"><text:span text:style-name="T21">Na podstawie art. 4 ust.8 ustawy z dnia 29 stycznia 2004 r. Prawo zamówień publicznych (Dz.U. z 2014r. <text:s/>poz. 907 - teks jednolity z późniejszymi zmianami), zawarto umowę o następującej treści</text:span>:</text:p>
      <text:p text:style-name="P4"/>
      <text:p text:style-name="P3"><text:span text:style-name="T22"><text:s/>§ </text:span>1</text:p>
      <text:p text:style-name="P17"><text:span text:style-name="T21">Zamawiający zleca, a Wykonawca przyjmuje do wykonania</text:span><text:span text:style-name="T4">:</text:span></text:p>
      <text:p text:style-name="P17"><text:span text:style-name="T13">-</text:span><text:span text:style-name="T11"> </text:span><text:span text:style-name="T12">3</text:span><text:span text:style-name="T13"> egzemplarz</text:span><text:span text:style-name="T14">e</text:span><text:span text:style-name="T13"> kopii mapy zasadniczej </text:span><text:span text:style-name="T6">w skali 1: 1000 z</text:span><text:span text:style-name="T7"> naniesi</text:span><text:span text:style-name="T6">onymi g</text:span><text:span text:style-name="T7">r</text:span><text:span text:style-name="T6">anicami działki nr 3712/303</text:span><text:span text:style-name="T7">, ma</text:span><text:span text:style-name="T6">pa 6, obręb Radlin, zapisanej w księdze w</text:span><text:span text:style-name="T7">ieczyst</text:span><text:span text:style-name="T8">ej GL1W/00041069/1, stanowiącej wła</text:span><text:span text:style-name="T7">sność Gminy-Miasta Wodzisławia Śl. Teren objęty </text:span><text:span text:style-name="T9">do</text:span><text:span text:style-name="T7"> opracowani</text:span><text:span text:style-name="T9">a wynosi</text:span><text:span text:style-name="T7"> 50 m wokół mie</text:span><text:span text:style-name="T10">j</text:span><text:span text:style-name="T7">sca wydzielonych działek pod garaże.</text:span></text:p>
      <text:p text:style-name="P17"><text:span text:style-name="T15">- </text:span><text:span text:style-name="T16">2</text:span><text:span text:style-name="T17"> egzemplarz</text:span><text:span text:style-name="T18">e</text:span><text:span text:style-name="T17"> szkicu orientacyjnego</text:span><text:span text:style-name="T5"> w skali 1: 5000 z naniesioną granicą działki nr 3712/303, mapa 6, obręb Radlin. </text:span></text:p>
      <text:p text:style-name="P18"><text:span text:style-name="T2">Mapy wykorzystane będą do celów wystąpienia z wnioskiem o wydanie decyzji o warunkach zabudowy.</text:span><text:span text:style-name="T3"> <text:s text:c="4"/></text:span></text:p>
      <text:p text:style-name="P11">§ 2</text:p>
      <text:list xml:id="list6267526481013343881" text:style-name="L1">
        <text:list-item>
          <text:p text:style-name="P20">Wykonawca zobowiązuje się wykonać zadanie zgodnie z umową oraz ofertą cenową stanowiącą załącznik do ogłoszenia.</text:p>
        </text:list-item>
        <text:list-item>
          <text:p text:style-name="P22">Wykonawca zobowiązuje się do uzyskania we własnym zakresie wszystkich materiałów<text:line-break/>i dokumentów, jakie są niezbędne do wykonania przedmiotu niniejszej umowy.</text:p>
        </text:list-item>
        <text:list-item>
          <text:p text:style-name="P28">W przypadku stwierdzenia w opracowaniu wad lub usterek Zamawiający niezwłocznie wyznaczy termin do ich usunięcia.</text:p>
        </text:list-item>
      </text:list>
      <text:p text:style-name="P12"/>
      <text:p text:style-name="P11">§ 3</text:p>
      <text:list xml:id="list8555144412789640650" text:style-name="L2">
        <text:list-item>
          <text:p text:style-name="P29">Rozpoczęcie zadania nastąpi z dniem podpisania niniejszej umowy.</text:p>
        </text:list-item>
        <text:list-item>
          <text:p text:style-name="P30">Termin realizacji zadania: <text:span text:style-name="T25">45</text:span><text:span text:style-name="T19"> dni od daty zawarcia umowy.</text:span></text:p>
        </text:list-item>
        <text:list-item>
          <text:p text:style-name="P31">Z czynności odbioru zadania dostarczonego do Zamawiającego zostanie sporządzony pisemny protokół odbioru.</text:p>
        </text:list-item>
      </text:list>
      <text:p text:style-name="P16"/>
      <text:p text:style-name="P7"><text:span text:style-name="T22">§</text:span> 4</text:p>
      <text:list xml:id="list2215828017710274112" text:style-name="L3">
        <text:list-item>
          <text:p text:style-name="P23">Strony ustalają, że łączna wartość zadania stanowiąca przedmiot umowy nie może przekroczyć kwoty ...................... zł. netto, <text:s/>plus <text:s/>należny podatek VAT .............. zł.,<text:line-break/>co daje wartość brutto .............. zł, <text:s/>(słownie:.....................................................................)</text:p>
        </text:list-item>
        <text:list-item>
          <text:p text:style-name="P23"><text:soft-page-break/>Należność za wykonaną usługę zostanie uiszczona ze środków finansowych budżetu miasta Wydział Inwestycji, Architektury i Geodezji - dział 700 rozdział 70005 <text:span text:style-name="T22">§</text:span> 4300.</text:p>
        </text:list-item>
        <text:list-item>
          <text:p text:style-name="P21">Wynagrodzenie przysługujące Wykonawcy będzie regulowane z konta Zamawiającego na rachunek Wykonawcy w terminie 30 dni od daty otrzymania prawidłowo wystawionej faktury.</text:p>
        </text:list-item>
        <text:list-item>
          <text:p text:style-name="P21">Faktura winna być przedłożona po sporządzeniu protokołu przez Wykonawcę, o którym mowa w <text:span text:style-name="T24">§</text:span> 3 pkt 3, w Biurze Obsługi Klienta Urzędu Miasta Wodzisławia Śląskiego ul.Bogumińska 4b. </text:p>
        </text:list-item>
        <text:list-item>
          <text:p text:style-name="P21">Fakturę należy wystawić na: Urząd Miasta Wodzisław Śl., ul.Bogumińska 4,<text:line-break/>44-300 Wodzisław Śl. NIP: 647-12-77-603.</text:p>
        </text:list-item>
        <text:list-item>
          <text:p text:style-name="P21">Wierzytelność wynikająca z niniejszej umowy nie może być przedmiotem cesji bez zgody Zamawiającego.</text:p>
        </text:list-item>
      </text:list>
      <text:p text:style-name="P13"/>
      <text:p text:style-name="P7"><text:span text:style-name="T22">§</text:span> 5</text:p>
      <text:list xml:id="list7029928631459430963" text:style-name="L4">
        <text:list-item>
          <text:p text:style-name="P24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22">§</text:span> 4 ust.1 za odstąpienie od umowy z przyczyn leżących po stronie Wykonawcy.</text:p>
        </text:list-item>
        <text:list-item>
          <text:p text:style-name="P24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22">§</text:span> 4 ust.1. </text:p>
        </text:list-item>
        <text:list-item>
          <text:p text:style-name="P24">Za odstąpienie od umowy przez Zamawiającego z przyczyn leżących po jego stronie Wykonawca może dochodzić kary umownej w wysokości 10% wartości wynagrodzenia,<text:line-break/>o którym mowa w <text:span text:style-name="T22">§</text:span> 4 ust.1.</text:p>
        </text:list-item>
        <text:list-item>
          <text:p text:style-name="P24">Odstąpienie od umowy powinno nastąpić w formie pisemnej, pod rygorem nieważności,<text:line-break/>z podaniem uzasadnienia.</text:p>
        </text:list-item>
        <text:list-item>
          <text:p text:style-name="P24">Zamawiający może dochodzić naprawienia szkody na zasadach ogólnych, jeżeli jej rozmiar przewyższa wysokość zastrzeżonych kar umownych.</text:p>
        </text:list-item>
        <text:list-item>
          <text:p text:style-name="P24">Zamawiający może potrącać kary umowne z wynagrodzenia należnego Wykonawcy bez wzywania go do zapłaty.</text:p>
        </text:list-item>
      </text:list>
      <text:p text:style-name="P7"><text:span text:style-name="T22">§</text:span> 6</text:p>
      <text:list xml:id="list6523836638407780989" text:style-name="L5">
        <text:list-item>
          <text:p text:style-name="P25">Wykonawca udziela gwarancji na wykonanie przedmiotu umowy na okres 12 miesięcy od daty jego wykonania.</text:p>
        </text:list-item>
        <text:list-item>
          <text:p text:style-name="P25"><text:soft-page-break/>Wykonawca usunie bezpłatnie wszelkie ewentualnie powstałe z jego winy pomyłki<text:line-break/>i wykona bezpłatnie uzgodnienia w sporządzonej dokumentacji w zakresie określonym<text:line-break/>w <text:span text:style-name="T22">§</text:span> 1 niniejszej umowy, w terminie 14 dni od daty ich zgłoszenia przez Zamawiającego.</text:p>
        </text:list-item>
        <text:list-item>
          <text:p text:style-name="P25">Bieg terminu gwarancji jakości rozpoczyna się od dnia podpisania protokołu odbioru zrealizowanego zadania.</text:p>
        </text:list-item>
        <text:list-item>
          <text:p text:style-name="P25">W przypadku niedotrzymania warunków gwarancji Zamawiający ma prawo zlecić niezbędne prace innemu Wykonawcy, a kosztami obciążyć Wykonawcę niniejszej umowy.</text:p>
        </text:list-item>
      </text:list>
      <text:p text:style-name="P13"/>
      <text:p text:style-name="P7"><text:span text:style-name="T22">§</text:span> 7</text:p>
      <text:list xml:id="list7045591514231308705" text:style-name="L6">
        <text:list-item>
          <text:p text:style-name="P26">Z ramienia Zamawiającego osobą upoważnioną do kontaktów z Wykonawcą<text:line-break/>i podejmowaniem decyzji w sprawach technicznych jest ......................................................</text:p>
        </text:list-item>
        <text:list-item>
          <text:p text:style-name="P26">Z ramienia Wykonawcy osobą odpowiedzialną za realizację umowy jest.............................</text:p>
        </text:list-item>
      </text:list>
      <text:p text:style-name="P9"/>
      <text:p text:style-name="P7"><text:span text:style-name="T22">§</text:span> 8</text:p>
      <text:p text:style-name="P8">W sprawach nie uregulowanych niniejszą umową stosuje się przepisy Kodeksu Cywilnego.</text:p>
      <text:p text:style-name="P8"/>
      <text:p text:style-name="P14">§ 9</text:p>
      <text:p text:style-name="P15">Wszelkie zmiany umowy <text:s/>muszą być dokonane pisemnie w formie aneksu do umowy pod rygorem nieważności.</text:p>
      <text:p text:style-name="P13"/>
      <text:p text:style-name="P7"><text:span text:style-name="T22">§</text:span> 10</text:p>
      <text:p text:style-name="P8">Właściwym do rozpoznania sporów wynikłych na tle realizacji niniejszej umowy jest sąd powszechny właściwy dla siedziby Zamawiającego.</text:p>
      <text:p text:style-name="P9"/>
      <text:p text:style-name="P7"><text:span text:style-name="T22">§</text:span> 11</text:p>
      <text:p text:style-name="P8">Umowę sporządzono w trzech jednobrzmiących egzemplarzach z przeznaczeniem:<text:line-break/>1 egzemplarz dla Wykonawcy oraz 2 egzemplarze dla Zamawiającego.</text:p>
      <text:p text:style-name="P8"/>
      <text:p text:style-name="P8">ZAMAWIAJĄCY : <text:s text:c="75"/>WYKONAWCA:</text:p>
      <text:p text:style-name="P8"/>
      <text:p text:style-name="P8">...................................... <text:s text:c="67"/>....................................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" fo:font-size="14pt" fo:font-weight="normal" style:font-size-asian="14pt" style:font-weight-asian="normal" style:font-name-complex="Symbol" style:font-size-complex="14pt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9pt" style:font-size-asian="9pt" style:font-name-complex="StarSymbol2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4pt" fo:language="pl" fo:country="PL" fo:font-weight="normal" style:font-name-asian="Times New Roman" style:font-size-asian="14pt" style:language-asian="zh" style:country-asian="CN" style:font-weight-asian="normal" style:font-name-complex="Symbol1" style:font-size-complex="14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4-10-29T10:26:28.128000000</dc:date>
    <meta:printed-by>ggrabiec</meta:printed-by>
    <meta:print-date>2014-03-12T12:09:58</meta:print-date>
    <meta:editing-cycles>224</meta:editing-cycles>
    <meta:editing-duration>PT16H24M59S</meta:editing-duration>
    <meta:document-statistic meta:table-count="0" meta:image-count="0" meta:object-count="0" meta:page-count="3" meta:paragraph-count="51" meta:word-count="773" meta:character-count="5913" meta:non-whitespace-character-count="5056"/>
    <meta:user-defined meta:name="Info 1"/>
    <meta:user-defined meta:name="Info 2"/>
    <meta:user-defined meta:name="Info 3"/>
    <meta:user-defined meta:name="Info 4"/>
  </office:meta>
</office:document-meta>
</file>