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14fb96" officeooo:paragraph-rsid="0014fb96" fo:background-color="transparent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7bfdb"/>
    </style:style>
    <style:style style:name="P1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4fb96" fo:background-color="transparent" style:font-name-asian="Calibri" style:font-size-asian="12pt" style:font-name-complex="Calibri" style:font-size-complex="12pt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ba6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655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ba60b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6552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ba60b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7bfdb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6552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84717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bold" officeooo:rsid="00154aa8" fo:background-color="transparent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</text:p>
      <text:p text:style-name="P3"/>
      <text:p text:style-name="P6">zawarta w dniu .................................. w Wodzisławiu Śląskim pomiędzy:</text:p>
      <text:p text:style-name="P2">Gminą - Miastem Wodzisławiem Śląskim zwanym w dalszej części umowy "Zamawiającym", reprezentowanym przez Pełnomocnika Pana Dariusza Szymczaka -I Zastępcę Prezydenta Miasta Wodzisławia Śląskiego,</text:p>
      <text:p text:style-name="P13"><text:span text:style-name="T2">a ............................................................................................................................................................</text:span><text:span text:style-name="T3">, zwaną w dalszej części "Wykonawcą"</text:span><text:span text:style-name="T4">.</text:span></text:p>
      <text:p text:style-name="P11"/>
      <text:p text:style-name="P10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4"><text:span text:style-name="T21">Zamawiający zleca, a Wykonawca przyjmuje do </text:span><text:span text:style-name="T22">w</text:span><text:span text:style-name="T12">ykonania</text:span><text:span text:style-name="T20"> </text:span><text:span text:style-name="T16">w</text:span><text:span text:style-name="T13">ycen</text:span><text:span text:style-name="T15">ę</text:span><text:span text:style-name="T13"> </text:span><text:span text:style-name="T16">nieruchomości gruntow</text:span><text:span text:style-name="T17">ych</text:span><text:span text:style-name="T16"> niezabudowan</text:span><text:span text:style-name="T17">ych</text:span><text:span text:style-name="T16">, </text:span><text:span text:style-name="T18">stanowiąc</text:span><text:span text:style-name="T17">ych</text:span><text:span text:style-name="T18"> własność Gminy Miasta Wodzisławia Śl., </text:span><text:span text:style-name="T16">położon</text:span><text:span text:style-name="T17">ych</text:span><text:span text:style-name="T16"> w Wodzisławiu Śl. </text:span><text:span text:style-name="T18">przy ul. </text:span><text:span text:style-name="T17">Batalionów Chłopskich</text:span><text:span text:style-name="T16">, karta mapy </text:span><text:span text:style-name="T17">2</text:span><text:span text:style-name="T16">, obręb </text:span><text:span text:style-name="T19">W</text:span><text:span text:style-name="T17">ilchwy</text:span><text:span text:style-name="T16">, </text:span><text:span text:style-name="T17">zapisanych w księdze wieczystej GL1W/00018487/7,</text:span><text:span text:style-name="T16"> </text:span><text:span text:style-name="T14">oznaczon</text:span><text:span text:style-name="T17">ych</text:span><text:span text:style-name="T14"> jako działki nr :</text:span></text:p>
      <text:p text:style-name="P14"><text:span text:style-name="T6">- </text:span><text:span text:style-name="T7">2370/177</text:span><text:span text:style-name="T6"> o pow. </text:span><text:span text:style-name="T7">112</text:span><text:span text:style-name="T6"> m2, </text:span><text:span text:style-name="T8">d</text:span><text:span text:style-name="T9">la</text:span><text:span text:style-name="T8"> potrzeb sprzedaży </text:span><text:span text:style-name="T10">w drodze </text:span><text:span text:style-name="T9">bezprzetargowej</text:span><text:span text:style-name="T10">, </text:span><text:span text:style-name="T9">na poprawę warunków zagospodarowania nieruchomości przyległej oznaczonej jako działka nr </text:span><text:span text:style-name="T11">1402/174</text:span><text:span text:style-name="T9">.</text:span></text:p>
      <text:p text:style-name="P14"><text:span text:style-name="T6">- </text:span><text:span text:style-name="T7">2371/177</text:span><text:span text:style-name="T6"> o pow. 1</text:span><text:span text:style-name="T7">73</text:span><text:span text:style-name="T6"> m2, </text:span><text:span text:style-name="T8">d</text:span><text:span text:style-name="T9">la</text:span><text:span text:style-name="T8"> potrzeb sprzedaży </text:span><text:span text:style-name="T10">w drodze </text:span><text:span text:style-name="T9">bezprzetargowej</text:span><text:span text:style-name="T10">, </text:span><text:span text:style-name="T9">na poprawę warunków zagospodarowania nieruchomości przyległej oznaczonej jako działka nr </text:span><text:span text:style-name="T11">2205/174</text:span><text:span text:style-name="T9">.</text:span></text:p>
      <text:list xml:id="list6577621925983468402" text:style-name="L1">
        <text:list-header>
          <text:p text:style-name="P16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4344780923350977260" text:style-name="L2">
        <text:list-item>
          <text:p text:style-name="P17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7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8968263044381508849" text:style-name="L3">
        <text:list-item>
          <text:p text:style-name="P23">Termin rozpoczęcia wykonania przedmiotu umowy nastąpi z dniem zawarcia niniejszej umowy.</text:p>
        </text:list-item>
        <text:list-item>
          <text:p text:style-name="P26"><text:span text:style-name="T5">Ostateczny termin wykonania przedmiotu umowy:</text:span><text:span text:style-name="T2"> 30 dni od daty zawarcia niniejszej umowy.</text:span></text:p>
        </text:list-item>
        <text:list-item>
          <text:p text:style-name="P28">Wykonawca zobowiązuje się dostarczyć operat szacunkowy <text:s/>do siedziby Zamawiającego, na swój koszt i ryzyko, jednak nie później niż w terminie 30 dni kalendarzowych od dnia <text:soft-page-break/>obowiązywania niniejszej umowy.</text:p>
        </text:list-item>
        <text:list-item>
          <text:p text:style-name="P28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5"/>
      <text:p text:style-name="P8">§ 5</text:p>
      <text:list xml:id="list5041094565525225801" text:style-name="L4">
        <text:list-item>
          <text:p text:style-name="P27"><text:span text:style-name="T5">Strony ustalają, że wartość przedmiotu umowy nie może przekroczyć kwoty </text:span><text:span text:style-name="T4">netto ............. zł, plus podatek VAT............... zł, co daje wartość brutto................. zł. (słownie: ............................).</text:span></text:p>
        </text:list-item>
        <text:list-item>
          <text:p text:style-name="P18">Należność za wykonaną usługę zostanie uiszczona ze środków finansowych budżetu miasta: Wydział Inwestycji, Architektury i Geodezji - dział 700 rozdział 70005 § 4300.</text:p>
        </text:list-item>
        <text:list-item>
          <text:p text:style-name="P18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8">Fakturę należy wystawić na adres: Urząd Miasta Wodzisław Śląski ul.Bogumińska 4, 44-300 Wodzisław Śląski, NIP 647-12-77-603.</text:p>
        </text:list-item>
        <text:list-item>
          <text:p text:style-name="P18">Wierzytelność wynikająca z niniejszej umowy nie może być przedmiotem cesji bez zgody Zamawiającego.</text:p>
        </text:list-item>
      </text:list>
      <text:p text:style-name="P15"/>
      <text:p text:style-name="P8">§ 6</text:p>
      <text:list xml:id="list834451088451309087" text:style-name="L5">
        <text:list-item>
          <text:p text:style-name="P19">W razie nieterminowego wykonania przedmiotu umowy lub nieusunięcia wad w terminie określonym przez Zamawiającego, Wykonawca zobowiązany jest do zapłaty Zamawiającemu kary umownej w wysokości 0,5% należnego wynagrodzenia brutto za każdy dzień opóźnienia<text:line-break/>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9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19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19">Odstąpienie od umowy powinno nastąpić w formie pisemnej, pod rygorem nieważności,<text:line-break/>z podaniem uzasadnienia.</text:p>
        </text:list-item>
        <text:list-item>
          <text:p text:style-name="P19"><text:soft-page-break/>Zamawiający może dochodzić naprawienia szkody na zasadach ogólnych, jeżeli jej rozmiar przewyższa wysokość zastrzeżonych kar umownych.</text:p>
        </text:list-item>
        <text:list-item>
          <text:p text:style-name="P19">Zamawiający może potrącać kary umowne z wynagrodzenia należnego Wykonawcy bez wzywania go do zapłaty.</text:p>
        </text:list-item>
      </text:list>
      <text:p text:style-name="P4"/>
      <text:p text:style-name="P8">§ 7</text:p>
      <text:list xml:id="list6862399409164675552" text:style-name="L6">
        <text:list-item>
          <text:p text:style-name="P20">Wykonawca udziela gwarancji na wykonanie przedmiotu umowy na okres 12 miesięcy od daty jego wykonania.</text:p>
        </text:list-item>
        <text:list-item>
          <text:p text:style-name="P20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0">Bieg terminu gwarancji jakości rozpoczyna się od dnia podpisania protokołu odbioru ww. zadania.</text:p>
        </text:list-item>
        <text:list-item>
          <text:p text:style-name="P20">W przypadku niedotrzymania warunków gwarancji Zamawiający ma prawo zlecić niezbędne prace innemu Wykonawcy, a kosztami obciążyć <text:s/>Wykonawcę niniejszej umowy.</text:p>
        </text:list-item>
      </text:list>
      <text:p text:style-name="P15"/>
      <text:p text:style-name="P8">§ 8</text:p>
      <text:list xml:id="list2551000681251891069" text:style-name="L7">
        <text:list-item>
          <text:p text:style-name="P21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ekst jednolity), wówczas Wykonawca w ramach otrzymanego wynagrodzenia, o którym mowa w § 5 przedmiotowej umowy zobowiązany jest do jego aktualizacji.</text:p>
        </text:list-item>
        <text:list-item>
          <text:p text:style-name="P21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1">W przypadku dalszego potwierdzania aktualności operatu szacunkowego stosuje się pkt 2.</text:p>
        </text:list-item>
        <text:list-item>
          <text:p text:style-name="P21">Aktualizacji operatu <text:s/>należy dokonać w terminie 14 dni od daty otrzymania pisemnego zlecenia.</text:p>
        </text:list-item>
      </text:list>
      <text:p text:style-name="P3"/>
      <text:p text:style-name="P8">§ 9 </text:p>
      <text:list xml:id="list7866061290405169877" text:style-name="L8">
        <text:list-item>
          <text:p text:style-name="P22">Z ramienia Zamawiającego osobą upoważnioną do kontaktów z Wykonawcą<text:line-break/>i podejmowaniem decyzji w sprawach technicznych jest ...............................................................</text:p>
        </text:list-item>
        <text:list-item>
          <text:p text:style-name="P22">Z ramienia Wykonawcy osobą odpowiedzialną za realizację umowy jest .....................................</text:p>
          <text:p text:style-name="P24"/>
        </text:list-item>
      </text:list>
      <text:p text:style-name="P8">§ 10</text:p>
      <text:p text:style-name="P7">W sprawach nie uregulowanych niniejszą umową stosuje się przepisy Kodeksu Cywilnego.</text:p>
      <text:p text:style-name="P4"><text:soft-page-break/></text:p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10-23T12:24:16.832000000</dc:date>
    <meta:print-date>2014-10-20T12:30:49.424000000</meta:print-date>
    <dc:language>en-US</dc:language>
    <meta:editing-cycles>56</meta:editing-cycles>
    <meta:editing-duration>PT2H9M14S</meta:editing-duration>
    <meta:document-statistic meta:table-count="0" meta:image-count="0" meta:object-count="0" meta:page-count="4" meta:paragraph-count="56" meta:word-count="940" meta:character-count="7184" meta:non-whitespace-character-count="6162"/>
    <meta:user-defined meta:name="Info 1"/>
    <meta:user-defined meta:name="Info 2"/>
    <meta:user-defined meta:name="Info 3"/>
    <meta:user-defined meta:name="Info 4"/>
  </office:meta>
</office:document-meta>
</file>