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4fb96" officeooo:paragraph-rsid="0014fb96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4aa8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54aa8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rsid="000ba60b" officeooo:paragraph-rsid="00154aa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4fb96" fo:background-color="transparent" style:font-name-asian="Calibri1" style:font-size-asian="12pt" style:font-name-complex="Calibri1" style:font-size-complex="12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fo:font-weight="normal" fo:background-color="transparent" style:font-name-asian="Times New Roman1" style:font-size-asian="12pt" style:font-name-complex="Times New Roman1"/>
    </style:style>
    <style:style style:name="T6" style:family="text">
      <style:text-properties style:use-window-font-color="true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T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text-position="0% 100%" fo:language="pl" fo:country="PL" style:text-underline-style="none" fo:font-weight="normal" officeooo:rsid="00216e1f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text-position="0% 100%" fo:language="pl" fo:country="PL" style:text-underline-style="none" fo:font-weight="normal" officeooo:rsid="00154aa8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text-position="0% 100%" fo:language="pl" fo:country="PL" style:text-underline-style="none" fo:font-weight="normal" officeooo:rsid="00216e1f" fo:background-color="transparent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text-position="0% 100%" fo:language="pl" fo:country="PL" style:text-underline-style="none" fo:font-weight="normal" officeooo:rsid="001f7373" fo:background-color="transparent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text-position="0% 100%" fo:language="pl" fo:country="PL" style:text-underline-style="none" fo:font-weight="normal" officeooo:rsid="00084717" fo:background-color="transparent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text-position="0% 100%" fo:language="pl" fo:country="PL" style:text-underline-style="none" fo:font-weight="normal" officeooo:rsid="000ba60b" fo:background-color="transparent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text-position="0% 100%" fo:language="pl" fo:country="PL" style:text-underline-style="none" fo:font-weight="normal" officeooo:rsid="00154aa8" fo:background-color="transparent" style:font-name-asian="Times New Roman" style:font-size-asian="12pt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position="0% 100%" fo:language="pl" fo:country="PL" style:text-underline-style="none" fo:font-weight="bold" officeooo:rsid="00216e1f" fo:background-color="transparent" style:font-name-asian="Times New Roman" style:font-size-asian="10.5pt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a6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a60b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</text:p>
      <text:p text:style-name="P3"/>
      <text:p text:style-name="P6">zawarta w dniu 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3"><text:span text:style-name="T2">a ............................................................................................................................................................</text:span><text:span text:style-name="T3">, zwaną w dalszej części "Wykonawcą"</text:span><text:span text:style-name="T4">.</text:span></text:p>
      <text:p text:style-name="P11"/>
      <text:p text:style-name="P10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4"><text:span text:style-name="T5">Zamawiający zleca, a Wykonawca przyjmuje do </text:span><text:span text:style-name="T6">w</text:span><text:span text:style-name="T8">ykonania</text:span><text:span text:style-name="T16"> </text:span><text:span text:style-name="T15">w</text:span><text:span text:style-name="T9">ycen</text:span><text:span text:style-name="T10">ę</text:span><text:span text:style-name="T9"> </text:span><text:span text:style-name="T11">nieruchomości gruntowej niezabudowanej, </text:span><text:span text:style-name="T12">stanowiącej własność Gminy Miasta Wodzisławia Śl., </text:span><text:span text:style-name="T11">położonej w Wodzisławiu Śl. </text:span><text:span text:style-name="T12">przy ul. </text:span><text:span text:style-name="T14">Pszowskiej</text:span><text:span text:style-name="T11">, karta mapy </text:span><text:span text:style-name="T14">3</text:span><text:span text:style-name="T11">, obręb </text:span><text:span text:style-name="T13">Wodzisław</text:span><text:span text:style-name="T11">, </text:span><text:span text:style-name="T14">oznaczonej jako działki nr :</text:span></text:p>
      <text:p text:style-name="P17">- 3442/340 o pow. 81 m2, zapisana w księdze wieczystej GL1W/00018491/8,</text:p>
      <text:p text:style-name="P15"><text:span text:style-name="T18">- 3444/340 o pow. 13 m2, zap</text:span><text:span text:style-name="T17">isan</text:span><text:span text:style-name="T18">a</text:span><text:span text:style-name="T17"> w księdze wieczystej GL1W/000</text:span><text:span text:style-name="T18">08983/1,</text:span></text:p>
      <text:p text:style-name="P15"><text:span text:style-name="T19">d</text:span><text:span text:style-name="T20">la</text:span><text:span text:style-name="T19"> potrzeb sprzedaży </text:span><text:span text:style-name="T21">w drodze </text:span><text:span text:style-name="T20">bezprzetargowej</text:span><text:span text:style-name="T21">, </text:span><text:span text:style-name="T20">na poprawę warunków zagospodarowania nieruchomości przyległej oznaczonej jako działka nr 3214/343.</text:span></text:p>
      <text:list xml:id="list2367992554820627716" text:style-name="L1">
        <text:list-header>
          <text:p text:style-name="P18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3673186377185343859" text:style-name="L2">
        <text:list-item>
          <text:p text:style-name="P19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9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5307735940788412929" text:style-name="L3">
        <text:list-item>
          <text:p text:style-name="P25">Termin rozpoczęcia wykonania przedmiotu umowy nastąpi z dniem zawarcia niniejszej umowy.</text:p>
        </text:list-item>
        <text:list-item>
          <text:p text:style-name="P28"><text:span text:style-name="T7">Ostateczny termin wykonania przedmiotu umowy:</text:span><text:span text:style-name="T2"> 30 dni od daty zawarcia niniejszej umowy.</text:span></text:p>
        </text:list-item>
        <text:list-item>
          <text:p text:style-name="P30">Wykonawca zobowiązuje się dostarczyć operat szacunkowy <text:s/>do siedziby Zamawiającego, na swój koszt i ryzyko, jednak nie później niż w terminie 30 dni kalendarzowych od dnia obowiązywania niniejszej umowy.</text:p>
        </text:list-item>
        <text:list-item>
          <text:p text:style-name="P30"><text:soft-page-break/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6"/>
      <text:p text:style-name="P8">§ 5</text:p>
      <text:list xml:id="list7081998009670593501" text:style-name="L4">
        <text:list-item>
          <text:p text:style-name="P29"><text:span text:style-name="T7">Strony ustalają, że wartość przedmiotu umowy nie może przekroczyć kwoty </text:span><text:span text:style-name="T4">netto ............. zł, plus podatek VAT............... zł, co daje wartość brutto................. zł. (słownie: ............................).</text:span></text:p>
        </text:list-item>
        <text:list-item>
          <text:p text:style-name="P20">Należność za wykonaną usługę zostanie uiszczona ze środków finansowych budżetu miasta: Wydział Inwestycji, Architektury i Geodezji - dział 700 rozdział 70005 § 4300.</text:p>
        </text:list-item>
        <text:list-item>
          <text:p text:style-name="P20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0">Fakturę należy wystawić na adres: Urząd Miasta Wodzisław Śląski ul.Bogumińska 4, 44-300 Wodzisław Śląski, NIP 647-12-77-603.</text:p>
        </text:list-item>
        <text:list-item>
          <text:p text:style-name="P20">Wierzytelność wynikająca z niniejszej umowy nie może być przedmiotem cesji bez zgody Zamawiającego.</text:p>
        </text:list-item>
      </text:list>
      <text:p text:style-name="P16"/>
      <text:p text:style-name="P8">§ 6</text:p>
      <text:list xml:id="list7280959691690378854" text:style-name="L5">
        <text:list-item>
          <text:p text:style-name="P21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1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1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1">Odstąpienie od umowy powinno nastąpić w formie pisemnej, pod rygorem nieważności,<text:line-break/>z podaniem uzasadnienia.</text:p>
        </text:list-item>
        <text:list-item>
          <text:p text:style-name="P21"><text:soft-page-break/>Zamawiający może dochodzić naprawienia szkody na zasadach ogólnych, jeżeli jej rozmiar przewyższa wysokość zastrzeżonych kar umownych.</text:p>
        </text:list-item>
        <text:list-item>
          <text:p text:style-name="P21">Zamawiający może potrącać kary umowne z wynagrodzenia należnego Wykonawcy bez wzywania go do zapłaty.</text:p>
        </text:list-item>
      </text:list>
      <text:p text:style-name="P4"/>
      <text:p text:style-name="P8">§ 7</text:p>
      <text:list xml:id="list6183963436097380747" text:style-name="L6">
        <text:list-item>
          <text:p text:style-name="P22">Wykonawca udziela gwarancji na wykonanie przedmiotu umowy na okres 12 miesięcy od daty jego wykonania.</text:p>
        </text:list-item>
        <text:list-item>
          <text:p text:style-name="P22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2">Bieg terminu gwarancji jakości rozpoczyna się od dnia podpisania protokołu odbioru ww. zadania.</text:p>
        </text:list-item>
        <text:list-item>
          <text:p text:style-name="P22">W przypadku niedotrzymania warunków gwarancji Zamawiający ma prawo zlecić niezbędne prace innemu Wykonawcy, a kosztami obciążyć <text:s/>Wykonawcę niniejszej umowy.</text:p>
        </text:list-item>
      </text:list>
      <text:p text:style-name="P16"/>
      <text:p text:style-name="P8">§ 8</text:p>
      <text:list xml:id="list6507415619131447642" text:style-name="L7">
        <text:list-item>
          <text:p text:style-name="P23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ekst jednolity), wówczas Wykonawca w ramach otrzymanego wynagrodzenia, o którym mowa w § 5 przedmiotowej umowy zobowiązany jest do jego aktualizacji.</text:p>
        </text:list-item>
        <text:list-item>
          <text:p text:style-name="P23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3">W przypadku dalszego potwierdzania aktualności operatu szacunkowego stosuje się pkt 2.</text:p>
        </text:list-item>
        <text:list-item>
          <text:p text:style-name="P23">Aktualizacji operatu <text:s/>należy dokonać w terminie 14 dni od daty otrzymania pisemnego zlecenia.</text:p>
        </text:list-item>
      </text:list>
      <text:p text:style-name="P3"/>
      <text:p text:style-name="P8">§ 9 </text:p>
      <text:list xml:id="list4530824275494655506" text:style-name="L8">
        <text:list-item>
          <text:p text:style-name="P24">Z ramienia Zamawiającego osobą upoważnioną do kontaktów z Wykonawcą<text:line-break/>i podejmowaniem decyzji w sprawach technicznych jest ...............................................................</text:p>
        </text:list-item>
        <text:list-item>
          <text:p text:style-name="P24">Z ramienia Wykonawcy osobą odpowiedzialną za realizację umowy jest .....................................</text:p>
          <text:p text:style-name="P26"/>
        </text:list-item>
      </text:list>
      <text:p text:style-name="P8">§ 10</text:p>
      <text:p text:style-name="P7">W sprawach nie uregulowanych niniejszą umową stosuje się przepisy Kodeksu Cywilnego.</text:p>
      <text:p text:style-name="P4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10-23T12:18:59.597000000</dc:date>
    <meta:print-date>2014-10-20T12:30:49.424000000</meta:print-date>
    <dc:language>en-US</dc:language>
    <meta:editing-cycles>55</meta:editing-cycles>
    <meta:editing-duration>PT2H9M14S</meta:editing-duration>
    <meta:document-statistic meta:table-count="0" meta:image-count="0" meta:object-count="0" meta:page-count="4" meta:paragraph-count="57" meta:word-count="927" meta:character-count="7065" meta:non-whitespace-character-count="6057"/>
    <meta:user-defined meta:name="Info 1"/>
    <meta:user-defined meta:name="Info 2"/>
    <meta:user-defined meta:name="Info 3"/>
    <meta:user-defined meta:name="Info 4"/>
  </office:meta>
</office:document-meta>
</file>