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paragraph-rsid="0018d597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2ffb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2ffb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12ffb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2ffb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fo:font-weight="bold" officeooo:rsid="0003b579" officeooo:paragraph-rsid="0012ffb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1105e0" style:font-weight-asian="normal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12ffb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paragraph-rsid="0018d597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2ffbd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2ffb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Footer">
      <style:text-properties fo:font-size="11pt" officeooo:rsid="0018dd39" officeooo:paragraph-rsid="0018dd39" style:font-size-asian="11pt" style:font-size-complex="11pt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font-size-asian="10.5pt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language="pl" fo:country="PL" style:text-underline-style="none" fo:font-weight="normal" officeooo:rsid="001e6078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font-size="13pt" style:text-underline-style="none" style:font-size-asian="13pt" style:font-size-complex="13pt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style:text-underline-style="none" fo:font-weight="normal" style:font-weight-asian="normal" style:font-weight-complex="normal"/>
    </style:style>
    <style:style style:name="T17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8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2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23479" style:font-size-asian="12pt" style:font-size-complex="12pt"/>
    </style:style>
    <style:style style:name="T25" style:family="text">
      <style:text-properties fo:font-size="12pt" officeooo:rsid="0018d597" style:font-size-asian="12pt" style:font-size-complex="12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000000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position="0% 100%" style:font-name="Times New Roman" fo:language="pl" fo:country="PL" style:text-underline-style="none" fo:font-weight="normal" officeooo:rsid="001e6078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text-position="0% 100%" style:font-name="Times New Roman" fo:language="pl" fo:country="PL" style:text-underline-style="none" fo:font-weight="normal" officeooo:rsid="001e6078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font-size-asian="10.5pt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language="pl" fo:country="PL" style:text-underline-style="none" fo:font-weight="normal" officeooo:rsid="0018d597" style:font-name-asian="Times New Roma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44" style:family="text">
      <style:text-properties style:use-window-font-color="true" style:text-position="0% 100%" style:font-name="Times New Roman" fo:language="pl" fo:country="PL" style:text-underline-style="none" style:font-name-asian="Times New Roman" style:language-asian="none" style:country-asian="none" style:font-name-complex="Arial" style:language-complex="ar" style:country-complex="SA"/>
    </style:style>
    <style:style style:name="T45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6" style:family="text">
      <style:text-properties style:use-window-font-color="true" style:text-position="0% 100%" style:font-name="Times New Roman2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7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48" style:family="text">
      <style:text-properties style:use-window-font-color="true" fo:font-size="13pt" style:text-underline-style="none" style:font-size-asian="13pt" style:font-size-complex="13pt"/>
    </style:style>
    <style:style style:name="T49" style:family="text">
      <style:text-properties style:use-window-font-color="true" style:text-underline-style="none"/>
    </style:style>
    <style:style style:name="T50" style:family="text">
      <style:text-properties style:use-window-font-color="true" style:text-underline-style="none" fo:font-weight="normal" style:font-weight-asian="normal" style:font-weight-complex="normal"/>
    </style:style>
    <style:style style:name="T51" style:family="text">
      <style:text-properties style:use-window-font-color="true" style:text-underline-style="none" officeooo:rsid="0012ffbd"/>
    </style:style>
    <style:style style:name="T52" style:family="text">
      <style:text-properties style:use-window-font-color="true" style:text-underline-style="none" officeooo:rsid="0018d597"/>
    </style:style>
    <style:style style:name="T53" style:family="text">
      <style:text-properties style:use-window-font-color="true" fo:font-weight="normal" style:font-weight-asian="normal" style:font-weight-complex="normal"/>
    </style:style>
    <style:style style:name="T54" style:family="text">
      <style:text-properties style:use-window-font-color="true" style:text-position="super 58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</office:automatic-styles>
  <office:body>
    <office:text text:use-soft-page-breaks="true">
      <text:tracked-changes>
        <text:changed-region xml:id="ct214443744" text:id="ct214443744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14443640" text:id="ct21444364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14443536" text:id="ct21444353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14443432" text:id="ct214443432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14443328" text:id="ct214443328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14443224" text:id="ct21444322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14443120" text:id="ct214443120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214443016" text:id="ct21444301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14442912" text:id="ct21444291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14442808" text:id="ct21444280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4442704" text:id="ct21444270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14442600" text:id="ct21444260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14442496" text:id="ct214442496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14443848" text:id="ct214443848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14613000" text:id="ct214613000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82657656" text:id="ct8265765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2657552" text:id="ct82657552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214444160" text:id="ct214444160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214444056" text:id="ct214444056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14443952" text:id="ct214443952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14613104" text:id="ct214613104">
          <text:insertion>
            <office:change-info>
              <dc:creator>nieznany</dc:creator>
              <dc:date>2014-10-06T13:18:00</dc:date>
            </office:change-info>
          </text:insertion>
        </text:changed-region>
        <text:changed-region xml:id="ct219537592" text:id="ct219537592">
          <text:insertion>
            <office:change-info>
              <dc:creator>nieznany</dc:creator>
              <dc:date>2014-12-03T10:13:00</dc:date>
            </office:change-info>
          </text:insertion>
        </text:changed-region>
        <text:changed-region xml:id="ct214613312" text:id="ct21461331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14613416" text:id="ct21461341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4613520" text:id="ct214613520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14613624" text:id="ct2146136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4613728" text:id="ct21461372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4613832" text:id="ct21461383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4613936" text:id="ct214613936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14614040" text:id="ct21461404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4614144" text:id="ct2146141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4614248" text:id="ct214614248">
          <text:insertion>
            <office:change-info>
              <dc:creator>nieznany</dc:creator>
              <dc:date>2014-10-01T10:31:00</dc:date>
            </office:change-info>
          </text:insertion>
        </text:changed-region>
        <text:changed-region xml:id="ct214614352" text:id="ct2146143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537280" text:id="ct219537280">
          <text:deletion>
            <office:change-info>
              <dc:creator>nieznany</dc:creator>
              <dc:date>2014-12-03T10:13:00</dc:date>
            </office:change-info>
            <text:p text:style-name="P6"><text:span text:style-name="T3">w</text:span><text:span text:style-name="T4">ykonanie</text:span></text:p>
          </text:deletion>
          <text:insertion>
            <office:change-info office:chg-author="ggrabiec" office:chg-date-time="2013-06-18T09:22:00"/>
          </text:insertion>
        </text:changed-region>
        <text:changed-region xml:id="ct312858352" text:id="ct312858352">
          <text:insertion>
            <office:change-info>
              <dc:creator>nieznany</dc:creator>
              <dc:date>2014-12-03T10:13:00</dc:date>
            </office:change-info>
          </text:insertion>
        </text:changed-region>
        <text:changed-region xml:id="ct312858976" text:id="ct312858976">
          <text:insertion>
            <office:change-info>
              <dc:creator>nieznany</dc:creator>
              <dc:date>2014-12-03T10:15:00</dc:date>
            </office:change-info>
          </text:insertion>
        </text:changed-region>
        <text:changed-region xml:id="ct214614456" text:id="ct214614456">
          <text:insertion>
            <office:change-info>
              <dc:creator>nieznany</dc:creator>
              <dc:date>2014-10-01T10:27:00</dc:date>
            </office:change-info>
          </text:insertion>
        </text:changed-region>
        <text:changed-region xml:id="ct214614768" text:id="ct214614768">
          <text:deletion>
            <office:change-info>
              <dc:creator>nieznany</dc:creator>
              <dc:date>2014-10-01T10:27:00</dc:date>
            </office:change-info>
            <text:p text:style-name="P6"><text:span text:style-name="T5"><text:s/></text:span></text:p>
          </text:deletion>
        </text:changed-region>
        <text:changed-region xml:id="ct214614664" text:id="ct214614664">
          <text:deletion>
            <office:change-info>
              <dc:creator>nieznany</dc:creator>
              <dc:date>2014-10-01T10:20:00</dc:date>
            </office:change-info>
            <text:p text:style-name="P6"><text:span text:style-name="T6">operatu szacunkowego o</text:span><text:span text:style-name="T7">kreślającego wartość rynkową aktualnego sposobu</text:span><text:span text:style-name="T8"> </text:span><text:span text:style-name="T7">użytkowania samodzielnego lokalu mieszkalnego, udziału w części wspólnej nieruchomości, </text:span><text:span text:style-name="T9">oraz</text:span><text:span text:style-name="T10"> </text:span><text:span text:style-name="T9">w</text:span><text:span text:style-name="T10"> </text:span><text:span text:style-name="T9">prawie</text:span><text:span text:style-name="T7"> użytkowani</text:span><text:span text:style-name="T9">a</text:span><text:span text:style-name="T7"> wieczyste</text:span><text:span text:style-name="T9">go</text:span><text:span text:style-name="T7"> części nieruchomości gruntowej. </text:span><text:span text:style-name="T11">Operat szacunkowy <text:s/>zostanie wykorzystany dla potrzeb sprzedaży w drodze bezprzetargowej na rzecz najemcy:</text:span><text:span text:style-name="T7"> </text:span></text:p>
            <text:p text:style-name="P6"><text:span text:style-name="T7">lokal mieszkalny Nr 42/8 położony w budynku przy ul.Stefana Żeromskiego w Wodzisławiu Śl. Budynek, w którym znajduje się przedmiotowy lokal mieszkalny, usytuowany jest na działce<text:line-break/>nr </text:span><text:span text:style-name="T10">1883/</text:span><text:span text:style-name="T12">138</text:span><text:span text:style-name="T7">, o pow. 1997 m², mapa </text:span><text:span text:style-name="T12">8,</text:span><text:span text:style-name="T7"> obręb Wodzisław, opisanej w księdze wieczystej </text:span><text:span text:style-name="T12">GL1W/00010029/3</text:span><text:span text:style-name="T7">, stanowiącej własność Gminy-Miasta Wodzisławia Śl.</text:span></text:p>
          </text:deletion>
        </text:changed-region>
        <text:changed-region xml:id="ct214614560" text:id="ct214614560">
          <text:deletion>
            <office:change-info>
              <dc:creator>nieznany</dc:creator>
              <dc:date>2014-10-01T10:28:00</dc:date>
            </office:change-info>
            <text:p text:style-name="P6"><text:span text:style-name="T13">,</text:span></text:p>
          </text:deletion>
        </text:changed-region>
        <text:changed-region xml:id="ct214614872" text:id="ct214614872">
          <text:insertion>
            <office:change-info>
              <dc:creator>nieznany</dc:creator>
              <dc:date>2014-10-01T10:29:00</dc:date>
            </office:change-info>
          </text:insertion>
        </text:changed-region>
        <text:changed-region xml:id="ct214614976" text:id="ct21461497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4615080" text:id="ct214615080">
          <text:insertion>
            <office:change-info>
              <dc:creator>nieznany</dc:creator>
              <dc:date>2014-10-01T10:29:00</dc:date>
            </office:change-info>
          </text:insertion>
        </text:changed-region>
        <text:changed-region xml:id="ct214615184" text:id="ct21461518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4615288" text:id="ct214615288">
          <text:insertion>
            <office:change-info>
              <dc:creator>nieznany</dc:creator>
              <dc:date>2014-10-01T10:29:00</dc:date>
            </office:change-info>
          </text:insertion>
        </text:changed-region>
        <text:changed-region xml:id="ct214615392" text:id="ct214615392">
          <text:insertion>
            <office:change-info>
              <dc:creator>nieznany</dc:creator>
              <dc:date>2014-10-01T10:30:00</dc:date>
            </office:change-info>
          </text:insertion>
        </text:changed-region>
        <text:changed-region xml:id="ct214625912" text:id="ct214625912">
          <text:deletion>
            <office:change-info>
              <dc:creator>nieznany</dc:creator>
              <dc:date>2014-10-01T10:29:00</dc:date>
            </office:change-info>
            <text:p text:style-name="P7"><text:span text:style-name="T14"/></text:p>
            <text:p text:style-name="P8"><text:span text:style-name="T14"/></text:p>
          </text:deletion>
        </text:changed-region>
        <text:changed-region xml:id="ct214625808" text:id="ct214625808">
          <text:deletion>
            <office:change-info>
              <dc:creator>nieznany</dc:creator>
              <dc:date>2014-10-01T10:20:00</dc:date>
            </office:change-info>
            <text:p text:style-name="P8">ABM Wycena Nieruchomości, </text:p>
            <text:p text:style-name="P9">Projektowanie Architektoniczne</text:p>
            <text:p text:style-name="P9">Anna i Bartosz Michalscy S.C.</text:p>
            <text:p text:style-name="P7"><text:span text:style-name="T14"/></text:p>
          </text:deletion>
        </text:changed-region>
        <text:changed-region xml:id="ct214625704" text:id="ct214625704">
          <text:deletion>
            <office:change-info>
              <dc:creator>ggrabiec</dc:creator>
              <dc:date>2014-05-20T14:03:00</dc:date>
            </office:change-info>
            <text:p text:style-name="P7"><text:span text:style-name="T14"/></text:p>
            <text:p text:style-name="P7"><text:span text:style-name="T15"/></text:p>
          </text:deletion>
        </text:changed-region>
        <text:changed-region xml:id="ct214625600" text:id="ct214625600">
          <text:deletion>
            <office:change-info>
              <dc:creator>ggrabiec</dc:creator>
              <dc:date>2013-05-10T08:51:00</dc:date>
            </office:change-info>
            <text:p text:style-name="P7"><text:span text:style-name="T15">t</text:span></text:p>
          </text:deletion>
        </text:changed-region>
        <text:changed-region xml:id="ct214625496" text:id="ct214625496">
          <text:deletion>
            <office:change-info>
              <dc:creator>ggrabiec</dc:creator>
              <dc:date>2013-06-17T14:56:00</dc:date>
            </office:change-info>
            <text:p text:style-name="P7"><text:span text:style-name="T15"><text:s/>za kwo</text:span></text:p>
          </text:deletion>
        </text:changed-region>
        <text:changed-region xml:id="ct214625392" text:id="ct214625392">
          <text:deletion>
            <office:change-info>
              <dc:creator>ggrabiec</dc:creator>
              <dc:date>2013-06-18T09:22:00</dc:date>
            </office:change-info>
            <text:p text:style-name="P7"><text:span text:style-name="T15">Uprzejmie informuję, że w postępowaniu na wykonanie </text:span><text:span text:style-name="T16">operatu szacunkowego na rzecz Miasta Wodzisławia Śląskiego </text:span></text:p>
          </text:deletion>
        </text:changed-region>
        <text:changed-region xml:id="ct214625288" text:id="ct214625288">
          <text:deletion>
            <office:change-info>
              <dc:creator>ggrabiec</dc:creator>
              <dc:date>2013-06-18T08:37:00</dc:date>
            </office:change-info>
            <text:p text:style-name="P7"><text:span text:style-name="T16">.2013r. </text:span></text:p>
          </text:deletion>
        </text:changed-region>
        <text:changed-region xml:id="ct214616952" text:id="ct214616952">
          <text:deletion>
            <office:change-info>
              <dc:creator>ggrabiec</dc:creator>
              <dc:date>2013-06-17T13:25:00</dc:date>
            </office:change-info>
            <text:p text:style-name="P7"><text:span text:style-name="T16">30.04</text:span></text:p>
          </text:deletion>
        </text:changed-region>
        <text:changed-region xml:id="ct214616848" text:id="ct214616848">
          <text:deletion>
            <office:change-info>
              <dc:creator>ggrabiec</dc:creator>
              <dc:date>2013-06-18T08:37:00</dc:date>
            </office:change-info>
            <text:p text:style-name="P7"><text:span text:style-name="T15">Grupa Konsultingowa <text:s/>DEFIN <text:s/>Sp. z o.o.</text:span></text:p>
            <text:p text:style-name="P3">ul.Sokolska 65</text:p>
            <text:p text:style-name="P10"><text:span text:style-name="T17">40-087 Katowice</text:span><text:span text:style-name="T18"> </text:span><text:span text:style-name="T19">w</text:span><text:span text:style-name="T16">szczętym w dniu </text:span></text:p>
          </text:deletion>
        </text:changed-region>
        <text:changed-region xml:id="ct214616744" text:id="ct214616744">
          <text:deletion>
            <office:change-info>
              <dc:creator>ggrabiec</dc:creator>
              <dc:date>2013-06-18T09:22:00</dc:date>
            </office:change-info>
            <text:p text:style-name="P10"><text:span text:style-name="T16">w formie zaproszenia do złożenia oferty cenowej została wybrana oferta:</text:span></text:p>
          </text:deletion>
        </text:changed-region>
        <text:changed-region xml:id="ct214616640" text:id="ct214616640">
          <text:deletion>
            <office:change-info>
              <dc:creator>ggrabiec</dc:creator>
              <dc:date>2013-06-17T13:27:00</dc:date>
            </office:change-info>
            <text:p text:style-name="P10"><text:span text:style-name="T15">Gliwice</text:span></text:p>
          </text:deletion>
        </text:changed-region>
        <text:changed-region xml:id="ct214616536" text:id="ct214616536">
          <text:deletion>
            <office:change-info>
              <dc:creator>ggrabiec</dc:creator>
              <dc:date>2013-06-17T14:55:00</dc:date>
            </office:change-info>
            <text:p text:style-name="P10"><text:span text:style-name="T15">00 </text:span></text:p>
          </text:deletion>
        </text:changed-region>
        <text:changed-region xml:id="ct214616432" text:id="ct214616432">
          <text:deletion>
            <office:change-info>
              <dc:creator>ggrabiec</dc:creator>
              <dc:date>2013-06-17T13:27:00</dc:date>
            </office:change-info>
            <text:p text:style-name="P10"><text:span text:style-name="T15">1</text:span></text:p>
          </text:deletion>
        </text:changed-region>
        <text:changed-region xml:id="ct214616328" text:id="ct214616328">
          <text:deletion>
            <office:change-info>
              <dc:creator>ggrabiec</dc:creator>
              <dc:date>2013-06-17T14:55:00</dc:date>
            </office:change-info>
            <text:p text:style-name="P10"><text:span text:style-name="T15">, <text:s/>44-</text:span></text:p>
          </text:deletion>
        </text:changed-region>
        <text:changed-region xml:id="ct214616224" text:id="ct214616224">
          <text:deletion>
            <office:change-info>
              <dc:creator>ggrabiec</dc:creator>
              <dc:date>2013-06-17T13:27:00</dc:date>
            </office:change-info>
            <text:p text:style-name="P10"><text:span text:style-name="T15">Czarnieckiego 22a</text:span></text:p>
          </text:deletion>
        </text:changed-region>
        <text:changed-region xml:id="ct214616120" text:id="ct214616120">
          <text:deletion>
            <office:change-info>
              <dc:creator>ggrabiec</dc:creator>
              <dc:date>2013-06-17T14:55:00</dc:date>
            </office:change-info>
            <text:p text:style-name="P10"><text:span text:style-name="T20"/></text:p>
            <text:p text:style-name="P7"><text:span text:style-name="T15">ul.</text:span></text:p>
          </text:deletion>
        </text:changed-region>
        <text:changed-region xml:id="ct214616016" text:id="ct214616016">
          <text:deletion>
            <office:change-info>
              <dc:creator>ggrabiec</dc:creator>
              <dc:date>2013-06-17T13:26:00</dc:date>
            </office:change-info>
            <text:p text:style-name="P7"><text:span text:style-name="T15">Anna i Bartosz Michalscy S.C.</text:span></text:p>
          </text:deletion>
        </text:changed-region>
        <text:changed-region xml:id="ct214615912" text:id="ct214615912">
          <text:deletion>
            <office:change-info>
              <dc:creator>ggrabiec</dc:creator>
              <dc:date>2013-06-17T14:55:00</dc:date>
            </office:change-info>
            <text:p text:style-name="P7"><text:span text:style-name="T20"/></text:p>
            <text:p text:style-name="P7"><text:span text:style-name="T15"/></text:p>
          </text:deletion>
        </text:changed-region>
        <text:changed-region xml:id="ct214615808" text:id="ct214615808">
          <text:deletion>
            <office:change-info>
              <dc:creator>ggrabiec</dc:creator>
              <dc:date>2013-06-17T13:26:00</dc:date>
            </office:change-info>
            <text:p text:style-name="P7"><text:span text:style-name="T15">ABM Wycena Nieruchomości <text:s/>Projektowanie Architektoniczne </text:span></text:p>
          </text:deletion>
        </text:changed-region>
        <text:changed-region xml:id="ct214615704" text:id="ct214615704">
          <text:deletion>
            <office:change-info>
              <dc:creator>ggrabiec</dc:creator>
              <dc:date>2013-06-18T08:39:00</dc:date>
            </office:change-info>
            <text:p text:style-name="P7"><text:span text:style-name="T20"/></text:p>
            <text:p text:style-name="P11"/>
            <text:p text:style-name="P7"><text:span text:style-name="T14"/></text:p>
          </text:deletion>
        </text:changed-region>
        <text:changed-region xml:id="ct214615600" text:id="ct214615600">
          <text:deletion>
            <office:change-info>
              <dc:creator>nieznany</dc:creator>
              <dc:date>2014-10-01T10:20:00</dc:date>
            </office:change-info>
            <text:p text:style-name="P7"><text:span text:style-name="T14">ul.Czarnieckiego 22A, <text:s/>44-100 Gliwice</text:span></text:p>
          </text:deletion>
        </text:changed-region>
        <text:changed-region xml:id="ct214615496" text:id="ct214615496">
          <text:deletion>
            <office:change-info>
              <dc:creator>nieznany</dc:creator>
              <dc:date>2014-10-01T10:30:00</dc:date>
            </office:change-info>
            <text:p text:style-name="P7"><text:span text:style-name="T20"/></text:p>
            <text:p text:style-name="P7"><text:span text:style-name="T20"/></text:p>
          </text:deletion>
        </text:changed-region>
        <text:changed-region xml:id="ct214626016" text:id="ct21462601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4626120" text:id="ct214626120">
          <text:deletion>
            <office:change-info>
              <dc:creator>nieznany</dc:creator>
              <dc:date>2014-10-01T10:30:00</dc:date>
            </office:change-info>
            <text:p text:style-name="P7"><text:span text:style-name="T15">332,10</text:span></text:p>
          </text:deletion>
        </text:changed-region>
        <text:changed-region xml:id="ct214626224" text:id="ct214626224">
          <text:insertion>
            <office:change-info>
              <dc:creator>nieznany</dc:creator>
              <dc:date>2014-10-01T10:30:00</dc:date>
            </office:change-info>
          </text:insertion>
        </text:changed-region>
        <text:changed-region xml:id="ct312860328" text:id="ct312860328">
          <text:insertion>
            <office:change-info>
              <dc:creator>nieznany</dc:creator>
              <dc:date>2014-12-03T10:15:00</dc:date>
            </office:change-info>
          </text:insertion>
        </text:changed-region>
        <text:changed-region xml:id="ct214626328" text:id="ct21462632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4627264" text:id="ct214627264">
          <text:deletion>
            <office:change-info>
              <dc:creator>ggrabiec</dc:creator>
              <dc:date>2014-05-20T14:09:00</dc:date>
            </office:change-info>
            <text:p text:style-name="P12">y. </text:p>
          </text:deletion>
        </text:changed-region>
        <text:changed-region xml:id="ct214627160" text:id="ct214627160">
          <text:deletion>
            <office:change-info>
              <dc:creator>ggrabiec</dc:creator>
              <dc:date>2014-05-20T14:03:00</dc:date>
            </office:change-info>
            <text:p text:style-name="P12">Kryterium jakim kierował się Zamawiający przy wyborze najkorzystniejszej oferty była cena brutto za wykonanie zamówienia.</text:p>
          </text:deletion>
        </text:changed-region>
        <text:changed-region xml:id="ct214627056" text:id="ct214627056">
          <text:deletion>
            <office:change-info>
              <dc:creator>ggrabiec</dc:creator>
              <dc:date>2013-06-17T13:29:00</dc:date>
            </office:change-info>
            <text:p text:style-name="P12"><text:span text:style-name="T21"/></text:p>
            <text:p text:style-name="P12"><text:span text:style-name="T21"/></text:p>
          </text:deletion>
        </text:changed-region>
        <text:changed-region xml:id="ct214626952" text:id="ct214626952">
          <text:deletion>
            <office:change-info>
              <dc:creator>ggrabiec</dc:creator>
              <dc:date>2014-05-27T10:55:00</dc:date>
            </office:change-info>
            <text:p text:style-name="P12"><text:span text:style-name="T21"><text:s/>ofert</text:span></text:p>
          </text:deletion>
        </text:changed-region>
        <text:changed-region xml:id="ct214626848" text:id="ct214626848">
          <text:deletion>
            <office:change-info>
              <dc:creator>ggrabiec</dc:creator>
              <dc:date>2013-06-17T13:27:00</dc:date>
            </office:change-info>
            <text:p text:style-name="P12"><text:span text:style-name="T21">3</text:span></text:p>
          </text:deletion>
        </text:changed-region>
        <text:changed-region xml:id="ct214626744" text:id="ct214626744">
          <text:deletion>
            <office:change-info>
              <dc:creator>ggrabiec</dc:creator>
              <dc:date>2014-05-27T10:05:00</dc:date>
            </office:change-info>
            <text:p text:style-name="P12"><text:span text:style-name="T21"><text:s/></text:span></text:p>
          </text:deletion>
        </text:changed-region>
        <text:changed-region xml:id="ct214626640" text:id="ct214626640">
          <text:deletion>
            <office:change-info>
              <dc:creator>ggrabiec</dc:creator>
              <dc:date>2014-05-20T14:09:00</dc:date>
            </office:change-info>
            <text:p text:style-name="P12"><text:span text:style-name="T21">y</text:span></text:p>
          </text:deletion>
        </text:changed-region>
        <text:changed-region xml:id="ct214626536" text:id="ct214626536">
          <text:deletion>
            <office:change-info>
              <dc:creator>ggrabiec</dc:creator>
              <dc:date>2014-05-27T10:55:00</dc:date>
            </office:change-info>
            <text:p text:style-name="P12"><text:span text:style-name="T21">W przedmiotowym postępowaniu wpłynęł</text:span></text:p>
          </text:deletion>
        </text:changed-region>
        <text:changed-region xml:id="ct214626432" text:id="ct214626432">
          <text:deletion>
            <office:change-info>
              <dc:creator>nieznany</dc:creator>
              <dc:date>2014-10-01T10:31:00</dc:date>
            </office:change-info>
            <text:p text:style-name="P12"><text:span text:style-name="T21"><text:tab/></text:span></text:p>
          </text:deletion>
        </text:changed-region>
        <text:changed-region xml:id="ct214627368" text:id="ct214627368">
          <text:insertion>
            <office:change-info>
              <dc:creator>nieznany</dc:creator>
              <dc:date>2014-10-01T10:31:00</dc:date>
            </office:change-info>
          </text:insertion>
        </text:changed-region>
        <text:changed-region xml:id="ct214627472" text:id="ct21462747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312857832" text:id="ct312857832">
          <text:deletion>
            <office:change-info>
              <dc:creator>nieznany</dc:creator>
              <dc:date>2014-12-03T10:15:00</dc:date>
            </office:change-info>
            <text:p text:style-name="P12"><text:span text:style-name="T21">y</text:span></text:p>
          </text:deletion>
          <text:insertion>
            <office:change-info office:chg-author="ggrabiec" office:chg-date-time="2014-05-27T10:55:00"/>
          </text:insertion>
        </text:changed-region>
        <text:changed-region xml:id="ct312857728" text:id="ct312857728">
          <text:insertion>
            <office:change-info>
              <dc:creator>nieznany</dc:creator>
              <dc:date>2014-12-03T10:15:00</dc:date>
            </office:change-info>
          </text:insertion>
        </text:changed-region>
        <text:changed-region xml:id="ct312857520" text:id="ct31285752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4627576" text:id="ct214627576">
          <text:deletion>
            <office:change-info>
              <dc:creator>nieznany</dc:creator>
              <dc:date>2014-10-01T10:29:00</dc:date>
            </office:change-info>
            <text:p text:style-name="P12"><text:span text:style-name="T21">2</text:span></text:p>
          </text:deletion>
        </text:changed-region>
        <text:changed-region xml:id="ct312854400" text:id="ct312854400">
          <text:insertion>
            <office:change-info>
              <dc:creator>nieznany</dc:creator>
              <dc:date>2014-12-03T10:15:00</dc:date>
            </office:change-info>
          </text:insertion>
        </text:changed-region>
        <text:changed-region xml:id="ct214627680" text:id="ct214627680">
          <text:insertion>
            <office:change-info>
              <dc:creator>nieznany</dc:creator>
              <dc:date>2014-10-01T10:29:00</dc:date>
            </office:change-info>
          </text:insertion>
        </text:changed-region>
        <text:changed-region xml:id="ct214627784" text:id="ct21462778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312860432" text:id="ct312860432">
          <text:deletion>
            <office:change-info>
              <dc:creator>nieznany</dc:creator>
              <dc:date>2014-12-03T10:15:00</dc:date>
            </office:change-info>
            <text:p text:style-name="P12"><text:span text:style-name="T21">y</text:span></text:p>
          </text:deletion>
          <text:insertion>
            <office:change-info office:chg-author="ggrabiec" office:chg-date-time="2014-05-27T10:55:00"/>
          </text:insertion>
        </text:changed-region>
        <text:changed-region xml:id="ct312853568" text:id="ct31285356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4627888" text:id="ct214627888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14627992" text:id="ct214627992">
          <text:insertion>
            <office:change-info>
              <dc:creator>nieznany</dc:creator>
              <dc:date>2014-10-01T10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14443744"/><text:change text:change-id="ct214443640"/><text:change text:change-id="ct214443536"/><text:change text:change-id="ct214443432"/><text:change text:change-id="ct214443328"/><text:change text:change-id="ct214443224"/><text:change text:change-id="ct214443120"/><text:change text:change-id="ct214443016"/><text:change text:change-id="ct214442912"/><text:change text:change-id="ct214442808"/><text:change text:change-id="ct214442704"/><text:change text:change-id="ct214442600"/><text:change text:change-id="ct214442496"/><text:change-start text:change-id="ct214443848"/> <text:change-end text:change-id="ct214443848"/><text:change text:change-id="ct214613000"/><text:change text:change-id="ct82657656"/><text:change text:change-id="ct82657552"/><text:change text:change-id="ct214444160"/><text:change text:change-id="ct214444056"/><text:change text:change-id="ct214443952"/><text:change-start text:change-id="ct214613104"/><text:s/><text:change-end text:change-id="ct214613104"/><text:change-start text:change-id="ct219537592"/>…........................................<text:change-end text:change-id="ct219537592"/><text:change-start text:change-id="ct214613312"/></text:p>
      <text:p text:style-name="P15"/>
      <text:p text:style-name="P15"/>
      <text:p text:style-name="P5"><text:change-end text:change-id="ct214613312"/><text:change-start text:change-id="ct214613416"/>Informacja o wyniku postępowania <text:change-end text:change-id="ct214613416"/><text:change text:change-id="ct214613520"/><text:change-start text:change-id="ct214613624"/>o udzielenie zamówienia publicznego <text:change-end text:change-id="ct214613624"/><text:change-start text:change-id="ct214613728"/>o wartości nieprzekraczającej równowartości <text:change-end text:change-id="ct214613728"/><text:change-start text:change-id="ct214613832"/>30.000 euro na wykonanie operatu szacunkowego<text:change-end text:change-id="ct214613832"/><text:change-start text:change-id="ct214613936"/>:<text:change-end text:change-id="ct214613936"/><text:change-start text:change-id="ct214614040"/> <text:change-end text:change-id="ct214614040"/><text:change-start text:change-id="ct214614144"/></text:p>
      <text:p text:style-name="P16"/>
      <text:p text:style-name="P6"><text:change-end text:change-id="ct214614144"/><text:change-start text:change-id="ct214614248"/><text:span text:style-name="T3"><text:tab/></text:span><text:change-end text:change-id="ct214614248"/><text:change-start text:change-id="ct214614352"/><text:span text:style-name="T3">Uprzejmie informuję, że w postępowaniu na </text:span><text:change-end text:change-id="ct214614352"/><text:change text:change-id="ct219537280"/><text:change-start text:change-id="ct312858352"/><text:span text:style-name="T40">w</text:span><text:span text:style-name="Domyślna_20_czcionka_20_akapitu"><text:span text:style-name="T18">ykonanie operatu szacunkowego</text:span></text:span><text:span text:style-name="Domyślna_20_czcionka_20_akapitu"><text:span text:style-name="T44"> </text:span></text:span><text:span text:style-name="Domyślna_20_czcionka_20_akapitu"><text:span text:style-name="T38">określającego wartość rynkową prawa służebności gruntowej polegającej na prawie przechodu<text:line-break/>i przejazdu w odniesieniu do 1 m</text:span></text:span><text:span text:style-name="Domyślna_20_czcionka_20_akapitu"><text:span text:style-name="T54">2 <text:s/></text:span></text:span><text:span text:style-name="Domyślna_20_czcionka_20_akapitu"><text:span text:style-name="T38">nieruchomości gruntowej obejmującej  działkę nr 708/313,<text:line-break/>k.m. 3, obręb Wodzisław, opisanej w księdze wieczystej GL1W/00036980/5 oraz nieruchomości gruntowej obejmującej działkę nr 866/41 k.m. 3, obręb Wodzisław, opisanej w księdze GL1W/00006173/6, stanowiących własność Gminy-Miasta Wodzisławia Śl.</text:span></text:span><text:change-end text:change-id="ct312858352"/><text:change-start text:change-id="ct312858976"/><text:span text:style-name="Domyślna_20_czcionka_20_akapitu"><text:span text:style-name="T38">, </text:span></text:span><text:change-end text:change-id="ct312858976"/><text:change-start text:change-id="ct214614456"/><text:span text:style-name="T41">zapisanej w księdze wieczystej GL1W/00036059/0</text:span><text:change-end text:change-id="ct214614456"/><text:change text:change-id="ct214614768"/><text:change text:change-id="ct214614664"/><text:change text:change-id="ct214614560"/><text:change-start text:change-id="ct214614872"/><text:span text:style-name="T42">,</text:span><text:change-end text:change-id="ct214614872"/><text:change-start text:change-id="ct214614976"/><text:span text:style-name="T27"> </text:span><text:span text:style-name="T3">w formie zaproszenia do złożenia oferty cenowej została wybrana oferta:</text:span><text:change-end text:change-id="ct214614976"/><text:change-start text:change-id="ct214615080"/></text:p>
      <text:p text:style-name="P20"><text:change-end text:change-id="ct214615080"/><text:change-start text:change-id="ct214615184"/></text:p>
      <text:p text:style-name="P7"><text:change-end text:change-id="ct214615184"/><text:change-start text:change-id="ct214615288"/>OPERATON Anna Jankowska-Sekta</text:p>
      <text:p text:style-name="P7">ul.Spokojna 2 </text:p>
      <text:p text:style-name="P19">43-502 Czechowice – Dziedzice<text:change-end text:change-id="ct214615288"/><text:change-start text:change-id="ct214615392"/></text:p>
      <text:p text:style-name="P7"><text:change-end text:change-id="ct214615392"/><text:change text:change-id="ct214625912"/><text:change text:change-id="ct214625808"/><text:change text:change-id="ct214625704"/><text:change text:change-id="ct214625600"/><text:change text:change-id="ct214625496"/><text:change text:change-id="ct214625392"/><text:change text:change-id="ct214625288"/><text:change text:change-id="ct214616952"/><text:change text:change-id="ct214616848"/><text:change text:change-id="ct214616744"/><text:change text:change-id="ct214616640"/><text:change text:change-id="ct214616536"/><text:change text:change-id="ct214616432"/><text:change text:change-id="ct214616328"/><text:change text:change-id="ct214616224"/><text:change text:change-id="ct214616120"/><text:change text:change-id="ct214616016"/><text:change text:change-id="ct214615912"/><text:change text:change-id="ct214615808"/><text:change text:change-id="ct214615704"/><text:change text:change-id="ct214615600"/><text:change text:change-id="ct214615496"/><text:change-start text:change-id="ct214626016"/><text:span text:style-name="T15">za kwotę </text:span><text:change-end text:change-id="ct214626016"/><text:change text:change-id="ct214626120"/><text:change-start text:change-id="ct214626224"/><text:span text:style-name="T51">4</text:span><text:span text:style-name="T52">1</text:span><text:span text:style-name="T51">0</text:span><text:change-end text:change-id="ct214626224"/><text:change-start text:change-id="ct312860328"/><text:span text:style-name="T51">,</text:span><text:span text:style-name="T52">82</text:span><text:change-end text:change-id="ct312860328"/><text:change-start text:change-id="ct214626328"/><text:span text:style-name="T15"> zł. brutto.</text:span><text:change-end text:change-id="ct214626328"/></text:p>
      <text:p text:style-name="P17"/>
      <text:p text:style-name="P12"><text:change text:change-id="ct214627264"/><text:change text:change-id="ct214627160"/><text:change text:change-id="ct214627056"/><text:change text:change-id="ct214626952"/><text:change text:change-id="ct214626848"/><text:change text:change-id="ct214626744"/><text:change text:change-id="ct214626640"/><text:change text:change-id="ct214626536"/><text:change text:change-id="ct214626432"/><text:change-start text:change-id="ct214627368"/><text:span text:style-name="T21"><text:tab/></text:span><text:change-end text:change-id="ct214627368"/><text:change-start text:change-id="ct214627472"/><text:span text:style-name="T21">W przedmiotowym postępowaniu o zamówienie publiczne wpłynęł</text:span><text:change-end text:change-id="ct214627472"/><text:change text:change-id="ct312857832"/><text:change-start text:change-id="ct312857728"/><text:span text:style-name="T25">o</text:span><text:change-end text:change-id="ct312857728"/><text:change-start text:change-id="ct312857520"/><text:span text:style-name="T21"> </text:span><text:change-end text:change-id="ct312857520"/><text:change text:change-id="ct214627576"/><text:change-start text:change-id="ct312854400"/><text:span text:style-name="T25">6</text:span><text:change-end text:change-id="ct312854400"/><text:change-start text:change-id="ct214627680"/><text:span text:style-name="T24"> kompletn</text:span><text:span text:style-name="T25">ych</text:span><text:change-end text:change-id="ct214627680"/><text:change-start text:change-id="ct214627784"/><text:span text:style-name="T21"> ofert</text:span><text:change-end text:change-id="ct214627784"/><text:change text:change-id="ct312860432"/><text:change-start text:change-id="ct312853568"/><text:span text:style-name="T21">.</text:span><text:change-end text:change-id="ct312853568"/><text:change-start text:change-id="ct214627888"/> Kryterium jakim kierował się Zamawiający przy wyborze najkorzystniejszej oferty była najniższa cena brutto za wykonanie zamówienia.<text:change-end text:change-id="ct214627888"/><text:change-start text:change-id="ct21462799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change-end text:change-id="ct214627992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18dd39" officeooo:paragraph-rsid="0018dd39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 style:display="false">
        <text:tracked-changes>
          <text:changed-region xml:id="ct312856896" text:id="ct312856896">
            <text:insertion>
              <office:change-info>
                <dc:creator>nieznany</dc:creator>
                <dc:date>2014-12-03T10:16:00</dc:date>
              </office:change-info>
            </text:insertion>
          </text:changed-region>
        </text:tracked-changes>
        <text:p text:style-name="MP1"><text:change-start text:change-id="ct312856896"/>Osoby zatwierdzające: …................................................</text:p>
        <text:p text:style-name="MP1"><text:s text:c="37"/>…................................................</text:p>
        <text:p text:style-name="MP1">Sporządziła: …................................................................<text:change-end text:change-id="ct312856896"/></text:p>
      </style:footer-first>
      <style:footer-left style:display="false"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12-03T10:17:21.640000000</dc:date>
    <meta:printed-by>ggrabiec</meta:printed-by>
    <meta:print-date>2014-06-11T13:37:46</meta:print-date>
    <meta:editing-cycles>98</meta:editing-cycles>
    <meta:editing-duration>PT12H29M24S</meta:editing-duration>
    <meta:document-statistic meta:table-count="0" meta:image-count="0" meta:object-count="0" meta:page-count="2" meta:paragraph-count="11" meta:word-count="143" meta:character-count="1391" meta:non-whitespace-character-count="1214"/>
    <meta:user-defined meta:name="Info 1"/>
    <meta:user-defined meta:name="Info 2"/>
    <meta:user-defined meta:name="Info 3"/>
    <meta:user-defined meta:name="Info 4"/>
  </office:meta>
</office:document-meta>
</file>