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fce8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216e1f" officeooo:paragraph-rsid="001fce8f" style:font-name-asian="Times New Roman" style:font-size-asian="10.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fce8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fce8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216e1f" officeooo:paragraph-rsid="001fce8f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1fce8f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weight="bold" officeooo:rsid="001d2e0c" officeooo:paragraph-rsid="001fce8f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fce8f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d2e0c" officeooo:paragraph-rsid="001fce8f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0ba60b" officeooo:paragraph-rsid="001fce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fce8f"/>
    </style:style>
    <style:style style:name="P2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fce8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216e1f" officeooo:paragraph-rsid="001fce8f" style:font-name-asian="Times New Roman" style:font-size-asian="10.5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216e1f" officeooo:paragraph-rsid="001fce8f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fce8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fce8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fce8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able_20_Contents" style:list-style-name="L1">
      <style:paragraph-properties fo:line-height="150%" fo:text-align="center" style:justify-single-word="false"/>
      <style:text-properties fo:font-size="12pt" fo:font-style="normal" fo:font-weight="bold" officeooo:rsid="00162d15" officeooo:paragraph-rsid="0025e9b9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Footer">
      <style:paragraph-properties fo:line-height="100%"/>
      <style:text-properties fo:font-size="11pt" officeooo:rsid="0026dbc6" officeooo:paragraph-rsid="0026dbc6" style:font-size-asian="11pt" style:font-size-complex="11pt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text-position="0% 100%" style:font-name="Times New Roman" fo:language="pl" fo:country="PL" officeooo:rsid="00216e1f" style:font-name-asian="Times New Roman" style:font-size-asian="10.5pt" style:font-name-complex="Times New Roman" style:language-complex="ar" style:country-complex="SA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position="0% 100%" style:font-name="Times New Roman" fo:font-size="13pt" fo:language="pl" fo:country="PL" fo:font-weight="bold" officeooo:rsid="00216e1f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12" style:family="text">
      <style:text-properties style:text-position="0% 100%" style:font-name="Times New Roman" fo:language="pl" fo:country="PL" fo:font-weight="normal" officeooo:rsid="00216e1f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text-position="0% 100%" style:font-name="Times New Roman" fo:language="pl" fo:country="PL" fo:font-weight="normal" officeooo:rsid="00216e1f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4" style:family="text">
      <style:text-properties style:text-position="0% 100%" style:font-name="Times New Roman" fo:language="pl" fo:country="PL" fo:font-weight="normal" officeooo:rsid="001f7373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5" style:family="text">
      <style:text-properties style:text-position="0% 100%" style:font-name="Times New Roman" fo:language="pl" fo:country="PL" fo:font-weight="normal" officeooo:rsid="001f7373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24766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0% 100%" style:font-name="Times New Roman" fo:language="pl" fo:country="PL" fo:font-weight="normal" officeooo:rsid="00216e1f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text-position="0% 100%" style:font-name="Times New Roman" fo:language="pl" fo:country="PL" fo:font-weight="normal" officeooo:rsid="001f7373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text-position="0% 100%" style:font-name="Times New Roman" fo:language="pl" fo:country="PL" fo:font-weight="normal" officeooo:rsid="00216e1f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24" style:family="text">
      <style:text-properties style:text-position="0% 100%" style:font-name="Times New Roman" fo:language="pl" fo:country="PL" fo:font-weight="normal" officeooo:rsid="001f7373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25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27" style:family="text">
      <style:text-properties style:text-position="0% 100%" style:font-name="Times New Roman" fo:language="pl" fo:country="PL" officeooo:rsid="00216e1f" style:font-name-asian="Times New Roman" style:font-size-asian="10.5pt" style:font-name-complex="Times New Roman" style:language-complex="ar" style:country-complex="SA"/>
    </style:style>
    <style:style style:name="T28" style:family="text">
      <style:text-properties style:text-position="0% 100%" style:font-name="Times New Roman" fo:language="pl" fo:country="PL" officeooo:rsid="001e4b70" style:font-name-asian="Times New Roman" style:font-size-asian="10.5pt" style:font-name-complex="Times New Roman" style:language-complex="ar" style:country-complex="SA"/>
    </style:style>
    <style:style style:name="T29" style:family="text">
      <style:text-properties style:text-position="0% 100%" style:font-name="Times New Roman" fo:language="pl" fo:country="PL" officeooo:rsid="0022dc43" style:font-name-asian="Times New Roman" style:font-size-asian="10.5pt" style:font-name-complex="Times New Roman" style:language-complex="ar" style:country-complex="SA"/>
    </style:style>
    <style:style style:name="T30" style:family="text">
      <style:text-properties style:text-position="0% 100%" style:font-name="Times New Roman" fo:language="pl" fo:country="PL" officeooo:rsid="0025e9b9" style:font-name-asian="Times New Roman" style:font-size-asian="10.5pt" style:font-name-complex="Times New Roman" style:language-complex="ar" style:country-complex="SA"/>
    </style:style>
    <style:style style:name="T31" style:family="text">
      <style:text-properties style:text-position="0% 100%" style:font-name="Times New Roman" fo:font-size="13pt" fo:language="pl" fo:country="PL" fo:font-weight="bold" officeooo:rsid="00216e1f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2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847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ce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3a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0f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f6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6d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0a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fo:font-weight="normal" style:font-weight-asian="normal" style:font-weight-complex="normal"/>
    </style:style>
    <style:style style:name="T52" style:family="text">
      <style:text-properties style:use-window-font-color="true" fo:font-weight="normal" officeooo:rsid="0026dbc6" style:font-weight-asian="normal" style:font-weight-complex="normal"/>
    </style:style>
    <style:style style:name="T53" style:family="text">
      <style:text-properties officeooo:rsid="001d2e0c"/>
    </style:style>
    <style:style style:name="T54" style:family="text">
      <style:text-properties officeooo:rsid="0025e9b9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xml:id="ct82693728" text:id="ct82693728">
          <text:deletion>
            <office:change-info>
              <dc:creator>nieznany</dc:creator>
              <dc:date>2014-10-30T16:45:00</dc:date>
            </office:change-info>
            <text:p text:style-name="P1"><text:span text:style-name="T1"><text:s/>23.06.2014r.</text:span></text:p>
          </text:deletion>
        </text:changed-region>
        <text:changed-region xml:id="ct82693624" text:id="ct82693624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18673048" text:id="ct218673048">
          <text:deletion>
            <office:change-info>
              <dc:creator>ggrabiec</dc:creator>
              <dc:date>2013-06-17T14:56:00</dc:date>
            </office:change-info>
            <text:p text:style-name="P1"><text:span text:style-name="T2"/></text:p>
            <text:p text:style-name="P2"><text:span text:style-name="T1"/></text:p>
          </text:deletion>
        </text:changed-region>
        <text:changed-region xml:id="ct218672944" text:id="ct218672944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218672840" text:id="ct218672840">
          <text:deletion>
            <office:change-info>
              <dc:creator>ggrabiec</dc:creator>
              <dc:date>2013-06-17T13:28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18672736" text:id="ct218672736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/>
          </text:deletion>
        </text:changed-region>
        <text:changed-region xml:id="ct218672632" text:id="ct21867263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18672528" text:id="ct21867252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8672424" text:id="ct2186724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8672320" text:id="ct21867232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8672216" text:id="ct21867221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8672112" text:id="ct2186721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8672008" text:id="ct218672008">
          <text:deletion>
            <office:change-info>
              <dc:creator>ggrabiec</dc:creator>
              <dc:date>2014-05-30T12:01:00</dc:date>
            </office:change-info>
            <text:p text:style-name="P1"><text:span text:style-name="T2"/></text:p>
            <text:p text:style-name="P1"/>
          </text:deletion>
        </text:changed-region>
        <text:changed-region xml:id="ct218671904" text:id="ct21867190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8671800" text:id="ct21867180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8671696" text:id="ct21867169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8671592" text:id="ct21867159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8671488" text:id="ct21867148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8671384" text:id="ct218671384">
          <text:deletion>
            <office:change-info>
              <dc:creator>ggrabiec</dc:creator>
              <dc:date>2014-05-20T14:09:00</dc:date>
            </office:change-info>
            <text:p text:style-name="P1"><text:span text:style-name="T2"/></text:p>
            <text:p text:style-name="P1">IAG-IX.68</text:p>
          </text:deletion>
        </text:changed-region>
        <text:changed-region xml:id="ct218840328" text:id="ct218840328">
          <text:insertion>
            <office:change-info>
              <dc:creator>nieznany</dc:creator>
              <dc:date>2014-11-07T09:02:00</dc:date>
            </office:change-info>
          </text:insertion>
        </text:changed-region>
        <text:changed-region xml:id="ct224881664" text:id="ct224881664">
          <text:insertion>
            <office:change-info>
              <dc:creator>nieznany</dc:creator>
              <dc:date>2014-11-27T13:54:00</dc:date>
            </office:change-info>
          </text:insertion>
        </text:changed-region>
        <text:changed-region xml:id="ct218840432" text:id="ct21884043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8840536" text:id="ct21884053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8840640" text:id="ct218840640">
          <text:deletion>
            <office:change-info>
              <dc:creator>ggrabiec</dc:creator>
              <dc:date>2014-05-14T13:00:00</dc:date>
            </office:change-info>
            <text:p text:style-name="P5"><text:span text:style-name="T3">Zawiadomienie o wyborze najkorzystniejszej oferty</text:span></text:p>
          </text:deletion>
        </text:changed-region>
        <text:changed-region xml:id="ct218840744" text:id="ct21884074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8840848" text:id="ct21884084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8840952" text:id="ct21884095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8841056" text:id="ct21884105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8841160" text:id="ct21884116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8841264" text:id="ct2188412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892792" text:id="ct224892792">
          <text:insertion>
            <office:change-info>
              <dc:creator>nieznany</dc:creator>
              <dc:date>2014-11-27T13:54:00</dc:date>
            </office:change-info>
          </text:insertion>
        </text:changed-region>
        <text:changed-region xml:id="ct224882184" text:id="ct2248821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2023576" text:id="ct302023576">
          <text:insertion>
            <office:change-info>
              <dc:creator>nieznany</dc:creator>
              <dc:date>2014-11-27T14:26:00</dc:date>
            </office:change-info>
          </text:insertion>
        </text:changed-region>
        <text:changed-region xml:id="ct224882496" text:id="ct224882496">
          <text:insertion>
            <office:change-info>
              <dc:creator>nieznany</dc:creator>
              <dc:date>2014-11-27T13:54:00</dc:date>
            </office:change-info>
          </text:insertion>
        </text:changed-region>
        <text:changed-region xml:id="ct224881560" text:id="ct224881560">
          <text:deletion>
            <office:change-info>
              <dc:creator>nieznany</dc:creator>
              <dc:date>2014-11-27T13:54:00</dc:date>
            </office:change-info>
            <text:p text:style-name="P6"><text:span text:style-name="T4">wykonanie</text:span><text:span text:style-name="T5"> </text:span></text:p>
          </text:deletion>
          <text:insertion>
            <office:change-info office:chg-author="ggrabiec" office:chg-date-time="2013-06-18T09:22:00"/>
          </text:insertion>
        </text:changed-region>
        <text:changed-region xml:id="ct218841368" text:id="ct218841368">
          <text:insertion>
            <office:change-info>
              <dc:creator>nieznany</dc:creator>
              <dc:date>2014-10-30T16:44:00</dc:date>
            </office:change-info>
          </text:insertion>
        </text:changed-region>
        <text:changed-region xml:id="ct218836232" text:id="ct218836232">
          <text:deletion>
            <office:change-info>
              <dc:creator>nieznany</dc:creator>
              <dc:date>2014-10-30T16:43:00</dc:date>
            </office:change-info>
            <text:p text:style-name="P7"><text:s/>Kryterium jakim kierował się Zamawiający przy wyborze najkorzystniejszej oferty była najniższa cena brutto za wykonanie zamówienia.W przedmiotowym postępowaniu o zamówienie publiczne wpłynęły 4 oferty.<text:tab/></text:p>
          </text:deletion>
        </text:changed-region>
        <text:changed-region xml:id="ct218844280" text:id="ct218844280">
          <text:deletion>
            <office:change-info>
              <dc:creator>ggrabiec</dc:creator>
              <dc:date>2014-05-27T10:55:00</dc:date>
            </office:change-info>
            <text:p text:style-name="P7">W przedmiotowym postępowaniu wpłynęł</text:p>
          </text:deletion>
        </text:changed-region>
        <text:changed-region xml:id="ct218844176" text:id="ct218844176">
          <text:deletion>
            <office:change-info>
              <dc:creator>ggrabiec</dc:creator>
              <dc:date>2014-05-20T14:09:00</dc:date>
            </office:change-info>
            <text:p text:style-name="P7">y</text:p>
          </text:deletion>
        </text:changed-region>
        <text:changed-region xml:id="ct218844072" text:id="ct218844072">
          <text:deletion>
            <office:change-info>
              <dc:creator>ggrabiec</dc:creator>
              <dc:date>2014-05-27T10:05:00</dc:date>
            </office:change-info>
            <text:p text:style-name="P7"><text:s/></text:p>
          </text:deletion>
        </text:changed-region>
        <text:changed-region xml:id="ct218843968" text:id="ct218843968">
          <text:deletion>
            <office:change-info>
              <dc:creator>ggrabiec</dc:creator>
              <dc:date>2013-06-17T13:27:00</dc:date>
            </office:change-info>
            <text:p text:style-name="P7">3</text:p>
          </text:deletion>
        </text:changed-region>
        <text:changed-region xml:id="ct218843864" text:id="ct218843864">
          <text:deletion>
            <office:change-info>
              <dc:creator>ggrabiec</dc:creator>
              <dc:date>2014-05-27T10:55:00</dc:date>
            </office:change-info>
            <text:p text:style-name="P7"><text:s/>ofert</text:p>
          </text:deletion>
        </text:changed-region>
        <text:changed-region xml:id="ct218843760" text:id="ct218843760">
          <text:deletion>
            <office:change-info>
              <dc:creator>ggrabiec</dc:creator>
              <dc:date>2013-06-17T13:29:00</dc:date>
            </office:change-info>
            <text:p text:style-name="P7"><text:span text:style-name="T6"/></text:p>
            <text:p text:style-name="P7"/>
          </text:deletion>
        </text:changed-region>
        <text:changed-region xml:id="ct218843656" text:id="ct218843656">
          <text:deletion>
            <office:change-info>
              <dc:creator>ggrabiec</dc:creator>
              <dc:date>2014-05-20T14:03:00</dc:date>
            </office:change-info>
            <text:p text:style-name="P7">Kryterium jakim kierował się Zamawiający przy wyborze najkorzystniejszej oferty była cena brutto za wykonanie zamówienia.</text:p>
          </text:deletion>
        </text:changed-region>
        <text:changed-region xml:id="ct218843552" text:id="ct218843552">
          <text:deletion>
            <office:change-info>
              <dc:creator>ggrabiec</dc:creator>
              <dc:date>2014-05-20T14:09:00</dc:date>
            </office:change-info>
            <text:p text:style-name="P7">y. </text:p>
          </text:deletion>
        </text:changed-region>
        <text:changed-region xml:id="ct218843448" text:id="ct218843448">
          <text:deletion>
            <office:change-info>
              <dc:creator>nieznany</dc:creator>
              <dc:date>2014-10-30T16:43:00</dc:date>
            </office:change-info>
            <text:p text:style-name="P7"><text:span text:style-name="T6"/></text:p>
            <text:p text:style-name="P8"/>
            <text:p text:style-name="P9"/>
            <text:p text:style-name="P10"><text:span text:style-name="T3">za kwotę 430,50 zł. brutto.</text:span><text:span text:style-name="T7">ul.Czarnieckiego 22A, <text:s/>44-100 Gliwice</text:span></text:p>
          </text:deletion>
        </text:changed-region>
        <text:changed-region xml:id="ct218843344" text:id="ct218843344">
          <text:deletion>
            <office:change-info>
              <dc:creator>ggrabiec</dc:creator>
              <dc:date>2013-06-18T08:39:00</dc:date>
            </office:change-info>
            <text:p text:style-name="P10"><text:span text:style-name="T8"/></text:p>
            <text:p text:style-name="P11"/>
            <text:p text:style-name="P10"><text:span text:style-name="T3"/></text:p>
          </text:deletion>
        </text:changed-region>
        <text:changed-region xml:id="ct218843240" text:id="ct218843240">
          <text:deletion>
            <office:change-info>
              <dc:creator>ggrabiec</dc:creator>
              <dc:date>2013-06-17T13:26:00</dc:date>
            </office:change-info>
            <text:p text:style-name="P10"><text:span text:style-name="T3">ABM Wycena Nieruchomości <text:s/>Projektowanie Architektoniczne </text:span></text:p>
          </text:deletion>
        </text:changed-region>
        <text:changed-region xml:id="ct218843136" text:id="ct218843136">
          <text:deletion>
            <office:change-info>
              <dc:creator>ggrabiec</dc:creator>
              <dc:date>2013-06-17T14:55:00</dc:date>
            </office:change-info>
            <text:p text:style-name="P10"><text:span text:style-name="T8"/></text:p>
            <text:p text:style-name="P10"><text:span text:style-name="T3"/></text:p>
          </text:deletion>
        </text:changed-region>
        <text:changed-region xml:id="ct218843032" text:id="ct218843032">
          <text:deletion>
            <office:change-info>
              <dc:creator>ggrabiec</dc:creator>
              <dc:date>2013-06-17T13:26:00</dc:date>
            </office:change-info>
            <text:p text:style-name="P10"><text:span text:style-name="T3">Anna i Bartosz Michalscy S.C.</text:span></text:p>
          </text:deletion>
        </text:changed-region>
        <text:changed-region xml:id="ct218842928" text:id="ct218842928">
          <text:deletion>
            <office:change-info>
              <dc:creator>ggrabiec</dc:creator>
              <dc:date>2013-06-17T14:55:00</dc:date>
            </office:change-info>
            <text:p text:style-name="P10"><text:span text:style-name="T8"/></text:p>
            <text:p text:style-name="P10"><text:span text:style-name="T3">ul.</text:span></text:p>
          </text:deletion>
        </text:changed-region>
        <text:changed-region xml:id="ct218842824" text:id="ct218842824">
          <text:deletion>
            <office:change-info>
              <dc:creator>ggrabiec</dc:creator>
              <dc:date>2013-06-17T13:27:00</dc:date>
            </office:change-info>
            <text:p text:style-name="P10"><text:span text:style-name="T3">Czarnieckiego 22a</text:span></text:p>
          </text:deletion>
        </text:changed-region>
        <text:changed-region xml:id="ct218842720" text:id="ct218842720">
          <text:deletion>
            <office:change-info>
              <dc:creator>ggrabiec</dc:creator>
              <dc:date>2013-06-17T14:55:00</dc:date>
            </office:change-info>
            <text:p text:style-name="P10"><text:span text:style-name="T3">, <text:s/>44-</text:span></text:p>
          </text:deletion>
        </text:changed-region>
        <text:changed-region xml:id="ct218842616" text:id="ct218842616">
          <text:deletion>
            <office:change-info>
              <dc:creator>ggrabiec</dc:creator>
              <dc:date>2013-06-17T13:27:00</dc:date>
            </office:change-info>
            <text:p text:style-name="P10"><text:span text:style-name="T3">1</text:span></text:p>
          </text:deletion>
        </text:changed-region>
        <text:changed-region xml:id="ct218842512" text:id="ct218842512">
          <text:deletion>
            <office:change-info>
              <dc:creator>ggrabiec</dc:creator>
              <dc:date>2013-06-17T14:55:00</dc:date>
            </office:change-info>
            <text:p text:style-name="P10"><text:span text:style-name="T3">00 </text:span></text:p>
          </text:deletion>
        </text:changed-region>
        <text:changed-region xml:id="ct218842408" text:id="ct218842408">
          <text:deletion>
            <office:change-info>
              <dc:creator>ggrabiec</dc:creator>
              <dc:date>2013-06-17T13:27:00</dc:date>
            </office:change-info>
            <text:p text:style-name="P10"><text:span text:style-name="T3">Gliwice</text:span></text:p>
          </text:deletion>
        </text:changed-region>
        <text:changed-region xml:id="ct218842304" text:id="ct218842304">
          <text:deletion>
            <office:change-info>
              <dc:creator>ggrabiec</dc:creator>
              <dc:date>2013-06-18T09:22:00</dc:date>
            </office:change-info>
            <text:p text:style-name="P10">w formie zaproszenia do złożenia oferty cenowej została wybrana oferta:</text:p>
          </text:deletion>
        </text:changed-region>
        <text:changed-region xml:id="ct218842200" text:id="ct218842200">
          <text:deletion>
            <office:change-info>
              <dc:creator>ggrabiec</dc:creator>
              <dc:date>2013-06-18T08:37:00</dc:date>
            </office:change-info>
            <text:p text:style-name="P10"><text:span text:style-name="T3">Grupa Konsultingowa <text:s/>DEFIN <text:s/>Sp. z o.o.</text:span></text:p>
            <text:p text:style-name="P3">ul.Sokolska 65</text:p>
            <text:p text:style-name="P7"><text:span text:style-name="T9">40-087 Katowice</text:span><text:span text:style-name="T10"> </text:span><text:span text:style-name="T11">w</text:span>szczętym w dniu </text:p>
          </text:deletion>
        </text:changed-region>
        <text:changed-region xml:id="ct218842096" text:id="ct218842096">
          <text:deletion>
            <office:change-info>
              <dc:creator>ggrabiec</dc:creator>
              <dc:date>2013-06-17T13:25:00</dc:date>
            </office:change-info>
            <text:p text:style-name="P7">30.04</text:p>
          </text:deletion>
        </text:changed-region>
        <text:changed-region xml:id="ct218841992" text:id="ct218841992">
          <text:deletion>
            <office:change-info>
              <dc:creator>ggrabiec</dc:creator>
              <dc:date>2013-06-18T08:37:00</dc:date>
            </office:change-info>
            <text:p text:style-name="P7">.2013r. </text:p>
          </text:deletion>
        </text:changed-region>
        <text:changed-region xml:id="ct218841888" text:id="ct218841888">
          <text:deletion>
            <office:change-info>
              <dc:creator>ggrabiec</dc:creator>
              <dc:date>2013-06-18T09:22:00</dc:date>
            </office:change-info>
            <text:p text:style-name="P7"><text:span text:style-name="T3">Uprzejmie informuję, że w postępowaniu na wykonanie </text:span>operatu szacunkowego na rzecz Miasta Wodzisławia Śląskiego </text:p>
          </text:deletion>
        </text:changed-region>
        <text:changed-region xml:id="ct218841784" text:id="ct218841784">
          <text:deletion>
            <office:change-info>
              <dc:creator>ggrabiec</dc:creator>
              <dc:date>2013-06-17T14:56:00</dc:date>
            </office:change-info>
            <text:p text:style-name="P7"><text:span text:style-name="T3"><text:s/>za kwo</text:span></text:p>
          </text:deletion>
        </text:changed-region>
        <text:changed-region xml:id="ct218841680" text:id="ct218841680">
          <text:deletion>
            <office:change-info>
              <dc:creator>ggrabiec</dc:creator>
              <dc:date>2013-05-10T08:51:00</dc:date>
            </office:change-info>
            <text:p text:style-name="P7"><text:span text:style-name="T3">t</text:span></text:p>
          </text:deletion>
        </text:changed-region>
        <text:changed-region xml:id="ct218841576" text:id="ct218841576">
          <text:deletion>
            <office:change-info>
              <dc:creator>ggrabiec</dc:creator>
              <dc:date>2014-05-20T14:03:00</dc:date>
            </office:change-info>
            <text:p text:style-name="P7"><text:span text:style-name="T8"/></text:p>
            <text:p text:style-name="P12"><text:span text:style-name="T8"/></text:p>
          </text:deletion>
        </text:changed-region>
        <text:changed-region xml:id="ct218841472" text:id="ct218841472">
          <text:deletion>
            <office:change-info>
              <dc:creator>nieznany</dc:creator>
              <dc:date>2014-10-30T16:43:00</dc:date>
            </office:change-info>
            <text:p text:style-name="P12">ABM Wycena Nieruchomości, </text:p>
            <text:p text:style-name="P13">Projektowanie Architektoniczne</text:p>
            <text:p text:style-name="P13">Anna i Bartosz Michalscy S.C.</text:p>
            <text:p text:style-name="P14"/>
            <text:p text:style-name="P12"><text:span text:style-name="T12">w</text:span><text:span text:style-name="T13">yceny do potrzeb sprzedaży<text:line-break/></text:span><text:span text:style-name="T14">w drodze przetargu </text:span><text:span text:style-name="T12">nieruchomości gruntowej niezabudowanej, </text:span><text:span text:style-name="T15">stanowiącej własność Gminy Miasta Wodzisławia Śl.,</text:span><text:span text:style-name="T12"> położonej w Wodzisławiu Śl. </text:span><text:span text:style-name="T15">przy ul. Pszowskiej</text:span><text:span text:style-name="T12">, oznaczonej jako działka<text:line-break/>nr 873/102, o pow. 0,7885 ha, karta mapy 2, obręb Kokoszyce, opisanej w księdze wieczystej GL1W/00034656/1, </text:span><text:span text:style-name="T16">w formie zaproszenia do złożenia oferty cenowej została wybrana oferta:</text:span></text:p>
            <text:p text:style-name="P7"><text:span text:style-name="T8"/></text:p>
          </text:deletion>
        </text:changed-region>
        <text:changed-region xml:id="ct218836336" text:id="ct218836336">
          <text:insertion>
            <office:change-info>
              <dc:creator>nieznany</dc:creator>
              <dc:date>2014-10-30T16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693728"/><text:change text:change-id="ct82693624"/><text:change text:change-id="ct218673048"/><text:change text:change-id="ct218672944"/><text:change text:change-id="ct218672840"/><text:change text:change-id="ct218672736"/><text:change text:change-id="ct218672632"/><text:change text:change-id="ct218672528"/><text:change text:change-id="ct218672424"/><text:change text:change-id="ct218672320"/><text:change text:change-id="ct218672216"/><text:change text:change-id="ct218672112"/><text:change text:change-id="ct218672008"/><text:change text:change-id="ct218671904"/><text:change text:change-id="ct218671800"/><text:change text:change-id="ct218671696"/><text:change text:change-id="ct218671592"/><text:change text:change-id="ct218671488"/><text:change text:change-id="ct218671384"/><text:change-start text:change-id="ct218840328"/><text:span text:style-name="T1"> </text:span><text:change-end text:change-id="ct218840328"/><text:change-start text:change-id="ct224881664"/><text:span text:style-name="T1">…............................</text:span><text:change-end text:change-id="ct224881664"/><text:change-start text:change-id="ct218840432"/></text:p>
      <text:p text:style-name="P5"/>
      <text:p text:style-name="P5"/>
      <text:p text:style-name="P5"><text:change-end text:change-id="ct218840432"/><text:change-start text:change-id="ct218840536"/>Informacja o wyniku postępowania <text:change-end text:change-id="ct218840536"/><text:change text:change-id="ct218840640"/><text:change-start text:change-id="ct218840744"/>o udzielenie zamówienia publicznego <text:change-end text:change-id="ct218840744"/><text:change-start text:change-id="ct218840848"/>o wartości nieprzekraczającej równowartości <text:change-end text:change-id="ct218840848"/><text:change-start text:change-id="ct218840952"/>30.000 euro na wykonanie operatu szacunkowego<text:change-end text:change-id="ct218840952"/><text:change-start text:change-id="ct218841056"/>:<text:change-end text:change-id="ct218841056"/><text:change-start text:change-id="ct218841160"/> <text:change-end text:change-id="ct218841160"/><text:change-start text:change-id="ct218841264"/></text:p>
      <text:p text:style-name="P16"/>
      <text:p text:style-name="P6"><text:change-end text:change-id="ct218841264"/><text:change-start text:change-id="ct224892792"/><text:span text:style-name="T51"><text:tab/></text:span><text:change-end text:change-id="ct224892792"/><text:change-start text:change-id="ct224882184"/><text:span text:style-name="T51">Uprzejmie informuję, że w postępowaniu na </text:span><text:change-end text:change-id="ct224882184"/><text:change-start text:change-id="ct302023576"/><text:span text:style-name="T52">w</text:span><text:change-end text:change-id="ct302023576"/><text:change-start text:change-id="ct224882496"/><text:span text:style-name="T37">ykonanie </text:span><text:span text:style-name="T39">w</text:span><text:span text:style-name="T4">yceny </text:span><text:span text:style-name="T39">nieruchomości gruntowej niezabudowanej, </text:span><text:span text:style-name="T40">stanowiącej własność Gminy Miasta Wodzisławia Śl., </text:span><text:span text:style-name="T41">oznaczonej jako działki<text:line-break/>nr 3306/36 o pow. </text:span><text:span text:style-name="T44">0,00</text:span><text:span text:style-name="T41">20 </text:span><text:span text:style-name="T44">ha,</text:span><text:span text:style-name="T41"> 3</text:span><text:span text:style-name="T45">305/36 </text:span><text:span text:style-name="T41">o pow. </text:span><text:span text:style-name="T44">0,0</text:span><text:span text:style-name="T45">488</text:span><text:span text:style-name="T41"> </text:span><text:span text:style-name="T44">ha,</text:span><text:span text:style-name="T41"> </text:span><text:span text:style-name="T45">k</text:span><text:span text:style-name="T39">arta mapy </text:span><text:span text:style-name="T41">3</text:span><text:span text:style-name="T39">, obręb </text:span><text:span text:style-name="T42">Wodzisł</text:span><text:span text:style-name="T45">aw, </text:span><text:span text:style-name="T41">zap</text:span><text:span text:style-name="T39">isan</text:span><text:span text:style-name="T46">ej<text:line-break/></text:span><text:span text:style-name="T39">w księdze wieczystej GL1W/000</text:span><text:span text:style-name="T41">59314/3</text:span><text:span text:style-name="T39">,</text:span><text:span text:style-name="T45"> </text:span><text:span text:style-name="T39">położonej w Wodzisławiu Śl. </text:span><text:span text:style-name="T40">przy ul.</text:span><text:span text:style-name="T46">Wałowej</text:span><text:span text:style-name="T39">, </text:span><text:span text:style-name="T46">celem przyznania działki zamiennej w ramach odszkodowania, </text:span><text:span text:style-name="T47">w trybie art. 98 ustawy z dnia 21 sierpnia 1997r. o gospodarce nieruchomościami (tekst jednolity z 2014r. Dz.U. poz. 518 z póź</text:span><text:span text:style-name="T48">n.</text:span><text:span text:style-name="T47"> zm.)</text:span><text:change-end text:change-id="ct224882496"/><text:change text:change-id="ct224881560"/><text:change-start text:change-id="ct218841368"/><text:span text:style-name="T37">,<text:line-break/></text:span><text:span text:style-name="T4">w formie zaproszenia do złożenia oferty cenowej została wybrana oferta:</text:span></text:p>
      <text:p text:style-name="P19"/>
      <text:list xml:id="list8973326863693975368" text:style-name="L1">
        <text:list-header>
          <text:p text:style-name="P36">OPERATON Anna Jankowska-Sekta</text:p>
          <text:p text:style-name="P36">ul.Spokojna 2</text:p>
          <text:p text:style-name="P36">43-502 Czechowice - Dziedzice</text:p>
        </text:list-header>
      </text:list>
      <text:p text:style-name="P23">za kwotę <text:span text:style-name="T54">405,90</text:span> zł. brutto.</text:p>
      <text:p text:style-name="P17"/>
      <text:p text:style-name="P7"><text:change-end text:change-id="ct218841368"/><text:change text:change-id="ct218836232"/><text:change text:change-id="ct218844280"/><text:change text:change-id="ct218844176"/><text:change text:change-id="ct218844072"/><text:change text:change-id="ct218843968"/><text:change text:change-id="ct218843864"/><text:change text:change-id="ct218843760"/><text:change text:change-id="ct218843656"/><text:change text:change-id="ct218843552"/><text:change text:change-id="ct218843448"/><text:change text:change-id="ct218843344"/><text:change text:change-id="ct218843240"/><text:change text:change-id="ct218843136"/><text:change text:change-id="ct218843032"/><text:change text:change-id="ct218842928"/><text:change text:change-id="ct218842824"/><text:change text:change-id="ct218842720"/><text:change text:change-id="ct218842616"/><text:change text:change-id="ct218842512"/><text:change text:change-id="ct218842408"/><text:change text:change-id="ct218842304"/><text:change text:change-id="ct218842200"/><text:change text:change-id="ct218842096"/><text:change text:change-id="ct218841992"/><text:change text:change-id="ct218841888"/><text:change text:change-id="ct218841784"/><text:change text:change-id="ct218841680"/><text:change text:change-id="ct218841576"/><text:change text:change-id="ct218841472"/><text:change-start text:change-id="ct218836336"/><text:span text:style-name="T6"><text:tab/>W przedmiotowym postępowaniu o zamówienie publiczne wpłynęł</text:span><text:span text:style-name="T30">y</text:span><text:span text:style-name="T6"> </text:span><text:span text:style-name="T30">3</text:span><text:span text:style-name="T28"> kompletn</text:span><text:span text:style-name="T30">e</text:span><text:span text:style-name="T6"> ofert</text:span><text:span text:style-name="T30">y</text:span><text:span text:style-name="T6">. Kryterium jakim kierował się Zamawiający przy wyborze najkorzystniejszej oferty była najniższa cena brutto za wykonanie zamówienia.</text:span><text:change-end text:change-id="ct218836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26dbc6" officeooo:paragraph-rsid="0026dbc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02001736" text:id="ct302001736">
            <text:insertion>
              <office:change-info>
                <dc:creator>nieznany</dc:creator>
                <dc:date>2014-11-27T14:27:00</dc:date>
              </office:change-info>
            </text:insertion>
          </text:changed-region>
        </text:tracked-changes>
        <text:p text:style-name="MP1"><text:change-start text:change-id="ct302001736"/>Osoby zatwierdzające: …....................................................</text:p>
        <text:p text:style-name="MP1"><text:s text:c="37"/>…....................................................</text:p>
        <text:p text:style-name="MP1">Sporządziła: …....................................................................<text:change-end text:change-id="ct3020017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1-27T14:27:53.604000000</dc:date>
    <meta:printed-by>ggrabiec</meta:printed-by>
    <meta:print-date>2014-06-11T14:21:40</meta:print-date>
    <meta:editing-cycles>101</meta:editing-cycles>
    <meta:editing-duration>PT12H50M40S</meta:editing-duration>
    <meta:document-statistic meta:table-count="0" meta:image-count="0" meta:object-count="0" meta:page-count="1" meta:paragraph-count="11" meta:word-count="155" meta:character-count="1389" meta:non-whitespace-character-count="1205"/>
    <meta:user-defined meta:name="Info 1"/>
    <meta:user-defined meta:name="Info 2"/>
    <meta:user-defined meta:name="Info 3"/>
    <meta:user-defined meta:name="Info 4"/>
  </office:meta>
</office:document-meta>
</file>