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Footer">
      <style:paragraph-properties fo:line-height="150%" fo:text-align="justify" style:justify-single-word="false"/>
      <style:text-properties style:use-window-font-color="true" style:font-name="Times New Roman" fo:font-size="11pt" fo:font-weight="normal" officeooo:rsid="002bddf4" officeooo:paragraph-rsid="001743d5" fo:background-color="transparent" style:font-name-asian="Calibri" style:font-size-asian="11pt" style:font-name-complex="Calibri" style:font-size-complex="11pt"/>
    </style:style>
    <style:style style:name="P14" style:family="paragraph" style:parent-style-name="Footer">
      <style:text-properties fo:font-size="11pt" officeooo:rsid="002bddf4" officeooo:paragraph-rsid="001743d5" style:font-size-asian="11pt" style:font-size-complex="11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1" fo:font-size="12pt" fo:language="pl" fo:country="PL" style:text-underline-style="none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1743d5" style:font-size-asian="12pt" style:font-size-complex="12pt"/>
    </style:style>
    <style:style style:name="P28" style:family="paragraph" style:parent-style-name="Footer">
      <style:text-properties style:use-window-font-color="true" style:font-name="Times New Roman" fo:font-size="11pt" fo:font-weight="normal" officeooo:paragraph-rsid="001743d5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officeooo:rsid="0018f90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text-position="0% 100%" style:font-name="Times New Roman" fo:language="pl" fo:country="PL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style:text-position="0% 100%" style:font-name="Times New Roman" fo:language="pl" fo:country="PL" style:text-underline-style="none" fo:font-weight="bold" officeooo:rsid="001ce0fa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style:text-position="0% 100%" style:font-name="Times New Roman" fo:language="pl" fo:country="PL" style:text-underline-style="none" fo:font-weight="bold" officeooo:rsid="000a624b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" style:family="text">
      <style:text-properties style:use-window-font-color="true" style:font-name="Times New Roman" fo:language="pl" fo:country="PL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style:font-name="Times New Roman" fo:language="pl" fo:country="PL" officeooo:rsid="0029c796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style:font-name="Times New Roman" fo:language="pl" fo:country="PL" officeooo:rsid="000a624b" style:font-name-asian="Times New Roman" style:language-asian="zxx" style:country-asian="none" style:font-name-complex="Arial" style:language-complex="ar" style:country-complex="SA"/>
    </style:style>
    <style:style style:name="T13" style:family="text">
      <style:text-properties style:use-window-font-color="true" style:font-name="Times New Roman" fo:language="pl" fo:country="PL" officeooo:rsid="002b7b37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style:font-name="Times New Roman" fo:language="pl" fo:country="PL" officeooo:rsid="00059745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style:use-window-font-color="true" style:font-name="Times New Roman" fo:language="pl" fo:country="PL" officeooo:rsid="0004768b" style:font-name-asian="Times New Roman" style:language-asian="zxx" style:country-asian="none" style:font-name-complex="Arial" style:language-complex="ar" style:country-complex="SA"/>
    </style:style>
    <style:style style:name="T16" style:family="text">
      <style:text-properties officeooo:rsid="000d10aa"/>
    </style:style>
    <style:style style:name="T17" style:family="text">
      <style:text-properties officeooo:rsid="0018f90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>PPROJEKT </text:span>UMOW<text:span text:style-name="T16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0"><text:span text:style-name="T2">a ….........................................................................................................................................................</text:span><text:span text:style-name="T4"> zwaną w dalszej części "Wykonawcą"</text:span><text:span text:style-name="T5">.</text:span></text:p>
      <text:p text:style-name="P4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list xml:id="list2154943276999787496" text:style-name="L1">
        <text:list-item>
          <text:p text:style-name="P27"><text:span text:style-name="T7">Wykonanie </text:span><text:span text:style-name="T8">operatu szacunkowego</text:span><text:span text:style-name="T9"> </text:span><text:span text:style-name="T10">określ</text:span><text:span text:style-name="T11">ającego</text:span><text:span text:style-name="T10"> wartoś</text:span><text:span text:style-name="T11">ć</text:span><text:span text:style-name="T10"> rynkow</text:span><text:span text:style-name="T11">ą</text:span><text:span text:style-name="T10"> aktualnego sposobu użytkowania samodzieln</text:span><text:span text:style-name="T12">ego</text:span><text:span text:style-name="T10"> lokal</text:span><text:span text:style-name="T12">u</text:span><text:span text:style-name="T10"> mieszkaln</text:span><text:span text:style-name="T12">ego</text:span><text:span text:style-name="T10"> położon</text:span><text:span text:style-name="T12">ego</text:span><text:span text:style-name="T10"> przy ul.</text:span><text:span text:style-name="T12">Tysiąclecia </text:span><text:span text:style-name="T13">11/1 </text:span><text:span text:style-name="T10">w Wodzisławiu Śl, usytuowan</text:span><text:span text:style-name="T13">ego </text:span><text:span text:style-name="T10">na dział</text:span><text:span text:style-name="T14">ce </text:span><text:span text:style-name="T10">nr </text:span><text:span text:style-name="T12">1609/138</text:span><text:span text:style-name="T10"> o pow. </text:span><text:span text:style-name="T12">985</text:span><text:span text:style-name="T10"> m², mapa </text:span><text:span text:style-name="T15">8,</text:span><text:span text:style-name="T10"> obręb Wodzisław, opisan</text:span><text:span text:style-name="T14">ej</text:span><text:span text:style-name="T10"> w księdze wieczystej KW </text:span><text:span text:style-name="T15">GL1W/00047074/1,</text:span><text:span text:style-name="T10"> stanowiąc</text:span><text:span text:style-name="T14">ej</text:span><text:span text:style-name="T10"> własność Gminy-Miasta Wodzisławia Śl.,</text:span><text:span text:style-name="T12"> </text:span><text:span text:style-name="T10">udziału w części wspólnej nieruchomości, </text:span><text:span text:style-name="T14">oraz w prawie użytkowania wieczystego</text:span><text:span text:style-name="T10"> części nieruchomości gruntowej. </text:span></text:p>
        </text:list-item>
        <text:list-item>
          <text:p text:style-name="P15">Operat szacunkowy zostanie wykorzystany dla potrzeb sprzedaży ww. lokalu w drodze bezprzetargowej na rzecz najemcy.</text:p>
        </text:list-item>
      </text:list>
      <text:list xml:id="list8893681058489399999" text:style-name="L2">
        <text:list-header>
          <text:p text:style-name="P16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8008307131791308298" text:style-name="L3">
        <text:list-item>
          <text:p text:style-name="P17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7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519172335173176245" text:style-name="L4">
        <text:list-item>
          <text:p text:style-name="P23">Termin rozpoczęcia wykonania przedmiotu umowy nastąpi z dniem zawarcia niniejszej umowy.</text:p>
        </text:list-item>
        <text:list-item>
          <text:p text:style-name="P25"><text:span text:style-name="T6">Ostateczny termin wykonania przedmiotu umowy:</text:span><text:span text:style-name="T2"> </text:span><text:span text:style-name="T3">19 grudnia 2014r.</text:span></text:p>
        </text:list-item>
      </text:list>
      <text:p text:style-name="P1"/>
      <text:p text:style-name="P1"><text:soft-page-break/></text:p>
      <text:p text:style-name="P1"/>
      <text:list xml:id="list132414322168590" text:continue-numbering="true" text:style-name="L4">
        <text:list-item>
          <text:p text:style-name="P26">Wykonawca zobowiązuje się dostarczyć operat szacunkowy <text:s/>do siedziby Zamawiającego, na swój koszt i ryzyko, jednak nie później niż <text:s/><text:span text:style-name="T17">do 19 grudnia 2014r.</text:span></text:p>
        </text:list-item>
        <text:list-item>
          <text:p text:style-name="P26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1"/>
      <text:p text:style-name="P8">§ 5</text:p>
      <text:list xml:id="list9002021656791998708" text:style-name="L5">
        <text:list-item>
          <text:p text:style-name="P24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18">Należność za wykonaną usługę zostanie uiszczona ze środków finansowych budżetu miasta: Wydział Inwestycji, Architektury i Geodezji - dział 700 rozdział 70005 § 4300.</text:p>
        </text:list-item>
        <text:list-item>
          <text:p text:style-name="P1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8">Fakturę należy wystawić na adres: Urząd Miasta Wodzisław Śląski ul.Bogumińska 4, 44-300 Wodzisław Śląski, NIP 647-12-77-603.</text:p>
        </text:list-item>
        <text:list-item>
          <text:p text:style-name="P18">Wierzytelność wynikająca z niniejszej umowy nie może być przedmiotem cesji bez zgody Zamawiającego.</text:p>
        </text:list-item>
      </text:list>
      <text:p text:style-name="P11"/>
      <text:p text:style-name="P8">§ 6</text:p>
      <text:list xml:id="list5142734251347323565" text:style-name="L6">
        <text:list-item>
          <text:p text:style-name="P19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9">Za odstąpienie od umowy lub niewykonanie przedmiotu umowy przez Wykonawcę z przyczyn leżących po jego stronie Zamawiający może dochodzić kary umownej w wysokości 10% wartości wynagrodzenia, o którym mowa w § 5 ust.1. </text:p>
        </text:list-item>
      </text:list>
      <text:p text:style-name="P7"/>
      <text:p text:style-name="P7"><text:soft-page-break/></text:p>
      <text:list xml:id="list132414329161853" text:continue-numbering="true" text:style-name="L6">
        <text:list-item>
          <text:p text:style-name="P19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19">Odstąpienie od umowy powinno nastąpić w formie pisemnej, pod rygorem nieważności,<text:line-break/>z podaniem uzasadnienia.</text:p>
        </text:list-item>
        <text:list-item>
          <text:p text:style-name="P19">Zamawiający może dochodzić naprawienia szkody na zasadach ogólnych, jeżeli jej rozmiar przewyższa wysokość zastrzeżonych kar umownych.</text:p>
        </text:list-item>
        <text:list-item>
          <text:p text:style-name="P19">Zamawiający może potrącać kary umowne z wynagrodzenia należnego Wykonawcy bez wzywania go do zapłaty.</text:p>
        </text:list-item>
      </text:list>
      <text:p text:style-name="P4"/>
      <text:p text:style-name="P8">§ 7</text:p>
      <text:list xml:id="list835568399267940640" text:style-name="L7">
        <text:list-item>
          <text:p text:style-name="P20">Wykonawca udziela gwarancji na wykonanie przedmiotu umowy na okres 12 miesięcy od daty jego wykonania.</text:p>
        </text:list-item>
        <text:list-item>
          <text:p text:style-name="P20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0">Bieg terminu gwarancji jakości rozpoczyna się od dnia podpisania protokołu odbioru ww. zadania.</text:p>
        </text:list-item>
        <text:list-item>
          <text:p text:style-name="P20">W przypadku niedotrzymania warunków gwarancji Zamawiający ma prawo zlecić niezbędne prace innemu Wykonawcy, a kosztami obciążyć <text:s/>Wykonawcę niniejszej umowy.</text:p>
        </text:list-item>
      </text:list>
      <text:p text:style-name="P11"/>
      <text:p text:style-name="P8">§ 8</text:p>
      <text:list xml:id="list7867969012028637089" text:style-name="L8">
        <text:list-item>
          <text:p text:style-name="P21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16">j. z póź. zm.</text:span>), wówczas Wykonawca w ramach otrzymanego wynagrodzenia, o którym mowa w § 5 przedmiotowej umowy zobowiązany jest do jego aktualizacji.</text:p>
        </text:list-item>
        <text:list-item>
          <text:p text:style-name="P21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1">W przypadku dalszego potwierdzania aktualności operatu szacunkowego stosuje się pkt 2.</text:p>
        </text:list-item>
        <text:list-item>
          <text:p text:style-name="P21">Aktualizacji operatu <text:s/>należy dokonać w terminie 14 dni od daty otrzymania pisemnego zlecenia.</text:p>
        </text:list-item>
      </text:list>
      <text:p text:style-name="P9"/>
      <text:p text:style-name="P8">§ 9 </text:p>
      <text:list xml:id="list4095920540282574903" text:style-name="L9">
        <text:list-item>
          <text:p text:style-name="P22"><text:soft-page-break/>Z ramienia Zamawiającego osobą upoważnioną do kontaktów z Wykonawcą w sprawach technicznych jest <text:span text:style-name="T17">Pani Lucyna Piecha.</text:span></text:p>
        </text:list-item>
        <text:list-item>
          <text:p text:style-name="P22">Z ramienia Wykonawcy osobą odpowiedzialną za realizację umowy jest ….................................</text:p>
        </text:list-item>
      </text:list>
      <text:p text:style-name="P12"/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11-07T13:24:14.135000000</dc:date>
    <meta:printed-by>ggrabiec</meta:printed-by>
    <meta:print-date>2014-06-17T14:40:40</meta:print-date>
    <dc:language>en-US</dc:language>
    <meta:editing-cycles>70</meta:editing-cycles>
    <meta:editing-duration>PT1H55M55S</meta:editing-duration>
    <meta:document-statistic meta:table-count="0" meta:image-count="0" meta:object-count="0" meta:page-count="4" meta:paragraph-count="55" meta:word-count="917" meta:character-count="6963" meta:non-whitespace-character-count="5965"/>
    <meta:user-defined meta:name="Info 1"/>
    <meta:user-defined meta:name="Info 2"/>
    <meta:user-defined meta:name="Info 3"/>
    <meta:user-defined meta:name="Info 4"/>
  </office:meta>
</office:document-meta>
</file>