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ad77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a4e2b" officeooo:paragraph-rsid="001a4e2b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ad7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42bb2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a4e2b" officeooo:paragraph-rsid="001a4e2b" fo:background-color="transparent" style:font-name-asian="Calibri" style:font-size-asian="12pt" style:font-name-complex="Calibri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rsid="001ae60a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ae60a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officeooo:rsid="0018ad77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ae60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1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............................................................................................................................................................</text:span><text:span text:style-name="T4">, zwaną w dalszej części "Wykonawcą"</text:span><text:span text:style-name="T5">.</text:span></text:p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3"><text:span text:style-name="T8">Zamawiający zleca, a Wykonawca przyjmuje do </text:span><text:span text:style-name="T9">w</text:span><text:span text:style-name="T7">ykonania</text:span> operat szacunkowy określający wartość rynkową nieruchomości gruntowej niezabudowanej, stanowiącej własność Gminy Miasta Wodzisławia Śl., położonej w Wodzisławiu Śl. przy ul. Jastrzębskiej, oznaczonej jako działka<text:line-break/>nr 2545/15, o pow. 75 m2, karta mapy 6, obręb Wodzisław, opisanej w księdze wieczystej GL1W/00066567/3, na poprawę warunków zagospodarowania nieruchomości przyległych oznaczonych jako działka nr 1108/5 zapisanej w księdze wieczystej GL1W/00032522/9 oraz działka nr 2544/15 zapisana w księdze wieczystej GL1W/00031538/7.</text:p>
      <text:list xml:id="list7990130720058250151" text:style-name="L1">
        <text:list-header>
          <text:p text:style-name="P15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6662607890397470498" text:style-name="L2">
        <text:list-item>
          <text:p text:style-name="P16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6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1515602381577996294" text:style-name="L3">
        <text:list-item>
          <text:p text:style-name="P22">Termin rozpoczęcia wykonania przedmiotu umowy nastąpi z dniem zawarcia niniejszej umowy.</text:p>
        </text:list-item>
        <text:list-item>
          <text:p text:style-name="P25"><text:span text:style-name="T6">Ostateczny termin wykonania przedmiotu umowy:</text:span><text:span text:style-name="T2"> </text:span><text:span text:style-name="T3">19 grudnia 2014r.</text:span></text:p>
        </text:list-item>
        <text:list-item>
          <text:p text:style-name="P27">Wykonawca zobowiązuje się dostarczyć operat szacunkowy <text:s/>do siedziby Zamawiającego, na swój koszt i ryzyko, jednak nie później niż <text:span text:style-name="T12">do 19 grudnia 2014r.</text:span></text:p>
          <text:p text:style-name="P28"/>
          <text:p text:style-name="P27"><text:soft-page-break/>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/>
      <text:p text:style-name="P8">§ 5</text:p>
      <text:list xml:id="list2552627237983465569" text:style-name="L4">
        <text:list-item>
          <text:p text:style-name="P26"><text:span text:style-name="T6">Strony ustalają, że wartość przedmiotu umowy nie może przekroczyć kwoty </text:span><text:span text:style-name="T5">netto ............. zł, plus podatek VAT............... zł, co daje wartość brutto................. zł. (słownie: ............................).</text:span></text:p>
        </text:list-item>
        <text:list-item>
          <text:p text:style-name="P17">Należność za wykonaną usługę zostanie uiszczona ze środków finansowych budżetu miasta: Wydział Inwestycji, Architektury i Geodezji - dział 700 rozdział 70005 § 4300.</text:p>
        </text:list-item>
        <text:list-item>
          <text:p text:style-name="P17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7">Fakturę należy wystawić na adres: Urząd Miasta Wodzisław Śląski ul.Bogumińska 4, 44-300 Wodzisław Śląski, NIP 647-12-77-603.</text:p>
        </text:list-item>
        <text:list-item>
          <text:p text:style-name="P17">Wierzytelność wynikająca z niniejszej umowy nie może być przedmiotem cesji bez zgody Zamawiającego.</text:p>
        </text:list-item>
      </text:list>
      <text:p text:style-name="P14"/>
      <text:p text:style-name="P8">§ 6</text:p>
      <text:list xml:id="list5723209331811265880" text:style-name="L5">
        <text:list-item>
          <text:p text:style-name="P18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8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8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8">Odstąpienie od umowy powinno nastąpić w formie pisemnej, pod rygorem nieważności,<text:line-break/>z podaniem uzasadnienia.</text:p>
        </text:list-item>
        <text:list-item>
          <text:p text:style-name="P18"><text:soft-page-break/>Zamawiający może dochodzić naprawienia szkody na zasadach ogólnych, jeżeli jej rozmiar przewyższa wysokość zastrzeżonych kar umownych.</text:p>
        </text:list-item>
        <text:list-item>
          <text:p text:style-name="P18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006052847020732021" text:style-name="L6">
        <text:list-item>
          <text:p text:style-name="P19">Wykonawca udziela gwarancji na wykonanie przedmiotu umowy na okres 12 miesięcy od daty jego wykonania.</text:p>
        </text:list-item>
        <text:list-item>
          <text:p text:style-name="P19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19">Bieg terminu gwarancji jakości rozpoczyna się od dnia podpisania protokołu odbioru ww. zadania.</text:p>
        </text:list-item>
        <text:list-item>
          <text:p text:style-name="P19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7020972961643136745" text:style-name="L7">
        <text:list-item>
          <text:p text:style-name="P20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0">j. z póź. zm.</text:span>), wówczas Wykonawca w ramach otrzymanego wynagrodzenia, o którym mowa w § 5 przedmiotowej umowy zobowiązany jest do jego aktualizacji.</text:p>
        </text:list-item>
        <text:list-item>
          <text:p text:style-name="P20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0">W przypadku dalszego potwierdzania aktualności operatu szacunkowego stosuje się pkt 2.</text:p>
        </text:list-item>
        <text:list-item>
          <text:p text:style-name="P20">Aktualizacji operatu <text:s/>należy dokonać w terminie 14 dni od daty otrzymania pisemnego zlecenia.</text:p>
        </text:list-item>
      </text:list>
      <text:p text:style-name="P3"/>
      <text:p text:style-name="P8">§ 9 </text:p>
      <text:list xml:id="list3852070266388106766" text:style-name="L8">
        <text:list-item>
          <text:p text:style-name="P21">Z ramienia Zamawiającego osobą upoważnioną do kontaktów z Wykonawcą<text:line-break/>w sprawach technicznych jest <text:span text:style-name="T12">Pani Jolanta Rybińska.</text:span></text:p>
        </text:list-item>
        <text:list-item>
          <text:p text:style-name="P21">Z ramienia Wykonawcy osobą odpowiedzialną za realizację umowy jest .....................................</text:p>
          <text:p text:style-name="P23"/>
        </text:list-item>
      </text:list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1-07T13:21:14.937000000</dc:date>
    <meta:print-date>2014-10-20T12:30:49.424000000</meta:print-date>
    <dc:language>en-US</dc:language>
    <meta:editing-cycles>57</meta:editing-cycles>
    <meta:editing-duration>PT2H9M1S</meta:editing-duration>
    <meta:document-statistic meta:table-count="0" meta:image-count="0" meta:object-count="0" meta:page-count="4" meta:paragraph-count="54" meta:word-count="917" meta:character-count="6962" meta:non-whitespace-character-count="5961"/>
    <meta:user-defined meta:name="Info 1"/>
    <meta:user-defined meta:name="Info 2"/>
    <meta:user-defined meta:name="Info 3"/>
    <meta:user-defined meta:name="Info 4"/>
  </office:meta>
</office:document-meta>
</file>