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Footer">
      <style:text-properties style:use-window-font-color="true" style:font-name="Times New Roman" fo:font-size="11pt" fo:font-weight="normal" officeooo:paragraph-rsid="001743d5" fo:background-color="transparent" style:font-name-asian="Calibri" style:font-size-asian="11pt" style:font-name-complex="Calibri" style:font-size-complex="11pt"/>
    </style:style>
    <style:style style:name="P14" style:family="paragraph" style:parent-style-name="Footer">
      <style:text-properties style:use-window-font-color="true" style:font-name="Times New Roman" fo:font-size="11pt" fo:font-weight="normal" officeooo:rsid="001ad729" officeooo:paragraph-rsid="001ad729" fo:background-color="transparen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1" fo:font-size="12pt" fo:language="pl" fo:country="PL" style:text-underline-style="none" fo:font-weight="bold" officeooo:paragraph-rsid="001b4083" fo:background-color="transparent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Footer">
      <style:text-properties style:use-window-font-color="true" style:font-name="Times New Roman" fo:font-size="11pt" fo:font-weight="normal" officeooo:rsid="001ad729" officeooo:paragraph-rsid="001743d5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officeooo:rsid="0018f90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7" style:family="text">
      <style:text-properties officeooo:rsid="000d10aa"/>
    </style:style>
    <style:style style:name="T8" style:family="text">
      <style:text-properties officeooo:rsid="0018f90d"/>
    </style:style>
    <style:style style:name="T9" style:family="text">
      <style:text-properties style:font-name="Times New Roman" style:font-name-asian="Times New Roman" style:font-size-asian="10.5pt" style:language-asian="zxx" style:country-asian="none" style:font-name-complex="Times New Roman"/>
    </style:style>
    <style:style style:name="T10" style:family="text">
      <style:text-properties style:font-name="Times New Roman" fo:font-weight="normal" officeooo:rsid="00216e1f" style:font-name-asian="Times New Roman" style:language-asian="zxx" style:country-asian="none" style:font-weight-asian="normal" style:font-name-complex="Times New Roman" style:font-weight-complex="normal"/>
    </style:style>
    <style:style style:name="T11" style:family="text">
      <style:text-properties style:font-name="Times New Roman" fo:font-weight="normal" officeooo:rsid="001f7373" style:font-name-asian="Times New Roman" style:language-asian="zxx" style:country-asian="none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0ba60b" style:font-name-asian="Times New Roman" style:language-asian="zxx" style:country-asian="none" style:font-weight-asian="normal" style:font-name-complex="Times New Roman" style:font-weight-complex="normal"/>
    </style:style>
    <style:style style:name="T13" style:family="text">
      <style:text-properties style:font-name="Times New Roman" fo:font-weight="normal" officeooo:rsid="00163a8e" style:font-name-asian="Times New Roman" style:language-asian="zxx" style:country-asian="none" style:font-weight-asian="normal" style:font-name-complex="Times New Roman" style:font-weight-complex="normal"/>
    </style:style>
    <style:style style:name="T14" style:family="text">
      <style:text-properties style:font-name="Times New Roman" fo:font-weight="normal" officeooo:rsid="000f70f1" style:font-name-asian="Times New Roman" style:language-asian="zxx" style:country-asian="none" style:font-weight-asian="normal" style:font-name-complex="Times New Roman" style:font-weight-complex="normal"/>
    </style:style>
    <style:style style:name="T15" style:family="text">
      <style:text-properties style:font-name="Times New Roman" fo:font-weight="normal" officeooo:rsid="00084717" style:font-name-asian="Times New Roman" style:language-asian="zxx" style:country-asian="none" style:font-weight-asian="normal" style:font-name-complex="Times New Roman" style:font-weight-complex="normal"/>
    </style:style>
    <style:style style:name="T16" style:family="text">
      <style:text-properties style:font-name="Times New Roman" fo:font-weight="normal" officeooo:rsid="0014f69c" style:font-name-asian="Times New Roman" style:language-asian="zxx" style:country-asian="none" style:font-weight-asian="normal" style:font-name-complex="Times New Roman" style:font-weight-complex="normal"/>
    </style:style>
    <style:style style:name="T17" style:family="text">
      <style:text-properties style:font-name="Times New Roman" fo:font-weight="normal" officeooo:rsid="00176d2e" style:font-name-asian="Times New Roman" style:language-asian="zxx" style:country-asian="none" style:font-weight-asian="normal" style:font-name-complex="Times New Roman" style:font-weight-complex="normal"/>
    </style:style>
    <style:style style:name="T18" style:family="text">
      <style:text-properties style:font-name="Times New Roman" fo:font-weight="normal" officeooo:rsid="00180acc" style:font-name-asian="Times New Roman" style:language-asian="zxx" style:country-asian="none" style:font-weight-asian="normal" style:font-name-complex="Times New Roman" style:font-weight-complex="normal"/>
    </style:style>
    <style:style style:name="T19" style:family="text">
      <style:text-properties style:font-name="Times New Roman" fo:font-weight="normal" style:font-name-asian="Times New Roman" style:font-size-asian="10.5pt" style:language-asian="zxx" style:country-asian="none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0216e1f" style:font-name-asian="Times New Roman" style:font-size-asian="10.5pt" style:language-asian="zxx" style:country-asian="none" style:font-weight-asian="normal" style:font-name-complex="Times New Roman" style:font-weight-complex="normal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PPROJEKT </text:span>UMOW<text:span text:style-name="T7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0"><text:span text:style-name="T2">a ….........................................................................................................................................................</text:span><text:span text:style-name="T4"> zwaną w dalszej części "Wykonawcą"</text:span><text:span text:style-name="T5">.</text:span></text:p>
      <text:p text:style-name="P4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5"><text:span text:style-name="T19">Wykonanie</text:span><text:span text:style-name="T9"> </text:span><text:span text:style-name="T10">w</text:span><text:span text:style-name="T20">yceny </text:span><text:span text:style-name="T10">nieruchomości gruntowej niezabudowanej, </text:span><text:span text:style-name="T11">stanowiącej własność Gminy Miasta Wodzisławia Śl., </text:span><text:span text:style-name="T12">oznaczonej jako działki nr 3306/36 o pow. </text:span><text:span text:style-name="T13">0,00</text:span><text:span text:style-name="T12">20 </text:span><text:span text:style-name="T13">ha,</text:span><text:span text:style-name="T12"> 3</text:span><text:span text:style-name="T14">305/36 </text:span><text:span text:style-name="T12">o pow. </text:span><text:span text:style-name="T13">0,0</text:span><text:span text:style-name="T14">488</text:span><text:span text:style-name="T12"> </text:span><text:span text:style-name="T13">ha,</text:span><text:span text:style-name="T12"> </text:span><text:span text:style-name="T14">k</text:span><text:span text:style-name="T10">arta mapy </text:span><text:span text:style-name="T12">3</text:span><text:span text:style-name="T10">, obręb </text:span><text:span text:style-name="T15">Wodzisł</text:span><text:span text:style-name="T14">aw, </text:span><text:span text:style-name="T12">zap</text:span><text:span text:style-name="T10">isan</text:span><text:span text:style-name="T16">ej</text:span><text:span text:style-name="T10"> w księdze wieczystej GL1W/000</text:span><text:span text:style-name="T12">59314/3</text:span><text:span text:style-name="T10">,</text:span><text:span text:style-name="T14"> </text:span><text:span text:style-name="T10">położonej w Wodzisławiu Śl. </text:span><text:span text:style-name="T11">przy ul.</text:span><text:span text:style-name="T16">Wałowej</text:span><text:span text:style-name="T10">, </text:span><text:span text:style-name="T16">celem przyznania działki zamiennej w ramach odszkodowania, </text:span><text:span text:style-name="T17">w trybie art. 98 ustawy z dnia 21 sierpnia 1997r. o gospodarce nieruchomościami (tekst jednolity z 2014r. Dz.U. poz. 518 z póź</text:span><text:span text:style-name="T18">n.</text:span><text:span text:style-name="T17"> zm.).</text:span></text:p>
      <text:list xml:id="list5583980166971262775" text:style-name="L1">
        <text:list-header>
          <text:p text:style-name="P16"/>
        </text:list-header>
      </text:list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625022987467623225" text:style-name="L2">
        <text:list-item>
          <text:p text:style-name="P17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7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8686433254476705198" text:style-name="L3">
        <text:list-item>
          <text:p text:style-name="P23">Termin rozpoczęcia wykonania przedmiotu umowy nastąpi z dniem zawarcia niniejszej umowy.</text:p>
        </text:list-item>
        <text:list-item>
          <text:p text:style-name="P25"><text:span text:style-name="T6">Ostateczny termin wykonania przedmiotu umowy:</text:span><text:span text:style-name="T2"> </text:span><text:span text:style-name="T3">19 grudnia 2014r.</text:span></text:p>
        </text:list-item>
      </text:list>
      <text:p text:style-name="P1"/>
      <text:p text:style-name="P1"/>
      <text:p text:style-name="P1"/>
      <text:list xml:id="list134141111149460" text:continue-numbering="true" text:style-name="L3">
        <text:list-item>
          <text:p text:style-name="P26"><text:soft-page-break/>Wykonawca zobowiązuje się dostarczyć operat szacunkowy <text:s/>do siedziby Zamawiającego, na swój koszt i ryzyko, jednak nie później niż <text:s/><text:span text:style-name="T8">do 19 grudnia 2014r.</text:span></text:p>
        </text:list-item>
        <text:list-item>
          <text:p text:style-name="P26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1"/>
      <text:p text:style-name="P8">§ 5</text:p>
      <text:list xml:id="list4053343800347201544" text:style-name="L4">
        <text:list-item>
          <text:p text:style-name="P24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18">Należność za wykonaną usługę zostanie uiszczona ze środków finansowych budżetu miasta: Wydział Inwestycji, Architektury i Geodezji - dział 700 rozdział 70005 § 4300.</text:p>
        </text:list-item>
        <text:list-item>
          <text:p text:style-name="P18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8">Fakturę należy wystawić na adres: Urząd Miasta Wodzisław Śląski ul.Bogumińska 4, 44-300 Wodzisław Śląski, NIP 647-12-77-603.</text:p>
        </text:list-item>
        <text:list-item>
          <text:p text:style-name="P18">Wierzytelność wynikająca z niniejszej umowy nie może być przedmiotem cesji bez zgody Zamawiającego.</text:p>
        </text:list-item>
      </text:list>
      <text:p text:style-name="P11"/>
      <text:p text:style-name="P8">§ 6</text:p>
      <text:list xml:id="list5771663090863839801" text:style-name="L5">
        <text:list-item>
          <text:p text:style-name="P19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19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19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19"><text:soft-page-break/>Odstąpienie od umowy powinno nastąpić w formie pisemnej, pod rygorem nieważności,<text:line-break/>z podaniem uzasadnienia.</text:p>
        </text:list-item>
        <text:list-item>
          <text:p text:style-name="P19">Zamawiający może dochodzić naprawienia szkody na zasadach ogólnych, jeżeli jej rozmiar przewyższa wysokość zastrzeżonych kar umownych.</text:p>
        </text:list-item>
        <text:list-item>
          <text:p text:style-name="P19">Zamawiający może potrącać kary umowne z wynagrodzenia należnego Wykonawcy bez wzywania go do zapłaty.</text:p>
        </text:list-item>
      </text:list>
      <text:p text:style-name="P4"/>
      <text:p text:style-name="P8">§ 7</text:p>
      <text:list xml:id="list3777651467367797368" text:style-name="L6">
        <text:list-item>
          <text:p text:style-name="P20">Wykonawca udziela gwarancji na wykonanie przedmiotu umowy na okres 12 miesięcy od daty jego wykonania.</text:p>
        </text:list-item>
        <text:list-item>
          <text:p text:style-name="P20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0">Bieg terminu gwarancji jakości rozpoczyna się od dnia podpisania protokołu odbioru ww. zadania.</text:p>
        </text:list-item>
        <text:list-item>
          <text:p text:style-name="P20">W przypadku niedotrzymania warunków gwarancji Zamawiający ma prawo zlecić niezbędne prace innemu Wykonawcy, a kosztami obciążyć <text:s/>Wykonawcę niniejszej umowy.</text:p>
        </text:list-item>
      </text:list>
      <text:p text:style-name="P11"/>
      <text:p text:style-name="P8">§ 8</text:p>
      <text:list xml:id="list1697757540020834714" text:style-name="L7">
        <text:list-item>
          <text:p text:style-name="P21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7">j. z póź. zm.</text:span>), wówczas Wykonawca w ramach otrzymanego wynagrodzenia, o którym mowa w § 5 przedmiotowej umowy zobowiązany jest do jego aktualizacji.</text:p>
        </text:list-item>
        <text:list-item>
          <text:p text:style-name="P21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1">W przypadku dalszego potwierdzania aktualności operatu szacunkowego stosuje się pkt 2.</text:p>
        </text:list-item>
        <text:list-item>
          <text:p text:style-name="P21">Aktualizacji operatu <text:s/>należy dokonać w terminie 14 dni od daty otrzymania pisemnego zlecenia.</text:p>
        </text:list-item>
      </text:list>
      <text:p text:style-name="P9"/>
      <text:p text:style-name="P8">§ 9 </text:p>
      <text:list xml:id="list7365154032728194580" text:style-name="L8">
        <text:list-item>
          <text:p text:style-name="P22">Z ramienia Zamawiającego osobą upoważnioną do kontaktów z Wykonawcą w sprawach technicznych jest <text:span text:style-name="T8">Pani Agata Burda.</text:span></text:p>
        </text:list-item>
        <text:list-item>
          <text:p text:style-name="P22">Z ramienia Wykonawcy osobą odpowiedzialną za realizację umowy jest ….................................</text:p>
        </text:list-item>
      </text:list>
      <text:p text:style-name="P12"/>
      <text:p text:style-name="P8"><text:soft-page-break/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4-11-19T13:41:41.013000000</dc:date>
    <meta:printed-by>ggrabiec</meta:printed-by>
    <meta:print-date>2014-06-17T14:40:40</meta:print-date>
    <dc:language>en-US</dc:language>
    <meta:editing-cycles>74</meta:editing-cycles>
    <meta:editing-duration>PT1H55M55S</meta:editing-duration>
    <meta:document-statistic meta:table-count="0" meta:image-count="0" meta:object-count="0" meta:page-count="4" meta:paragraph-count="54" meta:word-count="913" meta:character-count="6878" meta:non-whitespace-character-count="5880"/>
    <meta:user-defined meta:name="Info 1"/>
    <meta:user-defined meta:name="Info 2"/>
    <meta:user-defined meta:name="Info 3"/>
    <meta:user-defined meta:name="Info 4"/>
  </office:meta>
</office:document-meta>
</file>