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7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-asian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6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line-height="150%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style:text-autospace="none" fo:line-height="150%"/>
      <style:text-properties fo:font-size="8pt" style:font-size-asian="8pt" style:font-size-complex="8pt"/>
    </style:style>
    <style:style style:name="P25" style:parent-style-name="Standard" style:family="paragraph">
      <style:paragraph-properties style:text-autospace="none" fo:line-height="150%"/>
      <style:text-properties fo:font-size="8pt" style:font-size-asian="8pt" style:font-size-complex="8pt"/>
    </style:style>
    <style:style style:name="P26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style:text-autospace="none" fo:line-height="150%" fo:margin-left="3.9965in">
        <style:tab-stops/>
      </style:paragraph-properties>
    </style:style>
    <style:style style:name="P35" style:parent-style-name="Standard" style:list-style-name="LFO1" style:family="paragraph">
      <style:paragraph-properties style:text-autospace="none" fo:text-align="justify" fo:line-height="150%" fo:margin-left="0.4923in" fo:text-indent="-0.4923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Times New Roman" style:font-weight-complex="bold"/>
    </style:style>
    <style:style style:name="T37" style:parent-style-name="Domyślnaczcionkaakapitu" style:family="text">
      <style:text-properties style:font-name-asian="Times New Roman" style:font-name-complex="Times New Roman" style:font-weight-complex="bold"/>
    </style:style>
    <style:style style:name="T38" style:parent-style-name="Domyślnaczcionkaakapitu" style:family="text">
      <style:text-properties style:font-name-asian="Times New Roman" style:font-name-complex="Times New Roman" style:font-weight-complex="bold"/>
    </style:style>
    <style:style style:name="P39" style:parent-style-name="Standard" style:list-style-name="LFO1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-asian="Times New Roman" style:font-name-complex="Times New Roman" style:font-weight-complex="bold"/>
    </style:style>
    <style:style style:name="P41" style:parent-style-name="Standard" style:list-style-name="LFO1" style:family="paragraph">
      <style:paragraph-properties style:text-autospace="none" fo:text-align="justify" fo:line-height="150%" fo:margin-left="0.4923in" fo:text-indent="-0.4923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style:font-weight-complex="bold"/>
    </style:style>
    <style:style style:name="T43" style:parent-style-name="Domyślnaczcionkaakapitu" style:family="text">
      <style:text-properties style:font-name-asian="Times New Roman" style:font-name-complex="Times New Roman" style:font-weight-complex="bold"/>
    </style:style>
    <style:style style:name="T44" style:parent-style-name="Domyślnaczcionkaakapitu" style:family="text">
      <style:text-properties style:font-name-asian="Times New Roman" style:font-name-complex="Times New Roman" style:font-weight-complex="bold"/>
    </style:style>
    <style:style style:name="P4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font-weight-complex="bold"/>
    </style:style>
    <style:style style:name="P4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end"/>
      <style:text-properties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style:text-autospace="none" fo:text-align="end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style:text-autospace="none" fo:text-align="end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/>
      <text:p text:style-name="P5"/>
      <text:p text:style-name="P6">Wodzisław Śląski, dnia ……………….</text:p>
      <text:p text:style-name="P7"/>
      <text:p text:style-name="P8">…………………………………………….</text:p>
      <text:p text:style-name="P9"><text:span text:style-name="T10">Imi</text:span><text:span text:style-name="T11">ę<text:s/></text:span><text:span text:style-name="T12">i nazwisko (lub firma)</text:span></text:p>
      <text:p text:style-name="P13">…………………………………………….</text:p>
      <text:p text:style-name="P14">adres</text:p>
      <text:p text:style-name="P15">…………………………………………….</text:p>
      <text:p text:style-name="P16">nr NIP</text:p>
      <text:p text:style-name="P17">…………………………………………….</text:p>
      <text:p text:style-name="P18">PESEL</text:p>
      <text:p text:style-name="P19">…………………………………………….</text:p>
      <text:p text:style-name="P20">REGON</text:p>
      <text:p text:style-name="P21">…………………………………………….</text:p>
      <text:p text:style-name="P22"><text:span text:style-name="T23">telefon kontaktowy</text:span></text:p>
      <text:p text:style-name="P24"/>
      <text:p text:style-name="P25"/>
      <text:p text:style-name="P26"><text:span text:style-name="T27">Sprzedający:</text:span></text:p>
      <text:p text:style-name="P28"><text:span text:style-name="T29">Prezydent Miasta Wodzisławia Śląskiego</text:span></text:p>
      <text:p text:style-name="P30"><text:span text:style-name="T31">ul. Bogumińska 4</text:span></text:p>
      <text:p text:style-name="P32"><text:span text:style-name="T33">44-300 Wodzisław Śląski</text:span></text:p>
      <text:p text:style-name="P34"/>
      <text:list text:style-name="LFO1" text:continue-numbering="true">
        <text:list-item>
          <text:p text:style-name="P35"><text:span text:style-name="T36">Oświadczam, że zapoznałem/am się z warunkami postępowania przetargowego określonymi w ogłoszeniu<text:s/></text:span><text:span text:style-name="T37">o przetargu z dnia<text:s/></text:span><text:span text:style-name="T38">7 listopada 2014 r.</text:span></text:p>
        </text:list-item>
        <text:list-item>
          <text:p text:style-name="P39"><text:span text:style-name="T40">Oświadczam, że akceptuję warunki udziału w przetargu.</text:span></text:p>
        </text:list-item>
        <text:list-item>
          <text:p text:style-name="P41"><text:span text:style-name="T42">Oświadczam, że biorę na siebie pełną odpowiedzialność za s</text:span><text:span text:style-name="T43">kutki wynikające z rezygnacji z </text:span><text:span text:style-name="T44">oględzin przedmiotu sprzedaży.</text:span></text:p>
        </text:list-item>
      </text:list>
      <text:p text:style-name="P45"/>
      <text:p text:style-name="P46"/>
      <text:p text:style-name="P47"/>
      <text:p text:style-name="P48"/>
      <text:p text:style-name="P49">….......…………………………………………….</text:p>
      <text:p text:style-name="P50"><text:span text:style-name="T51">data, pieczęć i<text:s/></text:span><text:span text:style-name="T52">podpis osób uprawnionych</text:span></text:p>
      <text:p text:style-name="P53"><text:span text:style-name="T54">do podejmowania zobowiązań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anfil</meta:initial-creator>
    <dc:creator>Marzena Panfil</dc:creator>
    <meta:creation-date>2014-11-05T13:10:00Z</meta:creation-date>
    <dc:date>2014-11-05T13:10:00Z</dc:date>
    <meta:print-date>2012-11-15T1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2" meta:row-count="5" meta:non-whitespace-character-count="637"/>
  </office:meta>
</office:document-meta>
</file>