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9d9ba"/>
    </style:style>
    <style:style style:name="P2" style:family="paragraph" style:parent-style-name="Standard">
      <style:text-properties officeooo:rsid="000d61de" officeooo:paragraph-rsid="000d61de"/>
    </style:style>
    <style:style style:name="P3" style:family="paragraph" style:parent-style-name="Standard">
      <style:text-properties fo:font-weight="bold" officeooo:paragraph-rsid="000d61de" style:font-weight-asian="bold" style:font-weight-complex="bold"/>
    </style:style>
    <style:style style:name="P4" style:family="paragraph" style:parent-style-name="Standard">
      <style:text-properties fo:font-weight="normal" officeooo:rsid="0010eaa3" officeooo:paragraph-rsid="0010eaa3" style:font-weight-asian="normal" style:font-weight-complex="normal"/>
    </style:style>
    <style:style style:name="P5" style:family="paragraph" style:parent-style-name="Standard">
      <style:text-properties fo:font-weight="normal" officeooo:rsid="0011e0bf" officeooo:paragraph-rsid="0011e0bf" style:font-weight-asian="normal" style:font-weight-complex="normal"/>
    </style:style>
    <style:style style:name="P6" style:family="paragraph" style:parent-style-name="Standard">
      <style:text-properties fo:font-size="14pt" officeooo:paragraph-rsid="0009d9ba" style:font-size-asian="14pt" style:font-size-complex="14pt"/>
    </style:style>
    <style:style style:name="P7" style:family="paragraph" style:parent-style-name="Standard">
      <style:text-properties fo:font-size="14pt" officeooo:rsid="000d61de" officeooo:paragraph-rsid="000d61de" style:font-size-asian="14pt" style:font-size-complex="14pt"/>
    </style:style>
    <style:style style:name="P8" style:family="paragraph" style:parent-style-name="Standard">
      <style:text-properties fo:font-size="14pt" fo:font-weight="normal" officeooo:rsid="0010eaa3" officeooo:paragraph-rsid="000d61de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normal" officeooo:rsid="0010eaa3" officeooo:paragraph-rsid="0010eaa3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bold" officeooo:rsid="000d61de" officeooo:paragraph-rsid="000d61de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weight="bold" officeooo:rsid="0009d9ba" officeooo:paragraph-rsid="0009d9ba" style:font-size-asian="12.25pt" style:font-weight-asian="bold" style:font-size-complex="14pt" style:font-weight-complex="bold"/>
    </style:style>
    <style:style style:name="P12" style:family="paragraph" style:parent-style-name="Standard">
      <style:text-properties fo:font-weight="normal" officeooo:rsid="0011e0bf" officeooo:paragraph-rsid="0011e0bf" style:font-weight-asian="normal" style:font-weight-complex="normal"/>
    </style:style>
    <style:style style:name="T1" style:family="text">
      <style:text-properties officeooo:rsid="0009d9ba"/>
    </style:style>
    <style:style style:name="T2" style:family="text">
      <style:text-properties fo:font-size="14pt" officeooo:rsid="0009d9ba" style:font-size-asian="12.25pt" style:font-size-complex="14pt"/>
    </style:style>
    <style:style style:name="T3" style:family="text">
      <style:text-properties fo:font-size="14pt" officeooo:rsid="000d61de" style:font-size-asian="12.25pt" style:font-size-complex="14pt"/>
    </style:style>
    <style:style style:name="T4" style:family="text">
      <style:text-properties fo:font-size="14pt" officeooo:rsid="001390be" style:font-size-asian="12.25pt" style:font-size-complex="14pt"/>
    </style:style>
    <style:style style:name="T5" style:family="text">
      <style:text-properties fo:font-size="14pt" officeooo:rsid="001647c4" style:font-size-asian="12.25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9d9ba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officeooo:rsid="000f24b8"/>
    </style:style>
    <style:style style:name="T10" style:family="text">
      <style:text-properties officeooo:rsid="001331ce"/>
    </style:style>
    <style:style style:name="T11" style:family="text">
      <style:text-properties officeooo:rsid="00150f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91"/>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P11">Informacja o wyniku postępowania o udzielenie zamówienia publicznego</text:p>
      <text:p text:style-name="P3"><text:span text:style-name="T2">o wartości ni</text:span><text:span text:style-name="T3">e</text:span><text:span text:style-name="T4">przekraczającej</text:span><text:span text:style-name="T2"> </text:span><text:s/><text:span text:style-name="T2">równowartoś</text:span><text:span text:style-name="T5">ci </text:span><text:span text:style-name="T2"><text:s/>30.000 euro na zadanie :</text:span></text:p>
      <text:p text:style-name="P3"><text:span text:style-name="T2"><text:s/></text:span><text:s text:c="28"/></text:p>
      <text:p text:style-name="P1"><text:s text:c="3"/><text:span text:style-name="T6"><text:s text:c="4"/>„</text:span><text:span text:style-name="T7">Dostawa prasy codziennej i wydawnictw fachowych <text:s/>w roku 2015.”</text:span><text:span text:style-name="T6"> <text:s text:c="29"/></text:span></text:p>
      <text:p text:style-name="P6"/>
      <text:p text:style-name="P1"/>
      <text:p text:style-name="P7">Uprzejmie informuję, że <text:s/>w powyższym postępowaniu <text:s/>w formie zaproszenia do złożenia oferty cenowej została wybrana oferta <text:span text:style-name="T11">firmy </text:span>:</text:p>
      <text:p text:style-name="P7"/>
      <text:p text:style-name="P2"><text:s text:c="16"/><text:span text:style-name="T6"><text:s text:c="2"/></text:span><text:span text:style-name="T8"><text:s text:c="3"/>„RUCH” S.A.</text:span></text:p>
      <text:p text:style-name="P10"><text:s text:c="18"/>ul. Chłodna 52</text:p>
      <text:p text:style-name="P10"><text:s text:c="16"/>00-872 Warszawa</text:p>
      <text:p text:style-name="P10"><text:s text:c="2"/></text:p>
      <text:p text:style-name="P10"><text:s text:c="7"/>na kwotę: <text:s text:c="3"/>27.550,42 zł <text:s text:c="2"/>brut<text:span text:style-name="T9">to.</text:span></text:p>
      <text:p text:style-name="P10"/>
      <text:p text:style-name="P8"/>
      <text:p text:style-name="P9">W przedmiotowym postępowaniu o zamówienie publiczne wpłynęły 3 kompletne oferty. Kryterium jakim kierował się Zamawiający przy wyborze najkorzystniejszej oferty była najniższa cena brutto za wykonanie zamówienia.</text:p>
      <text:p text:style-name="P9"/>
      <text:p text:style-name="P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09-10-07T11:47:02</meta:creation-date>
    <dc:date>2014-12-18T10:52:15.399000000</dc:date>
    <meta:print-date>2014-12-15T13:16:36.646000000</meta:print-date>
    <dc:language>pl-PL</dc:language>
    <meta:editing-cycles>17</meta:editing-cycles>
    <meta:editing-duration>PT3H51M57S</meta:editing-duration>
    <meta:document-statistic meta:table-count="0" meta:image-count="0" meta:object-count="0" meta:page-count="1" meta:paragraph-count="13" meta:word-count="82" meta:character-count="839" meta:non-whitespace-character-count="534"/>
    <meta:user-defined meta:name="Info 1"/>
    <meta:user-defined meta:name="Info 2"/>
    <meta:user-defined meta:name="Info 3"/>
    <meta:user-defined meta:name="Info 4"/>
  </office:meta>
</office:document-meta>
</file>