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imes New Roman1" svg:font-family="'Times New Roman', serif"/>
    <style:font-face style:name="StarSymbol1" svg:font-family="Star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name-asian="Times New Roman" style:font-weight-asian="bold" style:font-name-complex="Times New Roman"/>
    </style:style>
    <style:style style:name="P2" style:family="paragraph" style:parent-style-name="Standard">
      <style:paragraph-properties fo:line-height="150%" fo:text-align="justify" style:justify-single-word="false"/>
      <style:text-properties fo:font-weight="bold" style:font-name-asian="Times New Roman" style:font-weight-asian="bold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-asian="Calibri" style:font-name-complex="Calibri"/>
    </style:style>
    <style:style style:name="P4" style:family="paragraph" style:parent-style-name="Standard">
      <style:paragraph-properties fo:text-align="justify" style:justify-single-word="false"/>
      <style:text-properties style:font-name-asian="Calibri" style:font-name-complex="Calibri"/>
    </style:style>
    <style:style style:name="P5" style:family="paragraph" style:parent-style-name="Standard">
      <style:paragraph-properties fo:line-height="150%" fo:text-align="justify" style:justify-single-word="false"/>
      <style:text-properties style:font-name-asian="Calibri" style:font-name-complex="Calibri"/>
    </style:style>
    <style:style style:name="P6" style:family="paragraph" style:parent-style-name="Standard">
      <style:paragraph-properties fo:line-height="150%"/>
      <style:text-properties style:font-name-asian="Times New Roman" style:font-name-complex="Times New Roman"/>
    </style:style>
    <style:style style:name="P7" style:family="paragraph" style:parent-style-name="Standard">
      <style:paragraph-properties fo:line-height="150%" fo:text-align="justify" style:justify-single-word="false"/>
      <style:text-properties style:font-name-asian="Times New Roman" style:font-name-complex="Times New Roman"/>
    </style:style>
    <style:style style:name="P8" style:family="paragraph" style:parent-style-name="Standard">
      <style:paragraph-properties fo:line-height="150%" fo:text-align="center" style:justify-single-word="false"/>
      <style:text-properties style:font-name-asian="Times New Roman" style:font-name-complex="Times New Roman"/>
    </style:style>
    <style:style style:name="P9" style:family="paragraph" style:parent-style-name="Standard">
      <style:paragraph-properties fo:text-align="center" style:justify-single-word="false"/>
      <style:text-properties style:font-name-asian="Times New Roman" style:font-name-complex="Times New Roman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-asian="Calibri" style:font-name-complex="Calibri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-asian="Times New Roman" style:font-name-complex="Times New Roman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-asian="Times New Roman" style:font-name-complex="Times New Roman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name-asian="Times New Roman" style:font-weight-asian="bold" style:font-name-complex="Times New Roman"/>
    </style:style>
    <style:style style:name="P15" style:family="paragraph" style:parent-style-name="Standard" style:list-style-name="L2">
      <style:paragraph-properties fo:line-height="150%" fo:text-align="justify" style:justify-single-word="false"/>
      <style:text-properties style:font-name-asian="Times New Roman" style:font-name-complex="Times New Roman"/>
    </style:style>
    <style:style style:name="P16" style:family="paragraph" style:parent-style-name="Standard" style:list-style-name="L4">
      <style:paragraph-properties fo:line-height="150%" fo:text-align="justify" style:justify-single-word="false"/>
      <style:text-properties style:font-name-asian="Times New Roman" style:font-name-complex="Times New Roman"/>
    </style:style>
    <style:style style:name="P17" style:family="paragraph" style:parent-style-name="Standard" style:list-style-name="L5">
      <style:paragraph-properties fo:line-height="150%" fo:text-align="justify" style:justify-single-word="false"/>
      <style:text-properties style:font-name-asian="Times New Roman" style:font-name-complex="Times New Roman"/>
    </style:style>
    <style:style style:name="P18" style:family="paragraph" style:parent-style-name="Standard" style:list-style-name="L6">
      <style:paragraph-properties fo:line-height="150%" fo:text-align="justify" style:justify-single-word="false"/>
      <style:text-properties style:font-name-asian="Times New Roman" style:font-name-complex="Times New Roman"/>
    </style:style>
    <style:style style:name="P19" style:family="paragraph" style:parent-style-name="Standard" style:list-style-name="L7">
      <style:paragraph-properties fo:line-height="150%" fo:text-align="justify" style:justify-single-word="false"/>
      <style:text-properties style:font-name-asian="Times New Roman" style:font-name-complex="Times New Roman"/>
    </style:style>
    <style:style style:name="P20" style:family="paragraph" style:parent-style-name="Standard" style:list-style-name="L8">
      <style:paragraph-properties fo:line-height="150%" fo:text-align="justify" style:justify-single-word="false"/>
      <style:text-properties style:font-name-asian="Times New Roman" style:font-name-complex="Times New Roman"/>
    </style:style>
    <style:style style:name="P21" style:family="paragraph" style:parent-style-name="Standard" style:list-style-name="L3">
      <style:paragraph-properties fo:line-height="150%"/>
      <style:text-properties style:font-name-asian="Times New Roman" style:font-name-complex="Times New Roman"/>
    </style:style>
    <style:style style:name="P22" style:family="paragraph" style:parent-style-name="Standard" style:list-style-name="L3">
      <style:paragraph-properties fo:line-height="150%" fo:text-align="justify" style:justify-single-word="false"/>
    </style:style>
    <style:style style:name="P23" style:family="paragraph" style:parent-style-name="Standard" style:list-style-name="L3">
      <style:paragraph-properties fo:line-height="150%" fo:text-align="justify" style:justify-single-word="false"/>
      <style:text-properties fo:color="#000000" style:font-name-asian="Times New Roman" style:font-name-complex="Times New Roman"/>
    </style:style>
    <style:style style:name="T1" style:family="text">
      <style:text-properties fo:font-weight="bold" style:font-name-asian="Times New Roman" style:font-weight-asian="bold" style:font-name-complex="Times New Roman"/>
    </style:style>
    <style:style style:name="T2" style:family="text">
      <style:text-properties fo:font-weight="bold" style:font-name-asian="Times New Roman" style:font-weight-asian="bold" style:font-name-complex="Times New Roman" style:language-complex="ar" style:country-complex="SA" style:font-weight-complex="bold"/>
    </style:style>
    <style:style style:name="T3" style:family="text">
      <style:text-properties fo:font-weight="bold" style:font-name-asian="Times New Roman" style:font-weight-asian="bold" style:font-name-complex="Arial" style:language-complex="ar" style:country-complex="SA" style:font-weight-complex="bold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style:font-name-asian="Times New Roman" style:font-name-complex="Arial" style:language-complex="ar" style:country-complex="SA"/>
    </style:style>
    <style:style style:name="T6" style:family="text">
      <style:text-properties fo:color="#000000" style:font-name-asian="Times New Roman" style:font-name-complex="Times New Roman"/>
    </style:style>
    <style:style style:name="T7" style:family="text">
      <style:text-properties style:text-position="super 58%" style:font-name-asian="Times New Roman" style:font-name-complex="Arial" style:language-complex="ar" style:country-complex="SA"/>
    </style:style>
    <style:style style:name="T8" style:family="text">
      <style:text-properties style:text-position="super 58%" style:font-size-asian="10.5pt" style:font-name-complex="Arial" style:language-complex="ar" style:country-complex="SA"/>
    </style:style>
    <style:style style:name="T9" style:family="text">
      <style:text-properties style:font-name-complex="Arial" style:language-complex="ar" style:country-complex="SA"/>
    </style:style>
    <style:style style:name="T10" style:family="text">
      <style:text-properties style:font-name="Times New Roman1" fo:font-size="12pt" style:font-name-complex="Arial" style:language-complex="ar" style:country-complex="SA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min-label-width="0.64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PROJEKT UMOWY</text:p>
      <text:p text:style-name="P1">Nr ….................................</text:p>
      <text:p text:style-name="P3"/>
      <text:p text:style-name="P6">zawarta w dniu........................................... w Wodzisławiu Śląskim pomiędzy:</text:p>
      <text:p text:style-name="P2">Gminą - Miastem Wodzisławiem Śląskim zwanym w dalszej części umowy "Zamawiającym", reprezentowanym przez Pełnomocnika Pana Dariusza Szymczaka -I Zastępcę Prezydenta Miasta Wodzisławia Śląskiego,</text:p>
      <text:p text:style-name="P10"><text:span text:style-name="Domyślna_20_czcionka_20_akapitu"><text:span text:style-name="T1">a …...............................................................................................</text:span></text:span><text:span text:style-name="Domyślna_20_czcionka_20_akapitu"><text:span text:style-name="T1">.......................................................... zwaną w dalszej części "Wykonawcą"</text:span></text:span><text:span text:style-name="Domyślna_20_czcionka_20_akapitu"><text:span text:style-name="T4">.</text:span></text:span></text:p>
      <text:p text:style-name="P4"/>
      <text:p text:style-name="P7">Na podstawie art. 4 ust.8 ustawy z dnia 29 stycznia 2004 r. Prawo zamówień publicznych<text:line-break/>(Dz. U. z 2013 r. <text:s/>poz. 907 - z późniejszymi zmianami), zawarto umowę o następującej treści:</text:p>
      <text:p text:style-name="P4"/>
      <text:p text:style-name="P8"><text:s/>§ 1</text:p>
      <text:p text:style-name="P13"><text:span text:style-name="Domyślna_20_czcionka_20_akapitu"><text:span text:style-name="T9">Wykonanie operatu szacunkowego określającego wartość rynkową prawa służebności gruntowej polegającej na prawie przechodu i przejazdu, z możliwością parkowania w odniesieniu</text:span></text:span><text:span text:style-name="Domyślna_20_czcionka_20_akapitu"><text:span text:style-name="T8"> </text:span></text:span><text:span text:style-name="Domyślna_20_czcionka_20_akapitu"><text:span text:style-name="T9">do 1 m</text:span></text:span><text:span text:style-name="Domyślna_20_czcionka_20_akapitu"><text:span text:style-name="T8">2</text:span></text:span><text:span text:style-name="Domyślna_20_czcionka_20_akapitu"><text:span text:style-name="T9"> nieruchomości gruntowej obejmującej <text:s/>działkę nr </text:span></text:span><text:span text:style-name="Domyślna_20_czcionka_20_akapitu"><text:span text:style-name="T10">2523/31 k.m. 8, obręb Wodzisław, opisanej w księdze wieczystej GL1W/00006173/6, s</text:span></text:span><text:span text:style-name="Domyślna_20_czcionka_20_akapitu"><text:span text:style-name="T9">tanowiącej własność Gminy-Miasta Wodzisławia Śl., położonej przy ul. Marklowickiej w Wodzisławiu Śląskim.</text:span></text:span></text:p>
      <text:p text:style-name="P8">§ 2</text:p>
      <text:p text:style-name="P7">Operat szacunkowy należy wykonać w 1 egzemplarzu w formie papierowej oraz<text:line-break/>w 1 egzemplarzu w formie elektronicznej <text:s/>na nośniku.</text:p>
      <text:p text:style-name="P4"/>
      <text:p text:style-name="P8">§ 3</text:p>
      <text:list xml:id="list33275114" text:style-name="L2">
        <text:list-item>
          <text:p text:style-name="P15">Wykonawca zobowiązuje się wykonać umowę rzetelnie, starannie i zgodnie z obowiązującymi w tym zakresie przepisami prawa oraz zasadami wynikającymi ze standardów zawodowych oraz zasad etyki zawodowej.</text:p>
        </text:list-item>
        <text:list-item>
          <text:p text:style-name="P15">Wykonawca zobowiązuje się do uzyskania we własnym zakresie wszystkich materiałów<text:line-break/>i dokumentów, jakie są niezbędne do wykonania przedmiotu niniejszej umowy.</text:p>
        </text:list-item>
      </text:list>
      <text:p text:style-name="P9"/>
      <text:p text:style-name="P8">§ 4</text:p>
      <text:list xml:id="list33276390" text:style-name="L3">
        <text:list-item>
          <text:p text:style-name="P21">Termin rozpoczęcia wykonania przedmiotu umowy nastąpi z dniem zawarcia niniejszej umowy.</text:p>
        </text:list-item>
        <text:list-item>
          <text:p text:style-name="P22"><text:span text:style-name="Domyślna_20_czcionka_20_akapitu"><text:span text:style-name="T4">Ostateczny termin wykonania przedmiotu umowy:</text:span></text:span><text:span text:style-name="Domyślna_20_czcionka_20_akapitu"><text:span text:style-name="T1"> 23 grudnia 2014 r.</text:span></text:span></text:p>
        </text:list-item>
      </text:list>
      <text:p text:style-name="P2"/>
      <text:p text:style-name="P2"/>
      <text:p text:style-name="P2"/>
      <text:list xml:id="list34613734" text:continue-numbering="true" text:style-name="L3">
        <text:list-item>
          <text:p text:style-name="P23">Wykonawca zobowiązuje się dostarczyć operat szacunkowy <text:s/>do siedziby Zamawiającego, na <text:soft-page-break/>swój koszt i ryzyko, jednak nie później niż <text:s/>do 23 grudnia 2014r.</text:p>
        </text:list-item>
        <text:list-item>
          <text:p text:style-name="P22"><text:span text:style-name="Domyślna_20_czcionka_20_akapitu"><text:span text:style-name="T6">Z czynności odbioru operatu szacunkowego dostarczonego do Zamawiającego zostanie sporządzony pisemny protokół odbioru, </text:span></text:span><text:span text:style-name="Domyślna_20_czcionka_20_akapitu"><text:span text:style-name="T4">kt</text:span></text:span><text:span text:style-name="Domyślna_20_czcionka_20_akapitu"><text:span text:style-name="T4">óry należy złożyć w Biurze Obsługi Klienta Urzędu Miasta Wodzisławia Śl. ul.Bogumińska 4b.</text:span></text:span></text:p>
        </text:list-item>
      </text:list>
      <text:p text:style-name="P11"/>
      <text:p text:style-name="P8">§ 5</text:p>
      <text:list xml:id="list33272682" text:style-name="L4">
        <text:list-item>
          <text:p text:style-name="P16">Strony ustalają, że wartość przedmiotu umowy nie może przekroczyć kwoty netto …........... plus podatek VAT..............., co daje wartość brutto …............. (słownie: …......................................)</text:p>
        </text:list-item>
        <text:list-item>
          <text:p text:style-name="P16">Należność za wykonaną usługę zostanie uiszczona ze środków finansowych budżetu miasta: Wydział Inwestycji, Architektury i Geodezji - dział 700 rozdział 70005 § 4300.</text:p>
        </text:list-item>
        <text:list-item>
          <text:p text:style-name="P16">Wynagrodzenie przysługujące Wykonawcy będzie regulowane z konta Zamawiającego<text:line-break/>na rachunek Wykonawcy w terminie 30 dni od daty otrzymania prawidłowo wystawionej faktury, którą należy złożyć w Biurze Obsługi Klienta Urzędu Miasta Wodzisławia Śl. ul.Bogumińska 4b.</text:p>
        </text:list-item>
        <text:list-item>
          <text:p text:style-name="P16">Fakturę należy wystawić na adres: Urząd Miasta Wodzisław Śląski ul.Bogumińska 4, 44-300 Wodzisław Śląski, NIP 647-12-77-603.</text:p>
        </text:list-item>
        <text:list-item>
          <text:p text:style-name="P16">Wierzytelność wynikająca z niniejszej umowy nie może być przedmiotem cesji bez zgody Zamawiającego.</text:p>
        </text:list-item>
      </text:list>
      <text:p text:style-name="P11"/>
      <text:p text:style-name="P8">§ 6</text:p>
      <text:list xml:id="list33258534" text:style-name="L5">
        <text:list-item>
          <text:p text:style-name="P17">W razie nieterminowego wykonania przedmiotu umowy lub nieusunięcia wad w terminie określonym przez Zamawiającego, Wykonawca zobowiązany jest do zapłaty Zamawiającemu kary umownej w wysokości 0,5% należnego wynagrodzenia brutto za każdy dzień opóźnienia w stosunku do ustalonego terminu. Jeżeli opóźnienie w wykonaniu przedmiotu umowy będzie większe niż 30 dni, Zamawiający może odstąpić od umowy, przy czym odstąpienie nie powoduje utraty możliwości dochodzenia przez Zamawiającego kary umownej w wysokości 10% wartości wynagrodzenia, o którym mowa w § 5 ust.1 za odstąpienie od umowy z przyczyn leżących po stronie Wykonawcy.</text:p>
        </text:list-item>
        <text:list-item>
          <text:p text:style-name="P17">Za odstąpienie od umowy lub niewykonanie przedmiotu umowy przez Wykonawcę z przyczyn leżących po jego stronie Zamawiający może dochodzić kary umownej w wysokości 10% wartości wynagrodzenia, o którym mowa w § 5 ust.1.</text:p>
        </text:list-item>
      </text:list>
      <text:p text:style-name="P7"/>
      <text:p text:style-name="P7"/>
      <text:list xml:id="list34611681" text:continue-numbering="true" text:style-name="L5">
        <text:list-item>
          <text:p text:style-name="P17">Za odstąpienie od umowy przez Zamawiającego z przyczyn leżących po jego stronie Wykonawca może dochodzić kary umownej w wysokości 10% wartości wynagrodzenia,<text:line-break/><text:soft-page-break/>o którym mowa w § 5 ust.1.</text:p>
        </text:list-item>
        <text:list-item>
          <text:p text:style-name="P17">Odstąpienie od umowy powinno nastąpić w formie pisemnej, pod rygorem nieważności,<text:line-break/>z podaniem uzasadnienia.</text:p>
        </text:list-item>
        <text:list-item>
          <text:p text:style-name="P17">Zamawiający może dochodzić naprawienia szkody na zasadach ogólnych, jeżeli jej rozmiar przewyższa wysokość zastrzeżonych kar umownych.</text:p>
        </text:list-item>
        <text:list-item>
          <text:p text:style-name="P17">Zamawiający może potrącać kary umowne z wynagrodzenia należnego Wykonawcy bez wzywania go do zapłaty.</text:p>
        </text:list-item>
      </text:list>
      <text:p text:style-name="P4"/>
      <text:p text:style-name="P8">§ 7</text:p>
      <text:list xml:id="list33271304" text:style-name="L6">
        <text:list-item>
          <text:p text:style-name="P18">Wykonawca udziela gwarancji na wykonanie przedmiotu umowy na okres 12 miesięcy od daty jego wykonania.</text:p>
        </text:list-item>
        <text:list-item>
          <text:p text:style-name="P18">Wykonawca usunie bezpłatnie wszelkie ewentualnie powstałe z jego winy pomyłki i wykona bezpłatnie uzgodnienia w sporządzonej dokumentacji w zakresie określonym w § 1 niniejszej umowy, w terminie 14 dni od daty ich zgłoszenia przez Zamawiającego.</text:p>
        </text:list-item>
        <text:list-item>
          <text:p text:style-name="P18">Bieg terminu gwarancji jakości rozpoczyna się od dnia podpisania protokołu odbioru ww. zadania.</text:p>
        </text:list-item>
        <text:list-item>
          <text:p text:style-name="P18">W przypadku niedotrzymania warunków gwarancji Zamawiający ma prawo zlecić niezbędne prace innemu Wykonawcy, a kosztami obciążyć <text:s/>Wykonawcę niniejszej umowy.</text:p>
        </text:list-item>
      </text:list>
      <text:p text:style-name="P11"/>
      <text:p text:style-name="P8">§ 8</text:p>
      <text:list xml:id="list33261646" text:style-name="L7">
        <text:list-item>
          <text:p text:style-name="P19">Operat szacunkowy może być wykorzystany do celów, dla których został sporządzony, przez okres 12 miesięcy od daty sporządzenia, chyba że wystąpiły zmiany uwarunkowań prawnych lub istotne zmiany czynników, o których mowa w art. 154 ustawy o gospodarce nieruchomościami (Dz.U. z 2014r, poz. 518 t.j. z póź. zm.), wówczas Wykonawca w ramach otrzymanego wynagrodzenia, o którym mowa w § 5 przedmiotowej umowy zobowiązany jest do jego aktualizacji.</text:p>
        </text:list-item>
        <text:list-item>
          <text:p text:style-name="P19">Po upływie okresu 12 miesięcy od wykonania operatu szacunkowego Wykonawca zobowiązany będzie w ramach otrzymanego wynagrodzenia do potwierdzenia aktualności operatu przez umieszczenie stosownej klauzuli.</text:p>
        </text:list-item>
        <text:list-item>
          <text:p text:style-name="P19">W przypadku dalszego potwierdzania aktualności operatu szacunkowego stosuje się pkt 2.</text:p>
        </text:list-item>
        <text:list-item>
          <text:p text:style-name="P19">Aktualizacji operatu <text:s/>należy dokonać w terminie 14 dni od daty otrzymania pisemnego zlecenia.</text:p>
        </text:list-item>
      </text:list>
      <text:p text:style-name="P9"/>
      <text:p text:style-name="P8">§ 9</text:p>
      <text:list xml:id="list33271085" text:style-name="L8">
        <text:list-item>
          <text:p text:style-name="P20">Z ramienia Zamawiającego osobą upoważnioną do kontaktów z Wykonawcą w sprawach technicznych jest Pani Marzena Panfil.</text:p>
        </text:list-item>
        <text:list-item>
          <text:p text:style-name="P20">Z ramienia Wykonawcy osobą odpowiedzialną za realizację umowy jest ….................................</text:p>
        </text:list-item>
      </text:list>
      <text:p text:style-name="P12"><text:soft-page-break/></text:p>
      <text:p text:style-name="P8">§ 10</text:p>
      <text:p text:style-name="P7">W sprawach nie uregulowanych niniejszą umową stosuje się przepisy Kodeksu Cywilnego.</text:p>
      <text:p text:style-name="P4"/>
      <text:p text:style-name="P8">§ 11</text:p>
      <text:p text:style-name="P7">Właściwym do rozpoznania sporów wynikłych na tle realizacji niniejszej umowy jest sąd powszechny właściwy dla siedziby Zamawiającego.</text:p>
      <text:p text:style-name="P4"/>
      <text:p text:style-name="P8">§ 12</text:p>
      <text:p text:style-name="P7">Wszelkie zmiany umowy <text:s/>muszą być dokonane pisemnie w formie aneksu do umowy pod rygorem nieważności.</text:p>
      <text:p text:style-name="P3"/>
      <text:p text:style-name="P8">§ 13</text:p>
      <text:p text:style-name="P7">Umowę sporządzono w trzech jednobrzmiących egzemplarzach z przeznaczeniem:<text:line-break/>1 egzemplarz dla Wykonawcy oraz 2 egzemplarze dla Zamawiającego.</text:p>
      <text:p text:style-name="P5"/>
      <text:p text:style-name="P5"/>
      <text:p text:style-name="P7">ZAMAWIAJĄCY <text:s text:c="84"/>WYKONAWCA</text:p>
      <text:p text:style-name="P5"/>
      <text:p text:style-name="P7">...................................... <text:s text:c="71"/>.......................................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imes New Roman1" svg:font-family="'Times New Roman', serif"/>
    <style:font-face style:name="StarSymbol1" svg:font-family="Star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2" style:family="text">
      <style:text-properties style:font-name="StarSymbol1"/>
    </style:style>
    <style:style style:name="WW8Num1z1" style:family="text">
      <style:text-properties style:font-name="Wingdings 2"/>
    </style:style>
    <style:style style:name="WW8Num1z0" style:family="text">
      <style:text-properties style:font-name="Symbol" fo:font-size="14pt" fo:font-weight="normal" style:font-size-asian="14pt" style:font-weight-asian="normal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1LVL2" style:display-name="WW_CharLFO1LVL2" style:family="text">
      <style:text-properties style:font-name="Wingdings 2"/>
    </style:style>
    <style:style style:name="WW_5f_CharLFO1LVL3" style:display-name="WW_CharLFO1LVL3" style:family="text">
      <style:text-properties style:font-name="StarSymbol1"/>
    </style:style>
    <style:style style:name="WW_5f_CharLFO1LVL4" style:display-name="WW_CharLFO1LVL4" style:family="text">
      <style:text-properties style:font-name="StarSymbol1"/>
    </style:style>
    <style:style style:name="WW_5f_CharLFO1LVL5" style:display-name="WW_CharLFO1LVL5" style:family="text">
      <style:text-properties style:font-name="Wingdings 2"/>
    </style:style>
    <style:style style:name="WW_5f_CharLFO1LVL6" style:display-name="WW_CharLFO1LVL6" style:family="text">
      <style:text-properties style:font-name="StarSymbol1"/>
    </style:style>
    <style:style style:name="WW_5f_CharLFO1LVL7" style:display-name="WW_CharLFO1LVL7" style:family="text">
      <style:text-properties style:font-name="StarSymbol1"/>
    </style:style>
    <style:style style:name="WW_5f_CharLFO1LVL8" style:display-name="WW_CharLFO1LVL8" style:family="text">
      <style:text-properties style:font-name="Wingdings 2"/>
    </style:style>
    <style:style style:name="WW_5f_CharLFO1LVL9" style:display-name="WW_CharLFO1LVL9" style:family="text">
      <style:text-properties style:font-name="Star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space-before="0.64cm" text:min-label-width="0.635cm"/>
      </text:list-level-style-number>
      <text:list-level-style-bullet text:level="2" text:style-name="WW_5f_CharLFO1LVL2" text:bullet-char="">
        <style:list-level-properties text:min-label-width="0.635cm"/>
        <style:text-properties style:font-name="Wingdings 2"/>
      </text:list-level-style-bullet>
      <text:list-level-style-bullet text:level="3" text:style-name="WW_5f_CharLFO1LVL3" text:bullet-char="■">
        <style:list-level-properties text:min-label-width="0.635cm"/>
        <style:text-properties style:font-name="StarSymbol1"/>
      </text:list-level-style-bullet>
      <text:list-level-style-bullet text:level="4" text:style-name="WW_5f_CharLFO1LVL4" text:bullet-char="●">
        <style:list-level-properties text:min-label-width="0.635cm"/>
        <style:text-properties style:font-name="StarSymbol1"/>
      </text:list-level-style-bullet>
      <text:list-level-style-bullet text:level="5" text:style-name="WW_5f_CharLFO1LVL5" text:bullet-char="">
        <style:list-level-properties text:min-label-width="0.635cm"/>
        <style:text-properties style:font-name="Wingdings 2"/>
      </text:list-level-style-bullet>
      <text:list-level-style-bullet text:level="6" text:style-name="WW_5f_CharLFO1LVL6" text:bullet-char="■">
        <style:list-level-properties text:min-label-width="0.635cm"/>
        <style:text-properties style:font-name="StarSymbol1"/>
      </text:list-level-style-bullet>
      <text:list-level-style-bullet text:level="7" text:style-name="WW_5f_CharLFO1LVL7" text:bullet-char="●">
        <style:list-level-properties text:min-label-width="0.635cm"/>
        <style:text-properties style:font-name="StarSymbol1"/>
      </text:list-level-style-bullet>
      <text:list-level-style-bullet text:level="8" text:style-name="WW_5f_CharLFO1LVL8" text:bullet-char="">
        <style:list-level-properties text:min-label-width="0.635cm"/>
        <style:text-properties style:font-name="Wingdings 2"/>
      </text:list-level-style-bullet>
      <text:list-level-style-bullet text:level="9" text:style-name="WW_5f_CharLFO1LVL9" text:bullet-char="■">
        <style:list-level-properties text:min-label-width="0.635cm"/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202</meta:generator>
    <meta:initial-creator>Marzena Panfil</meta:initial-creator>
    <meta:creation-date>2014-06-10T14:08:00Z</meta:creation-date>
    <dc:date>2014-12-03T14:44:34.47</dc:date>
    <meta:print-date>2014-12-03T13:11:25.05</meta:print-date>
    <meta:editing-cycles>2</meta:editing-cycles>
    <meta:editing-duration>PT1H59M10S</meta:editing-duration>
    <meta:document-statistic meta:table-count="0" meta:image-count="0" meta:object-count="0" meta:page-count="4" meta:paragraph-count="54" meta:word-count="901" meta:character-count="6792"/>
    <meta:user-defined meta:name="Info 1"/>
    <meta:user-defined meta:name="Info 2"/>
    <meta:user-defined meta:name="Info 3"/>
    <meta:user-defined meta:name="Info 4"/>
    <meta:template xlink:type="simple" xlink:actuate="onRequest" xlink:title="" xlink:href="../../16_agro/projekt%20umowy.odt/Normal"/>
  </office:meta>
</office:document-meta>
</file>