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2pt" officeooo:paragraph-rsid="0016693a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paragraph-rsid="0016693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fo:font-weight="normal" officeooo:rsid="00154a0f" officeooo:paragraph-rsid="00154a0f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2pt" fo:font-weight="normal" officeooo:paragraph-rsid="001669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rsid="0016693a" officeooo:paragraph-rsid="0016693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2pt" officeooo:paragraph-rsid="0016693a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paragraph-rsid="0016693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0% 100%" style:font-name="Times New Roman" fo:language="pl" fo:country="PL" style:text-underline-style="none" fo:font-weight="normal" officeooo:rsid="0016693a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officeooo:rsid="001aa265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7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officeooo:rsid="0016693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1fbbf" style:font-size-asian="12pt" style:font-size-complex="12pt"/>
    </style:style>
    <style:style style:name="T23" style:family="text">
      <style:text-properties fo:font-size="12pt" officeooo:rsid="001b9b23" style:font-size-asian="12pt" style:font-size-complex="12pt"/>
    </style:style>
    <style:style style:name="T2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1fbbf" style:font-size-asian="12pt" style:font-size-complex="12pt"/>
    </style:style>
    <style:style style:name="T27" style:family="text">
      <style:text-properties fo:font-size="12pt" officeooo:rsid="001b9b23" style:font-size-asian="12pt" style:font-size-complex="12pt"/>
    </style:style>
    <style:style style:name="T28" style:family="text">
      <style:text-properties fo:font-size="12pt" officeooo:rsid="001d726e" style:font-size-asian="12pt" style:font-size-complex="12pt"/>
    </style:style>
    <style:style style:name="T29" style:family="text">
      <style:text-properties fo:font-size="12pt" officeooo:rsid="001ed320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officeooo:rsid="0016693a" style:font-weight-asian="normal" style:font-weight-complex="normal"/>
    </style:style>
    <style:style style:name="T33" style:family="text">
      <style:text-properties style:use-window-font-color="true" fo:font-weight="normal" officeooo:rsid="001aa265" style:font-weight-asian="normal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language="pl" fo:country="PL" style:text-underline-style="none" fo:font-weight="normal" officeooo:rsid="0016693a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language="pl" fo:country="PL" style:text-underline-style="none" fo:font-weight="normal" officeooo:rsid="002b98f7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officeooo:rsid="001aa265"/>
    </style:style>
    <style:style style:name="T45" style:family="text">
      <style:text-properties style:use-window-font-color="true" officeooo:rsid="0016693a"/>
    </style:style>
    <style:style style:name="T46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text-position="0% 100%" style:font-name="Times New Roman" fo:language="pl" fo:country="PL" style:text-underline-style="none" fo:font-weight="normal" officeooo:rsid="0016693a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50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font-weight="normal" style:font-size-asian="13pt" style:font-weight-asian="normal" style:font-size-complex="13pt" style:font-weight-complex="normal"/>
    </style:style>
    <style:style style:name="T54" style:family="text">
      <style:text-properties officeooo:rsid="0016693a"/>
    </style:style>
    <style:style style:name="T55" style:family="text">
      <style:text-properties officeooo:rsid="00187417"/>
    </style:style>
    <style:style style:name="T56" style:family="text">
      <style:text-properties style:text-position="super 58%" officeooo:rsid="00187417"/>
    </style:style>
    <style:style style:name="T57" style:family="text">
      <style:text-properties officeooo:rsid="001aa265"/>
    </style:style>
    <style:style style:name="T58" style:family="text">
      <style:text-properties officeooo:rsid="00205b98"/>
    </style:style>
  </office:automatic-styles>
  <office:body>
    <office:text>
      <text:tracked-changes>
        <text:changed-region xml:id="ct82658184" text:id="ct8265818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658288" text:id="ct8265828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658392" text:id="ct8265839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6199120" text:id="ct216199120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6199016" text:id="ct21619901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6198912" text:id="ct21619891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6198808" text:id="ct21619880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16198704" text:id="ct21619870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6198600" text:id="ct21619860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6198496" text:id="ct21619849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6198392" text:id="ct21619839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6198288" text:id="ct21619828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6198184" text:id="ct21619818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658080" text:id="ct82658080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82657248" text:id="ct8265724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2657872" text:id="ct82657872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82657768" text:id="ct82657768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657664" text:id="ct82657664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657976" text:id="ct8265797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22729648" text:id="ct222729648">
          <text:deletion>
            <office:change-info>
              <dc:creator>nieznany</dc:creator>
              <dc:date>2015-02-12T09:10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22729544" text:id="ct222729544">
          <text:insertion>
            <office:change-info>
              <dc:creator>nieznany</dc:creator>
              <dc:date>2015-02-12T09:10:00</dc:date>
            </office:change-info>
          </text:insertion>
        </text:changed-region>
        <text:changed-region xml:id="ct82657456" text:id="ct8265745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2657560" text:id="ct826575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376208" text:id="ct216376208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16376312" text:id="ct2163763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376416" text:id="ct21637641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6376520" text:id="ct2163765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6376624" text:id="ct21637662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6376728" text:id="ct21637672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6376832" text:id="ct216376832">
          <text:insertion>
            <office:change-info>
              <dc:creator>nieznany</dc:creator>
              <dc:date>2015-02-10T14:57:00</dc:date>
            </office:change-info>
          </text:insertion>
        </text:changed-region>
        <text:changed-region xml:id="ct216376936" text:id="ct2163769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377040" text:id="ct216377040">
          <text:insertion>
            <office:change-info>
              <dc:creator>nieznany</dc:creator>
              <dc:date>2015-02-02T12:02:00</dc:date>
            </office:change-info>
          </text:insertion>
        </text:changed-region>
        <text:changed-region xml:id="ct216377144" text:id="ct216377144">
          <text:insertion>
            <office:change-info>
              <dc:creator>nieznany</dc:creator>
              <dc:date>2015-02-02T12:03:00</dc:date>
            </office:change-info>
          </text:insertion>
        </text:changed-region>
        <text:changed-region xml:id="ct216377352" text:id="ct216377352">
          <text:deletion>
            <office:change-info>
              <dc:creator>nieznany</dc:creator>
              <dc:date>2015-02-02T12:03:00</dc:date>
            </office:change-info>
            <text:p text:style-name="P6"><text:span text:style-name="T3">,</text:span></text:p>
          </text:deletion>
        </text:changed-region>
        <text:changed-region xml:id="ct216377248" text:id="ct216377248">
          <text:deletion>
            <office:change-info>
              <dc:creator>nieznany</dc:creator>
              <dc:date>2014-10-02T09:17:00</dc:date>
            </office:change-info>
            <text:p text:style-name="P6"><text:span text:style-name="T4">w</text:span><text:span text:style-name="T5">ykonanie </text:span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6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16377456" text:id="ct216377456">
          <text:insertion>
            <office:change-info>
              <dc:creator>nieznany</dc:creator>
              <dc:date>2015-02-02T12:03:00</dc:date>
            </office:change-info>
          </text:insertion>
        </text:changed-region>
        <text:changed-region xml:id="ct216377560" text:id="ct2163775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377664" text:id="ct216377664">
          <text:insertion>
            <office:change-info>
              <dc:creator>nieznany</dc:creator>
              <dc:date>2015-02-10T15:06:00</dc:date>
            </office:change-info>
          </text:insertion>
        </text:changed-region>
        <text:changed-region xml:id="ct216377768" text:id="ct216377768">
          <text:insertion>
            <office:change-info>
              <dc:creator>nieznany</dc:creator>
              <dc:date>2015-02-02T12:04:00</dc:date>
            </office:change-info>
          </text:insertion>
        </text:changed-region>
        <text:changed-region xml:id="ct216377872" text:id="ct216377872">
          <text:deletion>
            <office:change-info>
              <dc:creator>nieznany</dc:creator>
              <dc:date>2015-02-02T12:04:00</dc:date>
            </office:change-info>
            <text:p text:style-name="P7"><text:span text:style-name="T13"/></text:p>
            <text:p text:style-name="P7"><text:span text:style-name="T13"/></text:p>
          </text:deletion>
        </text:changed-region>
        <text:changed-region xml:id="ct216377976" text:id="ct216377976">
          <text:insertion>
            <office:change-info>
              <dc:creator>nieznany</dc:creator>
              <dc:date>2015-02-02T14:09:00</dc:date>
            </office:change-info>
          </text:insertion>
        </text:changed-region>
        <text:changed-region xml:id="ct216378080" text:id="ct216378080">
          <text:insertion>
            <office:change-info>
              <dc:creator>nieznany</dc:creator>
              <dc:date>2015-02-02T12:04:00</dc:date>
            </office:change-info>
          </text:insertion>
        </text:changed-region>
        <text:changed-region xml:id="ct216378184" text:id="ct216378184">
          <text:insertion>
            <office:change-info>
              <dc:creator>nieznany</dc:creator>
              <dc:date>2015-02-02T14:09:00</dc:date>
            </office:change-info>
          </text:insertion>
        </text:changed-region>
        <text:changed-region xml:id="ct216378288" text:id="ct216378288">
          <text:format-change>
            <office:change-info>
              <dc:creator>nieznany</dc:creator>
              <dc:date>2015-02-10T14:57:00</dc:date>
            </office:change-info>
          </text:format-change>
        </text:changed-region>
        <text:changed-region xml:id="ct216381744" text:id="ct216381744">
          <text:deletion>
            <office:change-info>
              <dc:creator>nieznany</dc:creator>
              <dc:date>2014-10-02T09:18:00</dc:date>
            </office:change-info>
            <text:p text:style-name="P8">332,10 zł.</text:p>
          </text:deletion>
        </text:changed-region>
        <text:changed-region xml:id="ct216381640" text:id="ct216381640">
          <text:deletion>
            <office:change-info>
              <dc:creator>nieznany</dc:creator>
              <dc:date>2015-02-02T12:04:00</dc:date>
            </office:change-info>
            <text:p text:style-name="P8"><text:s/>kwotę </text:p>
          </text:deletion>
        </text:changed-region>
        <text:changed-region xml:id="ct216381536" text:id="ct216381536">
          <text:deletion>
            <office:change-info>
              <dc:creator>nieznany</dc:creator>
              <dc:date>2015-02-02T12:05:00</dc:date>
            </office:change-info>
            <text:p text:style-name="P8">za</text:p>
          </text:deletion>
        </text:changed-region>
        <text:changed-region xml:id="ct216381432" text:id="ct216381432">
          <text:deletion>
            <office:change-info>
              <dc:creator>nieznany</dc:creator>
              <dc:date>2015-02-02T12:03:00</dc:date>
            </office:change-info>
            <text:p text:style-name="P8"/>
            <text:p text:style-name="P8"><text:span text:style-name="T14">ul.Czarnieckiego 22A, <text:s/>44-100 Gliwice</text:span></text:p>
          </text:deletion>
        </text:changed-region>
        <text:changed-region xml:id="ct216381328" text:id="ct216381328">
          <text:deletion>
            <office:change-info>
              <dc:creator>ggrabiec</dc:creator>
              <dc:date>2014-05-20T14:03:00</dc:date>
            </office:change-info>
            <text:p text:style-name="P8"><text:span text:style-name="T14"/></text:p>
            <text:p text:style-name="P8"/>
          </text:deletion>
        </text:changed-region>
        <text:changed-region xml:id="ct216380160" text:id="ct216380160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xml:id="ct216380056" text:id="ct216380056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xml:id="ct216379952" text:id="ct216379952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15">operatu szacunkowego na rzecz Miasta Wodzisławia Śląskiego </text:span></text:p>
          </text:deletion>
        </text:changed-region>
        <text:changed-region xml:id="ct216379848" text:id="ct216379848">
          <text:deletion>
            <office:change-info>
              <dc:creator>ggrabiec</dc:creator>
              <dc:date>2013-06-18T08:37:00</dc:date>
            </office:change-info>
            <text:p text:style-name="P8"><text:span text:style-name="T15">.2013r. </text:span></text:p>
          </text:deletion>
        </text:changed-region>
        <text:changed-region xml:id="ct216379744" text:id="ct216379744">
          <text:deletion>
            <office:change-info>
              <dc:creator>ggrabiec</dc:creator>
              <dc:date>2013-06-17T13:25:00</dc:date>
            </office:change-info>
            <text:p text:style-name="P8"><text:span text:style-name="T15">30.04</text:span></text:p>
          </text:deletion>
        </text:changed-region>
        <text:changed-region xml:id="ct216379640" text:id="ct216379640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3">ul.Sokolska 65</text:p>
            <text:p text:style-name="P9"><text:span text:style-name="T16">40-087 Katowice</text:span><text:span text:style-name="T17"> </text:span><text:span text:style-name="T18">w</text:span><text:span text:style-name="T15">szczętym w dniu </text:span></text:p>
          </text:deletion>
        </text:changed-region>
        <text:changed-region xml:id="ct216379536" text:id="ct216379536">
          <text:deletion>
            <office:change-info>
              <dc:creator>ggrabiec</dc:creator>
              <dc:date>2013-06-18T09:22:00</dc:date>
            </office:change-info>
            <text:p text:style-name="P9"><text:span text:style-name="T15">w formie zaproszenia do złożenia oferty cenowej została wybrana oferta:</text:span></text:p>
          </text:deletion>
        </text:changed-region>
        <text:changed-region xml:id="ct216379432" text:id="ct216379432">
          <text:deletion>
            <office:change-info>
              <dc:creator>ggrabiec</dc:creator>
              <dc:date>2013-06-17T13:27:00</dc:date>
            </office:change-info>
            <text:p text:style-name="P9">Gliwice</text:p>
          </text:deletion>
        </text:changed-region>
        <text:changed-region xml:id="ct216379328" text:id="ct216379328">
          <text:deletion>
            <office:change-info>
              <dc:creator>ggrabiec</dc:creator>
              <dc:date>2013-06-17T14:55:00</dc:date>
            </office:change-info>
            <text:p text:style-name="P9">00 </text:p>
          </text:deletion>
        </text:changed-region>
        <text:changed-region xml:id="ct216379224" text:id="ct216379224">
          <text:deletion>
            <office:change-info>
              <dc:creator>ggrabiec</dc:creator>
              <dc:date>2013-06-17T13:27:00</dc:date>
            </office:change-info>
            <text:p text:style-name="P9">1</text:p>
          </text:deletion>
        </text:changed-region>
        <text:changed-region xml:id="ct216379120" text:id="ct216379120">
          <text:deletion>
            <office:change-info>
              <dc:creator>ggrabiec</dc:creator>
              <dc:date>2013-06-17T14:55:00</dc:date>
            </office:change-info>
            <text:p text:style-name="P9">, <text:s/>44-</text:p>
          </text:deletion>
        </text:changed-region>
        <text:changed-region xml:id="ct216379016" text:id="ct216379016">
          <text:deletion>
            <office:change-info>
              <dc:creator>ggrabiec</dc:creator>
              <dc:date>2013-06-17T13:27:00</dc:date>
            </office:change-info>
            <text:p text:style-name="P9">Czarnieckiego 22a</text:p>
          </text:deletion>
        </text:changed-region>
        <text:changed-region xml:id="ct216378912" text:id="ct216378912">
          <text:deletion>
            <office:change-info>
              <dc:creator>ggrabiec</dc:creator>
              <dc:date>2013-06-17T14:55:00</dc:date>
            </office:change-info>
            <text:p text:style-name="P9"><text:span text:style-name="T19"/></text:p>
            <text:p text:style-name="P8">ul.</text:p>
          </text:deletion>
        </text:changed-region>
        <text:changed-region xml:id="ct216378808" text:id="ct216378808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16378704" text:id="ct216378704">
          <text:deletion>
            <office:change-info>
              <dc:creator>ggrabiec</dc:creator>
              <dc:date>2013-06-17T14:55:00</dc:date>
            </office:change-info>
            <text:p text:style-name="P8"><text:span text:style-name="T19"/></text:p>
            <text:p text:style-name="P8"/>
          </text:deletion>
        </text:changed-region>
        <text:changed-region xml:id="ct216378600" text:id="ct216378600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16378496" text:id="ct216378496">
          <text:deletion>
            <office:change-info>
              <dc:creator>ggrabiec</dc:creator>
              <dc:date>2013-06-18T08:39:00</dc:date>
            </office:change-info>
            <text:p text:style-name="P8"><text:span text:style-name="T19"/></text:p>
            <text:p text:style-name="P10"/>
            <text:p text:style-name="P11"><text:span text:style-name="T19"/></text:p>
          </text:deletion>
        </text:changed-region>
        <text:changed-region xml:id="ct216378392" text:id="ct216378392">
          <text:deletion>
            <office:change-info>
              <dc:creator>nieznany</dc:creator>
              <dc:date>2015-02-02T12:03:00</dc:date>
            </office:change-info>
            <text:p text:style-name="P11">ABM Wycena Nieruchomości, </text:p>
            <text:p text:style-name="P12">Projektowanie Architektoniczne</text:p>
            <text:p text:style-name="P12">Anna i Bartosz Michalscy S.C.</text:p>
            <text:p text:style-name="P8"><text:span text:style-name="T19"/></text:p>
          </text:deletion>
        </text:changed-region>
        <text:changed-region xml:id="ct216381848" text:id="ct216381848">
          <text:insertion>
            <office:change-info>
              <dc:creator>nieznany</dc:creator>
              <dc:date>2015-02-02T12:05:00</dc:date>
            </office:change-info>
          </text:insertion>
        </text:changed-region>
        <text:changed-region xml:id="ct216381952" text:id="ct216381952">
          <text:deletion>
            <office:change-info>
              <dc:creator>nieznany</dc:creator>
              <dc:date>2015-02-02T12:05:00</dc:date>
            </office:change-info>
            <text:p text:style-name="P8"><text:span text:style-name="T20"><text:s/></text:span></text:p>
          </text:deletion>
        </text:changed-region>
        <text:changed-region xml:id="ct216382056" text:id="ct216382056">
          <text:insertion>
            <office:change-info>
              <dc:creator>nieznany</dc:creator>
              <dc:date>2015-02-02T12:23:00</dc:date>
            </office:change-info>
          </text:insertion>
        </text:changed-region>
        <text:changed-region xml:id="ct216382160" text:id="ct21638216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6382264" text:id="ct216382264">
          <text:deletion>
            <office:change-info>
              <dc:creator>nieznany</dc:creator>
              <dc:date>2015-02-02T12:23:00</dc:date>
            </office:change-info>
            <text:p text:style-name="P8">.</text:p>
          </text:deletion>
        </text:changed-region>
        <text:changed-region xml:id="ct216382368" text:id="ct216382368">
          <text:insertion>
            <office:change-info>
              <dc:creator>nieznany</dc:creator>
              <dc:date>2015-02-02T12:23:00</dc:date>
            </office:change-info>
          </text:insertion>
        </text:changed-region>
        <text:changed-region xml:id="ct216382472" text:id="ct216382472">
          <text:format-change>
            <office:change-info>
              <dc:creator>nieznany</dc:creator>
              <dc:date>2015-02-10T14:57:00</dc:date>
            </office:change-info>
          </text:format-change>
        </text:changed-region>
        <text:changed-region xml:id="ct216383304" text:id="ct216383304">
          <text:deletion>
            <office:change-info>
              <dc:creator>ggrabiec</dc:creator>
              <dc:date>2014-05-20T14:09:00</dc:date>
            </office:change-info>
            <text:p text:style-name="P13"><text:span text:style-name="T21">y. </text:span></text:p>
          </text:deletion>
        </text:changed-region>
        <text:changed-region xml:id="ct216383200" text:id="ct216383200">
          <text:deletion>
            <office:change-info>
              <dc:creator>ggrabiec</dc:creator>
              <dc:date>2014-05-20T14:03:00</dc:date>
            </office:change-info>
            <text:p text:style-name="P13"><text:span text:style-name="T21">Kryterium jakim kierował się Zamawiający przy wyborze najkorzystniejszej oferty była cena brutto za wykonanie zamówienia.</text:span></text:p>
          </text:deletion>
        </text:changed-region>
        <text:changed-region xml:id="ct216383096" text:id="ct216383096">
          <text:deletion>
            <office:change-info>
              <dc:creator>ggrabiec</dc:creator>
              <dc:date>2013-06-17T13:29:00</dc:date>
            </office:change-info>
            <text:p text:style-name="P13"><text:span text:style-name="T21"/></text:p>
            <text:p text:style-name="P13"><text:span text:style-name="T21"/></text:p>
          </text:deletion>
        </text:changed-region>
        <text:changed-region xml:id="ct216382992" text:id="ct216382992">
          <text:deletion>
            <office:change-info>
              <dc:creator>ggrabiec</dc:creator>
              <dc:date>2014-05-27T10:55:00</dc:date>
            </office:change-info>
            <text:p text:style-name="P13"><text:span text:style-name="T21"><text:s/>ofert</text:span></text:p>
          </text:deletion>
        </text:changed-region>
        <text:changed-region xml:id="ct216382888" text:id="ct216382888">
          <text:deletion>
            <office:change-info>
              <dc:creator>ggrabiec</dc:creator>
              <dc:date>2013-06-17T13:27:00</dc:date>
            </office:change-info>
            <text:p text:style-name="P13"><text:span text:style-name="T21">3</text:span></text:p>
          </text:deletion>
        </text:changed-region>
        <text:changed-region xml:id="ct216382784" text:id="ct216382784">
          <text:deletion>
            <office:change-info>
              <dc:creator>ggrabiec</dc:creator>
              <dc:date>2014-05-27T10:05:00</dc:date>
            </office:change-info>
            <text:p text:style-name="P13"><text:span text:style-name="T21"><text:s/></text:span></text:p>
          </text:deletion>
        </text:changed-region>
        <text:changed-region xml:id="ct216382680" text:id="ct216382680">
          <text:deletion>
            <office:change-info>
              <dc:creator>ggrabiec</dc:creator>
              <dc:date>2014-05-20T14:09:00</dc:date>
            </office:change-info>
            <text:p text:style-name="P13"><text:span text:style-name="T21">y</text:span></text:p>
          </text:deletion>
        </text:changed-region>
        <text:changed-region xml:id="ct216382576" text:id="ct216382576">
          <text:deletion>
            <office:change-info>
              <dc:creator>ggrabiec</dc:creator>
              <dc:date>2014-05-27T10:55:00</dc:date>
            </office:change-info>
            <text:p text:style-name="P13"><text:span text:style-name="T21">W przedmiotowym postępowaniu wpłynęł</text:span></text:p>
          </text:deletion>
        </text:changed-region>
        <text:changed-region xml:id="ct216383408" text:id="ct216383408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xml:id="ct216383512" text:id="ct21638351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383824" text:id="ct216383824">
          <text:deletion>
            <office:change-info>
              <dc:creator>nieznany</dc:creator>
              <dc:date>2014-10-02T09:17:00</dc:date>
            </office:change-info>
            <text:p text:style-name="P13"><text:span text:style-name="T22">2</text:span></text:p>
          </text:deletion>
        </text:changed-region>
        <text:changed-region xml:id="ct216383720" text:id="ct216383720">
          <text:deletion>
            <office:change-info>
              <dc:creator>nieznany</dc:creator>
              <dc:date>2015-02-02T12:22:00</dc:date>
            </office:change-info>
            <text:p text:style-name="P13"><text:span text:style-name="T22"><text:s/></text:span></text:p>
          </text:deletion>
        </text:changed-region>
        <text:changed-region xml:id="ct216383616" text:id="ct216383616">
          <text:deletion>
            <office:change-info>
              <dc:creator>nieznany</dc:creator>
              <dc:date>2014-10-02T09:17:00</dc:date>
            </office:change-info>
            <text:p text:style-name="P13"><text:span text:style-name="T22">y</text:span></text:p>
          </text:deletion>
        </text:changed-region>
        <text:changed-region xml:id="ct216383928" text:id="ct216383928">
          <text:insertion>
            <office:change-info>
              <dc:creator>nieznany</dc:creator>
              <dc:date>2015-02-02T14:10:00</dc:date>
            </office:change-info>
          </text:insertion>
        </text:changed-region>
        <text:changed-region xml:id="ct216384032" text:id="ct216384032">
          <text:insertion>
            <office:change-info>
              <dc:creator>nieznany</dc:creator>
              <dc:date>2015-02-02T12:22:00</dc:date>
            </office:change-info>
          </text:insertion>
        </text:changed-region>
        <text:changed-region xml:id="ct216384136" text:id="ct216384136">
          <text:insertion>
            <office:change-info>
              <dc:creator>nieznany</dc:creator>
              <dc:date>2015-02-02T14:10:00</dc:date>
            </office:change-info>
          </text:insertion>
        </text:changed-region>
        <text:changed-region xml:id="ct216384240" text:id="ct216384240">
          <text:insertion>
            <office:change-info>
              <dc:creator>nieznany</dc:creator>
              <dc:date>2014-10-02T09:17:00</dc:date>
            </office:change-info>
          </text:insertion>
        </text:changed-region>
        <text:changed-region xml:id="ct216384344" text:id="ct216384344">
          <text:insertion>
            <office:change-info>
              <dc:creator>nieznany</dc:creator>
              <dc:date>2015-02-02T14:10:00</dc:date>
            </office:change-info>
          </text:insertion>
        </text:changed-region>
        <text:changed-region xml:id="ct216384448" text:id="ct21638444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384656" text:id="ct216384656">
          <text:deletion>
            <office:change-info>
              <dc:creator>nieznany</dc:creator>
              <dc:date>2015-02-02T12:22:00</dc:date>
            </office:change-info>
            <text:p text:style-name="P13"><text:span text:style-name="T21">.</text:span></text:p>
          </text:deletion>
        </text:changed-region>
        <text:changed-region xml:id="ct216384552" text:id="ct216384552">
          <text:deletion>
            <office:change-info>
              <dc:creator>nieznany</dc:creator>
              <dc:date>2014-10-02T09:17:00</dc:date>
            </office:change-info>
            <text:p text:style-name="P13"><text:span text:style-name="T21">y</text:span></text:p>
          </text:deletion>
        </text:changed-region>
        <text:changed-region xml:id="ct216384760" text:id="ct216384760">
          <text:insertion>
            <office:change-info>
              <dc:creator>nieznany</dc:creator>
              <dc:date>2015-02-02T14:10:00</dc:date>
            </office:change-info>
          </text:insertion>
        </text:changed-region>
        <text:changed-region xml:id="ct216384864" text:id="ct216384864">
          <text:insertion>
            <office:change-info>
              <dc:creator>nieznany</dc:creator>
              <dc:date>2015-02-10T15:04:00</dc:date>
            </office:change-info>
          </text:insertion>
        </text:changed-region>
        <text:changed-region xml:id="ct216385072" text:id="ct216385072">
          <text:deletion>
            <office:change-info>
              <dc:creator>nieznany</dc:creator>
              <dc:date>2015-02-10T15:04:00</dc:date>
            </office:change-info>
            <text:p text:style-name="P13"><text:span text:style-name="T23"><text:s/>Kryterium jakim kierował się Zamawiający przy </text:span></text:p>
          </text:deletion>
        </text:changed-region>
        <text:changed-region xml:id="ct216384968" text:id="ct216384968">
          <text:deletion>
            <office:change-info>
              <dc:creator>nieznany</dc:creator>
              <dc:date>2015-02-10T15:05:00</dc:date>
            </office:change-info>
            <text:p text:style-name="P13"><text:span text:style-name="T23">wyborze najkorzystniejszej oferty była najniższa cena brutto za wykonanie zamówienia.</text:span></text:p>
          </text:deletion>
        </text:changed-region>
        <text:changed-region xml:id="ct216385176" text:id="ct216385176">
          <text:insertion>
            <office:change-info>
              <dc:creator>nieznany</dc:creator>
              <dc:date>2015-02-10T15:05:00</dc:date>
            </office:change-info>
          </text:insertion>
        </text:changed-region>
        <text:changed-region xml:id="ct216385280" text:id="ct216385280">
          <text:insertion>
            <office:change-info>
              <dc:creator>nieznany</dc:creator>
              <dc:date>2014-10-02T0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658184"/><text:change text:change-id="ct82658288"/><text:change text:change-id="ct82658392"/><text:change text:change-id="ct216199120"/><text:change text:change-id="ct216199016"/><text:change text:change-id="ct216198912"/><text:change text:change-id="ct216198808"/><text:change text:change-id="ct216198704"/><text:change text:change-id="ct216198600"/><text:change text:change-id="ct216198496"/><text:change text:change-id="ct216198392"/><text:change text:change-id="ct216198288"/><text:change text:change-id="ct216198184"/><text:change-start text:change-id="ct82658080"/> <text:change-end text:change-id="ct82658080"/><text:change text:change-id="ct82657248"/><text:change text:change-id="ct82657872"/><text:change text:change-id="ct82657768"/><text:change text:change-id="ct82657664"/><text:change text:change-id="ct82657976"/><text:change text:change-id="ct222729648"/><text:change-start text:change-id="ct222729544"/><text:span text:style-name="T58">11.02.2015r.</text:span><text:change-end text:change-id="ct222729544"/><text:change-start text:change-id="ct82657456"/></text:p>
      <text:p text:style-name="P5"/>
      <text:p text:style-name="P5"/>
      <text:p text:style-name="P5"><text:change-end text:change-id="ct82657456"/><text:change-start text:change-id="ct82657560"/>Informacja o wyniku postępowania <text:change-end text:change-id="ct82657560"/><text:change text:change-id="ct216376208"/><text:change-start text:change-id="ct216376312"/>o udzielenie zamówienia publicznego <text:change-end text:change-id="ct216376312"/><text:change-start text:change-id="ct216376416"/>o wartości nieprzekraczającej równowartości <text:change-end text:change-id="ct216376416"/><text:change-start text:change-id="ct216376520"/>30.000 euro na wykonanie operatu szacunkowego<text:change-end text:change-id="ct216376520"/><text:change-start text:change-id="ct216376624"/>:<text:change-end text:change-id="ct216376624"/><text:change-start text:change-id="ct216376728"/> <text:change-end text:change-id="ct216376728"/><text:change-start text:change-id="ct216376832"/></text:p>
      <text:p text:style-name="P5"><text:change-end text:change-id="ct216376832"/><text:change-start text:change-id="ct216376936"/></text:p>
      <text:p text:style-name="P14"/>
      <text:p text:style-name="P6"><text:span text:style-name="T4">Uprzejmie informuję, że w postępowaniu na </text:span><text:change-end text:change-id="ct216376936"/><text:change-start text:change-id="ct216377040"/><text:span text:style-name="T32">wybranie wykonawcy publikacji ogłoszeń prasowych o zasięgu </text:span><text:span text:style-name="T33">ogółnokrajowym </text:span><text:span text:style-name="T32">na 20</text:span><text:change-end text:change-id="ct216377040"/><text:change-start text:change-id="ct216377144"/><text:span text:style-name="T32">15r na stronie komunikaty i ogłoszenia</text:span><text:change-end text:change-id="ct216377144"/><text:change text:change-id="ct216377352"/><text:change text:change-id="ct216377248"/><text:change-start text:change-id="ct216377456"/><text:span text:style-name="T42">,</text:span><text:change-end text:change-id="ct216377456"/><text:change-start text:change-id="ct216377560"/><text:span text:style-name="T46"> </text:span><text:span text:style-name="T15">w formie zaproszenia do złożenia oferty cenowej została wybrana oferta:</text:span><text:change-end text:change-id="ct216377560"/><text:change-start text:change-id="ct216377664"/></text:p>
      <text:p text:style-name="P19"><text:change-end text:change-id="ct216377664"/><text:change-start text:change-id="ct216377768"/></text:p>
      <text:p text:style-name="P7"><text:change-end text:change-id="ct216377768"/><text:change text:change-id="ct216377872"/><text:change-start text:change-id="ct216377976"/><text:span text:style-name="T13">AGORA S.A.</text:span><text:change-end text:change-id="ct216377976"/><text:change-start text:change-id="ct216378080"/><text:span text:style-name="T45"> </text:span></text:p>
      <text:p text:style-name="P20">ul.<text:span text:style-name="T57">Kopernika 26</text:span> </text:p>
      <text:p text:style-name="P20">4<text:change-end text:change-id="ct216378080"/><text:change-start text:change-id="ct216378184"/><text:span text:style-name="T57">0-064 Katowice</text:span><text:change-end text:change-id="ct216378184"/><text:change-start text:change-id="ct216378288"/></text:p>
      <text:p text:style-name="P8"><text:change-end text:change-id="ct216378288"/><text:change text:change-id="ct216381744"/><text:change text:change-id="ct216381640"/><text:change text:change-id="ct216381536"/><text:change text:change-id="ct216381432"/><text:change text:change-id="ct216381328"/><text:change text:change-id="ct216380160"/><text:change text:change-id="ct216380056"/><text:change text:change-id="ct216379952"/><text:change text:change-id="ct216379848"/><text:change text:change-id="ct216379744"/><text:change text:change-id="ct216379640"/><text:change text:change-id="ct216379536"/><text:change text:change-id="ct216379432"/><text:change text:change-id="ct216379328"/><text:change text:change-id="ct216379224"/><text:change text:change-id="ct216379120"/><text:change text:change-id="ct216379016"/><text:change text:change-id="ct216378912"/><text:change text:change-id="ct216378808"/><text:change text:change-id="ct216378704"/><text:change text:change-id="ct216378600"/><text:change text:change-id="ct216378496"/><text:change text:change-id="ct216378392"/><text:change-start text:change-id="ct216381848"/><text:span text:style-name="T20">cena </text:span><text:change-end text:change-id="ct216381848"/><text:change text:change-id="ct216381952"/><text:change-start text:change-id="ct216382056"/><text:span text:style-name="T20">jednostkowa </text:span><text:change-end text:change-id="ct216382056"/><text:change-start text:change-id="ct216382160"/>brutto<text:change-end text:change-id="ct216382160"/><text:change text:change-id="ct216382264"/><text:change-start text:change-id="ct216382368"/> <text:span text:style-name="T55">za 1 cm</text:span><text:span text:style-name="T56">2</text:span><text:span text:style-name="T55"> ogłoszenia 6,40 zł.</text:span><text:change-end text:change-id="ct216382368"/><text:change-start text:change-id="ct216382472"/></text:p>
      <text:p text:style-name="P15"/>
      <text:p text:style-name="P13"><text:change-end text:change-id="ct216382472"/><text:change text:change-id="ct216383304"/><text:change text:change-id="ct216383200"/><text:change text:change-id="ct216383096"/><text:change text:change-id="ct216382992"/><text:change text:change-id="ct216382888"/><text:change text:change-id="ct216382784"/><text:change text:change-id="ct216382680"/><text:change text:change-id="ct216382576"/><text:change-start text:change-id="ct216383408"/><text:span text:style-name="T21"><text:tab/></text:span><text:change-end text:change-id="ct216383408"/><text:change-start text:change-id="ct216383512"/><text:span text:style-name="T21">W przedmiotowym postępowaniu o zamówienie publiczne wpłynęł</text:span><text:change-end text:change-id="ct216383512"/><text:change text:change-id="ct216383824"/><text:change text:change-id="ct216383720"/><text:change text:change-id="ct216383616"/><text:change-start text:change-id="ct216383928"/><text:span text:style-name="T22">a</text:span><text:change-end text:change-id="ct216383928"/><text:change-start text:change-id="ct216384032"/><text:span text:style-name="T22"> </text:span><text:change-end text:change-id="ct216384032"/><text:change-start text:change-id="ct216384136"/><text:span text:style-name="T22">1</text:span><text:change-end text:change-id="ct216384136"/><text:change-start text:change-id="ct216384240"/><text:span text:style-name="T22"> kompletn</text:span><text:change-end text:change-id="ct216384240"/><text:change-start text:change-id="ct216384344"/><text:span text:style-name="T22">a</text:span><text:change-end text:change-id="ct216384344"/><text:change-start text:change-id="ct216384448"/><text:span text:style-name="T21"> ofert</text:span><text:change-end text:change-id="ct216384448"/><text:change text:change-id="ct216384656"/><text:change text:change-id="ct216384552"/><text:change-start text:change-id="ct216384760"/><text:span text:style-name="T23">a</text:span><text:change-end text:change-id="ct216384760"/><text:change-start text:change-id="ct216384864"/><text:span text:style-name="T23">, która nie przekroczyła szacunkowej wartości zamówienia</text:span><text:change-end text:change-id="ct216384864"/><text:change text:change-id="ct216385072"/><text:change text:change-id="ct216384968"/><text:change-start text:change-id="ct216385176"/><text:span text:style-name="T23">, </text:span><text:span text:style-name="T28">wobec czego wybrano ofertę ww. Spó</text:span><text:span text:style-name="T29">ł</text:span><text:span text:style-name="T28">ki.</text:span><text:change-end text:change-id="ct216385176"/><text:change-start text:change-id="ct21638528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change-end text:change-id="ct2163852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12T09:10:17.912000000</dc:date>
    <meta:print-date>2015-02-02T12:25:14.193000000</meta:print-date>
    <meta:editing-cycles>104</meta:editing-cycles>
    <meta:editing-duration>PT12H28M44S</meta:editing-duration>
    <meta:document-statistic meta:table-count="0" meta:image-count="0" meta:object-count="0" meta:page-count="1" meta:paragraph-count="8" meta:word-count="90" meta:character-count="697" meta:non-whitespace-character-count="611"/>
    <meta:user-defined meta:name="Info 1"/>
    <meta:user-defined meta:name="Info 2"/>
    <meta:user-defined meta:name="Info 3"/>
    <meta:user-defined meta:name="Info 4"/>
  </office:meta>
</office:document-meta>
</file>