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51806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0c3ab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text-properties officeooo:rsid="00286045" officeooo:paragraph-rsid="00286045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ee2b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0c3ab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51806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Footer">
      <style:text-properties officeooo:rsid="00286045" officeooo:paragraph-rsid="00286045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0e078f" officeooo:paragraph-rsid="0020c3ab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position="0% 100%" style:font-name="Times New Roman" fo:language="pl" fo:country="PL" style:text-underline-style="none" fo:font-weight="normal" officeooo:rsid="001b4b91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font-size="13pt" style:text-underline-style="none" style:font-size-asian="13pt" style:font-size-complex="13pt"/>
    </style:style>
    <style:style style:name="T12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none" fo:font-weight="normal" style:font-weight-asian="normal" style:font-weight-complex="normal"/>
    </style:style>
    <style:style style:name="T15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6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pl" fo:country="PL" style:text-underline-style="none" fo:font-weight="normal" officeooo:rsid="001d647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language="pl" fo:country="PL" style:text-underline-style="none" fo:font-weight="normal" officeooo:rsid="0024978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language="pl" fo:country="PL" style:text-underline-style="none" fo:font-weight="normal" officeooo:rsid="001b4b9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language="pl" fo:country="PL" style:text-underline-style="none" fo:font-weight="normal" officeooo:rsid="0026caa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language="pl" fo:country="PL" style:text-underline-style="none" fo:font-weight="normal" officeooo:rsid="0025180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style:text-position="0% 100%" style:font-name="Times New Roman" fo:language="pl" fo:country="PL" style:text-underline-style="none" fo:font-weight="bold" officeooo:rsid="001ce0fa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2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fo:font-size="13pt" style:text-underline-style="none" style:font-size-asian="13pt" style:font-size-complex="13pt"/>
    </style:style>
    <style:style style:name="T44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45" style:family="text">
      <style:text-properties style:use-window-font-color="true" style:text-underline-style="none"/>
    </style:style>
    <style:style style:name="T46" style:family="text">
      <style:text-properties style:use-window-font-color="true" style:text-underline-style="none" fo:font-weight="normal" style:font-weight-asian="normal" style:font-weight-complex="normal"/>
    </style:style>
    <style:style style:name="T47" style:family="text">
      <style:text-properties style:use-window-font-color="true" fo:font-weight="normal" style:font-weight-asian="normal" style:font-weight-complex="normal"/>
    </style:style>
    <style:style style:name="T48" style:family="text">
      <style:text-properties fo:color="#000000" style:text-position="0% 100%" style:font-name="Times New Roman" fo:language="pl" fo:country="PL" style:text-underline-style="none" fo:font-weight="normal" officeooo:rsid="001b4b91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1ee2b9"/>
    </style:style>
    <style:style style:name="T50" style:family="text">
      <style:text-properties officeooo:rsid="0007fcc5"/>
    </style:style>
    <style:style style:name="T51" style:family="text">
      <style:text-properties officeooo:rsid="00244bb0"/>
    </style:style>
    <style:style style:name="T52" style:family="text">
      <style:text-properties officeooo:rsid="00251806"/>
    </style:style>
    <style:style style:name="T53" style:family="text">
      <style:text-properties officeooo:rsid="002a6686"/>
    </style:style>
  </office:automatic-styles>
  <office:body>
    <office:text>
      <text:tracked-changes>
        <text:changed-region xml:id="ct83063952" text:id="ct8306395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3063848" text:id="ct8306384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063744" text:id="ct8306374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3064056" text:id="ct8306405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064160" text:id="ct8306416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064264" text:id="ct8306426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064368" text:id="ct83064368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3064472" text:id="ct8306447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33781672" text:id="ct23378167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33781568" text:id="ct23378156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33781464" text:id="ct233781464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33781360" text:id="ct23378136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33781256" text:id="ct233781256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3063328" text:id="ct8306332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3601784" text:id="ct233601784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33601680" text:id="ct233601680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233601576" text:id="ct23360157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33601472" text:id="ct233601472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3063640" text:id="ct83063640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83063536" text:id="ct83063536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33601888" text:id="ct233601888">
          <text:insertion>
            <office:change-info>
              <dc:creator>nieznany</dc:creator>
              <dc:date>2014-10-06T13:18:00</dc:date>
            </office:change-info>
          </text:insertion>
        </text:changed-region>
        <text:changed-region xml:id="ct238809808" text:id="ct238809808">
          <text:insertion>
            <office:change-info>
              <dc:creator>nieznany</dc:creator>
              <dc:date>2015-02-20T14:18:00</dc:date>
            </office:change-info>
          </text:insertion>
        </text:changed-region>
        <text:changed-region xml:id="ct233601992" text:id="ct23360199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3602096" text:id="ct23360209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602200" text:id="ct233602200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33602304" text:id="ct23360230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602408" text:id="ct23360240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3602512" text:id="ct23360251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3602616" text:id="ct23360261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33602720" text:id="ct23360272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3602824" text:id="ct2336028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02928" text:id="ct233602928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3603032" text:id="ct2336030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03136" text:id="ct233603136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3603240" text:id="ct233603240">
          <text:insertion>
            <office:change-info>
              <dc:creator>nieznany</dc:creator>
              <dc:date>2015-02-16T09:05:00</dc:date>
            </office:change-info>
          </text:insertion>
        </text:changed-region>
        <text:changed-region xml:id="ct233603448" text:id="ct233603448">
          <text:deletion>
            <office:change-info>
              <dc:creator>nieznany</dc:creator>
              <dc:date>2015-02-16T09:06:00</dc:date>
            </office:change-info>
            <text:p text:style-name="P6"><text:span text:style-name="T3">, </text:span></text:p>
          </text:deletion>
        </text:changed-region>
        <text:changed-region xml:id="ct233603344" text:id="ct233603344">
          <text:deletion>
            <office:change-info>
              <dc:creator>nieznany</dc:creator>
              <dc:date>2014-10-01T10:54:00</dc:date>
            </office:change-info>
            <text:p text:style-name="P6"><text:span text:style-name="T4">operatu szacunkowego o</text:span><text:span text:style-name="T5">kreślającego wartość rynkową aktualnego sposobu</text:span><text:span text:style-name="T6"> </text:span><text:span text:style-name="T5">użytkowania samodzielnego lokalu mieszkalnego, udziału w części wspólnej nieruchomości, </text:span><text:span text:style-name="T7">oraz</text:span><text:span text:style-name="T8"> </text:span><text:span text:style-name="T7">w</text:span><text:span text:style-name="T8"> </text:span><text:span text:style-name="T7">prawie</text:span><text:span text:style-name="T5"> użytkowani</text:span><text:span text:style-name="T7">a</text:span><text:span text:style-name="T5"> wieczyste</text:span><text:span text:style-name="T7">go</text:span><text:span text:style-name="T5"> części nieruchomości gruntowej. </text:span><text:span text:style-name="T9">Operat szacunkowy <text:s/>zostanie wykorzystany dla potrzeb sprzedaży w drodze bezprzetargowej na rzecz najemcy:</text:span><text:span text:style-name="T5"> </text:span></text:p>
            <text:p text:style-name="P6"><text:span text:style-name="T5">lokal mieszkalny Nr 42/8 położony w budynku przy ul.Stefana Żeromskiego w Wodzisławiu Śl. Budynek, w którym znajduje się przedmiotowy lokal mieszkalny, usytuowany jest na działce<text:line-break/>nr </text:span><text:span text:style-name="T8">1883/</text:span><text:span text:style-name="T10">138</text:span><text:span text:style-name="T5">, o pow. 1997 m², mapa </text:span><text:span text:style-name="T10">8,</text:span><text:span text:style-name="T5"> obręb Wodzisław, opisanej w księdze wieczystej </text:span><text:span text:style-name="T10">GL1W/00010029/3</text:span><text:span text:style-name="T5">, stanowiącej własność Gminy-Miasta Wodzisławia Śl.</text:span></text:p>
          </text:deletion>
        </text:changed-region>
        <text:changed-region xml:id="ct233603552" text:id="ct233603552">
          <text:insertion>
            <office:change-info>
              <dc:creator>nieznany</dc:creator>
              <dc:date>2015-02-16T09:06:00</dc:date>
            </office:change-info>
          </text:insertion>
        </text:changed-region>
        <text:changed-region xml:id="ct233603656" text:id="ct2336036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03760" text:id="ct233603760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33603864" text:id="ct2336038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603968" text:id="ct233603968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33996792" text:id="ct233996792">
          <text:deletion>
            <office:change-info>
              <dc:creator>nieznany</dc:creator>
              <dc:date>2014-10-01T10:55:00</dc:date>
            </office:change-info>
            <text:p text:style-name="P7"><text:span text:style-name="T11">ul.Czarnieckiego 22A, <text:s/>44-100 Gliwice</text:span></text:p>
          </text:deletion>
        </text:changed-region>
        <text:changed-region xml:id="ct233996688" text:id="ct233996688">
          <text:deletion>
            <office:change-info>
              <dc:creator>ggrabiec</dc:creator>
              <dc:date>2013-06-18T08:39:00</dc:date>
            </office:change-info>
            <text:p text:style-name="P7"><text:span text:style-name="T12"/></text:p>
            <text:p text:style-name="P8"/>
            <text:p text:style-name="P7"><text:span text:style-name="T13"/></text:p>
          </text:deletion>
        </text:changed-region>
        <text:changed-region xml:id="ct233996584" text:id="ct233996584">
          <text:deletion>
            <office:change-info>
              <dc:creator>ggrabiec</dc:creator>
              <dc:date>2013-06-17T13:26:00</dc:date>
            </office:change-info>
            <text:p text:style-name="P7"><text:span text:style-name="T13">ABM Wycena Nieruchomości <text:s/>Projektowanie Architektoniczne </text:span></text:p>
          </text:deletion>
        </text:changed-region>
        <text:changed-region xml:id="ct233996480" text:id="ct233996480">
          <text:deletion>
            <office:change-info>
              <dc:creator>ggrabiec</dc:creator>
              <dc:date>2013-06-17T14:55:00</dc:date>
            </office:change-info>
            <text:p text:style-name="P7"><text:span text:style-name="T12"/></text:p>
            <text:p text:style-name="P7"><text:span text:style-name="T13"/></text:p>
          </text:deletion>
        </text:changed-region>
        <text:changed-region xml:id="ct233996376" text:id="ct233996376">
          <text:deletion>
            <office:change-info>
              <dc:creator>ggrabiec</dc:creator>
              <dc:date>2013-06-17T13:26:00</dc:date>
            </office:change-info>
            <text:p text:style-name="P7"><text:span text:style-name="T13">Anna i Bartosz Michalscy S.C.</text:span></text:p>
          </text:deletion>
        </text:changed-region>
        <text:changed-region xml:id="ct233996272" text:id="ct233996272">
          <text:deletion>
            <office:change-info>
              <dc:creator>ggrabiec</dc:creator>
              <dc:date>2013-06-17T14:55:00</dc:date>
            </office:change-info>
            <text:p text:style-name="P7"><text:span text:style-name="T12"/></text:p>
            <text:p text:style-name="P7"><text:span text:style-name="T13">ul.</text:span></text:p>
          </text:deletion>
        </text:changed-region>
        <text:changed-region xml:id="ct233605424" text:id="ct233605424">
          <text:deletion>
            <office:change-info>
              <dc:creator>ggrabiec</dc:creator>
              <dc:date>2013-06-17T13:27:00</dc:date>
            </office:change-info>
            <text:p text:style-name="P7"><text:span text:style-name="T13">Czarnieckiego 22a</text:span></text:p>
          </text:deletion>
        </text:changed-region>
        <text:changed-region xml:id="ct233605320" text:id="ct233605320">
          <text:deletion>
            <office:change-info>
              <dc:creator>ggrabiec</dc:creator>
              <dc:date>2013-06-17T14:55:00</dc:date>
            </office:change-info>
            <text:p text:style-name="P7"><text:span text:style-name="T13">, <text:s/>44-</text:span></text:p>
          </text:deletion>
        </text:changed-region>
        <text:changed-region xml:id="ct233605216" text:id="ct233605216">
          <text:deletion>
            <office:change-info>
              <dc:creator>ggrabiec</dc:creator>
              <dc:date>2013-06-17T13:27:00</dc:date>
            </office:change-info>
            <text:p text:style-name="P7"><text:span text:style-name="T13">1</text:span></text:p>
          </text:deletion>
        </text:changed-region>
        <text:changed-region xml:id="ct233605112" text:id="ct233605112">
          <text:deletion>
            <office:change-info>
              <dc:creator>ggrabiec</dc:creator>
              <dc:date>2013-06-17T14:55:00</dc:date>
            </office:change-info>
            <text:p text:style-name="P7"><text:span text:style-name="T13">00 </text:span></text:p>
          </text:deletion>
        </text:changed-region>
        <text:changed-region xml:id="ct233605008" text:id="ct233605008">
          <text:deletion>
            <office:change-info>
              <dc:creator>ggrabiec</dc:creator>
              <dc:date>2013-06-17T13:27:00</dc:date>
            </office:change-info>
            <text:p text:style-name="P7"><text:span text:style-name="T13">Gliwice</text:span></text:p>
          </text:deletion>
        </text:changed-region>
        <text:changed-region xml:id="ct233604904" text:id="ct233604904">
          <text:deletion>
            <office:change-info>
              <dc:creator>ggrabiec</dc:creator>
              <dc:date>2013-06-18T09:22:00</dc:date>
            </office:change-info>
            <text:p text:style-name="P7"><text:span text:style-name="T14">w formie zaproszenia do złożenia oferty cenowej została wybrana oferta:</text:span></text:p>
          </text:deletion>
        </text:changed-region>
        <text:changed-region xml:id="ct233604800" text:id="ct233604800">
          <text:deletion>
            <office:change-info>
              <dc:creator>ggrabiec</dc:creator>
              <dc:date>2013-06-18T08:37:00</dc:date>
            </office:change-info>
            <text:p text:style-name="P7"><text:span text:style-name="T13">Grupa Konsultingowa <text:s/>DEFIN <text:s/>Sp. z o.o.</text:span></text:p>
            <text:p text:style-name="P3">ul.Sokolska 65</text:p>
            <text:p text:style-name="P9"><text:span text:style-name="T15">40-087 Katowice</text:span><text:span text:style-name="T16"> </text:span><text:span text:style-name="T17">w</text:span><text:span text:style-name="T14">szczętym w dniu </text:span></text:p>
          </text:deletion>
        </text:changed-region>
        <text:changed-region xml:id="ct233604696" text:id="ct233604696">
          <text:deletion>
            <office:change-info>
              <dc:creator>ggrabiec</dc:creator>
              <dc:date>2013-06-17T13:25:00</dc:date>
            </office:change-info>
            <text:p text:style-name="P9"><text:span text:style-name="T14">30.04</text:span></text:p>
          </text:deletion>
        </text:changed-region>
        <text:changed-region xml:id="ct233604592" text:id="ct233604592">
          <text:deletion>
            <office:change-info>
              <dc:creator>ggrabiec</dc:creator>
              <dc:date>2013-06-18T08:37:00</dc:date>
            </office:change-info>
            <text:p text:style-name="P9"><text:span text:style-name="T14">.2013r. </text:span></text:p>
          </text:deletion>
        </text:changed-region>
        <text:changed-region xml:id="ct233604488" text:id="ct233604488">
          <text:deletion>
            <office:change-info>
              <dc:creator>ggrabiec</dc:creator>
              <dc:date>2013-06-18T09:22:00</dc:date>
            </office:change-info>
            <text:p text:style-name="P9"><text:span text:style-name="T13">Uprzejmie informuję, że w postępowaniu na wykonanie </text:span><text:span text:style-name="T14">operatu szacunkowego na rzecz Miasta Wodzisławia Śląskiego </text:span></text:p>
          </text:deletion>
        </text:changed-region>
        <text:changed-region xml:id="ct233604384" text:id="ct233604384">
          <text:deletion>
            <office:change-info>
              <dc:creator>ggrabiec</dc:creator>
              <dc:date>2013-06-17T14:56:00</dc:date>
            </office:change-info>
            <text:p text:style-name="P9"><text:span text:style-name="T13"><text:s/>za kwo</text:span></text:p>
          </text:deletion>
        </text:changed-region>
        <text:changed-region xml:id="ct233604280" text:id="ct233604280">
          <text:deletion>
            <office:change-info>
              <dc:creator>ggrabiec</dc:creator>
              <dc:date>2013-05-10T08:51:00</dc:date>
            </office:change-info>
            <text:p text:style-name="P9"><text:span text:style-name="T13">t</text:span></text:p>
          </text:deletion>
        </text:changed-region>
        <text:changed-region xml:id="ct233604176" text:id="ct233604176">
          <text:deletion>
            <office:change-info>
              <dc:creator>ggrabiec</dc:creator>
              <dc:date>2014-05-20T14:03:00</dc:date>
            </office:change-info>
            <text:p text:style-name="P9"><text:span text:style-name="T12"/></text:p>
            <text:p text:style-name="P10"><text:span text:style-name="T12"/></text:p>
          </text:deletion>
        </text:changed-region>
        <text:changed-region xml:id="ct233604072" text:id="ct233604072">
          <text:deletion>
            <office:change-info>
              <dc:creator>nieznany</dc:creator>
              <dc:date>2014-10-01T10:55:00</dc:date>
            </office:change-info>
            <text:p text:style-name="P10">ABM Wycena Nieruchomości, </text:p>
            <text:p text:style-name="P11">Projektowanie Architektoniczne</text:p>
            <text:p text:style-name="P11">Anna i Bartosz Michalscy S.C.</text:p>
            <text:p text:style-name="P12"/>
            <text:p text:style-name="P9"><text:span text:style-name="T12"/></text:p>
          </text:deletion>
        </text:changed-region>
        <text:changed-region xml:id="ct233996896" text:id="ct23399689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3997000" text:id="ct233997000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33997104" text:id="ct23399710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3997208" text:id="ct233997208">
          <text:deletion>
            <office:change-info>
              <dc:creator>nieznany</dc:creator>
              <dc:date>2014-10-01T10:55:00</dc:date>
            </office:change-info>
            <text:p text:style-name="P13">332,10</text:p>
          </text:deletion>
        </text:changed-region>
        <text:changed-region xml:id="ct233997312" text:id="ct233997312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3997416" text:id="ct23399741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3997520" text:id="ct233997520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33998456" text:id="ct233998456">
          <text:deletion>
            <office:change-info>
              <dc:creator>nieznany</dc:creator>
              <dc:date>2014-10-01T10:57:00</dc:date>
            </office:change-info>
            <text:p text:style-name="P14"><text:tab/></text:p>
          </text:deletion>
        </text:changed-region>
        <text:changed-region xml:id="ct233998352" text:id="ct233998352">
          <text:deletion>
            <office:change-info>
              <dc:creator>ggrabiec</dc:creator>
              <dc:date>2014-05-27T10:55:00</dc:date>
            </office:change-info>
            <text:p text:style-name="P14">W przedmiotowym postępowaniu wpłynęł</text:p>
          </text:deletion>
        </text:changed-region>
        <text:changed-region xml:id="ct233998248" text:id="ct233998248">
          <text:deletion>
            <office:change-info>
              <dc:creator>ggrabiec</dc:creator>
              <dc:date>2014-05-20T14:09:00</dc:date>
            </office:change-info>
            <text:p text:style-name="P14">y</text:p>
          </text:deletion>
        </text:changed-region>
        <text:changed-region xml:id="ct233998144" text:id="ct233998144">
          <text:deletion>
            <office:change-info>
              <dc:creator>ggrabiec</dc:creator>
              <dc:date>2014-05-27T10:05:00</dc:date>
            </office:change-info>
            <text:p text:style-name="P14"><text:s/></text:p>
          </text:deletion>
        </text:changed-region>
        <text:changed-region xml:id="ct233998040" text:id="ct233998040">
          <text:deletion>
            <office:change-info>
              <dc:creator>ggrabiec</dc:creator>
              <dc:date>2013-06-17T13:27:00</dc:date>
            </office:change-info>
            <text:p text:style-name="P14">3</text:p>
          </text:deletion>
        </text:changed-region>
        <text:changed-region xml:id="ct233997936" text:id="ct233997936">
          <text:deletion>
            <office:change-info>
              <dc:creator>ggrabiec</dc:creator>
              <dc:date>2014-05-27T10:55:00</dc:date>
            </office:change-info>
            <text:p text:style-name="P14"><text:s/>ofert</text:p>
          </text:deletion>
        </text:changed-region>
        <text:changed-region xml:id="ct233997832" text:id="ct233997832">
          <text:deletion>
            <office:change-info>
              <dc:creator>ggrabiec</dc:creator>
              <dc:date>2013-06-17T13:29:00</dc:date>
            </office:change-info>
            <text:p text:style-name="P14"/>
            <text:p text:style-name="P14"/>
          </text:deletion>
        </text:changed-region>
        <text:changed-region xml:id="ct233997728" text:id="ct233997728">
          <text:deletion>
            <office:change-info>
              <dc:creator>ggrabiec</dc:creator>
              <dc:date>2014-05-20T14:03:00</dc:date>
            </office:change-info>
            <text:p text:style-name="P14">Kryterium jakim kierował się Zamawiający przy wyborze najkorzystniejszej oferty była cena brutto za wykonanie zamówienia.</text:p>
          </text:deletion>
        </text:changed-region>
        <text:changed-region xml:id="ct233997624" text:id="ct233997624">
          <text:deletion>
            <office:change-info>
              <dc:creator>ggrabiec</dc:creator>
              <dc:date>2014-05-20T14:09:00</dc:date>
            </office:change-info>
            <text:p text:style-name="P14">y. </text:p>
          </text:deletion>
        </text:changed-region>
        <text:changed-region xml:id="ct233998560" text:id="ct233998560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3998664" text:id="ct23399866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998768" text:id="ct233998768">
          <text:deletion>
            <office:change-info>
              <dc:creator>nieznany</dc:creator>
              <dc:date>2015-02-16T09:06:00</dc:date>
            </office:change-info>
            <text:p text:style-name="P14">y</text:p>
          </text:deletion>
        </text:changed-region>
        <text:changed-region xml:id="ct233998872" text:id="ct233998872">
          <text:insertion>
            <office:change-info>
              <dc:creator>nieznany</dc:creator>
              <dc:date>2015-02-16T09:06:00</dc:date>
            </office:change-info>
          </text:insertion>
        </text:changed-region>
        <text:changed-region xml:id="ct233998976" text:id="ct23399897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999080" text:id="ct233999080">
          <text:deletion>
            <office:change-info>
              <dc:creator>nieznany</dc:creator>
              <dc:date>2015-02-16T09:06:00</dc:date>
            </office:change-info>
            <text:p text:style-name="P14">2</text:p>
          </text:deletion>
        </text:changed-region>
        <text:changed-region xml:id="ct233999184" text:id="ct233999184">
          <text:insertion>
            <office:change-info>
              <dc:creator>nieznany</dc:creator>
              <dc:date>2015-02-16T09:06:00</dc:date>
            </office:change-info>
          </text:insertion>
        </text:changed-region>
        <text:changed-region xml:id="ct233999288" text:id="ct233999288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3999392" text:id="ct23399939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999496" text:id="ct233999496">
          <text:deletion>
            <office:change-info>
              <dc:creator>nieznany</dc:creator>
              <dc:date>2015-02-16T10:20:00</dc:date>
            </office:change-info>
            <text:p text:style-name="P14">y</text:p>
          </text:deletion>
        </text:changed-region>
        <text:changed-region xml:id="ct233999600" text:id="ct23399960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999704" text:id="ct233999704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33999808" text:id="ct233999808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3063952"/><text:change text:change-id="ct83063848"/><text:change text:change-id="ct83063744"/><text:change text:change-id="ct83064056"/><text:change text:change-id="ct83064160"/><text:change text:change-id="ct83064264"/><text:change text:change-id="ct83064368"/><text:change text:change-id="ct83064472"/><text:change text:change-id="ct233781672"/><text:change text:change-id="ct233781568"/><text:change text:change-id="ct233781464"/><text:change text:change-id="ct233781360"/><text:change text:change-id="ct233781256"/><text:change-start text:change-id="ct83063328"/> <text:change-end text:change-id="ct83063328"/><text:change text:change-id="ct233601784"/><text:change text:change-id="ct233601680"/><text:change text:change-id="ct233601576"/><text:change text:change-id="ct233601472"/><text:change text:change-id="ct83063640"/><text:change text:change-id="ct83063536"/><text:change-start text:change-id="ct233601888"/><text:s/><text:change-end text:change-id="ct233601888"/><text:change-start text:change-id="ct238809808"/><text:span text:style-name="T53">20.02.2015r.</text:span><text:change-end text:change-id="ct238809808"/><text:change-start text:change-id="ct233601992"/></text:p>
      <text:p text:style-name="P20"/>
      <text:p text:style-name="P20"/>
      <text:p text:style-name="P5"><text:change-end text:change-id="ct233601992"/><text:change-start text:change-id="ct233602096"/>Informacja o wyniku postępowania <text:change-end text:change-id="ct233602096"/><text:change text:change-id="ct233602200"/><text:change-start text:change-id="ct233602304"/>o udzielenie zamówienia publicznego <text:change-end text:change-id="ct233602304"/><text:change-start text:change-id="ct233602408"/>o wartości nieprzekraczającej równowartości <text:change-end text:change-id="ct233602408"/><text:change-start text:change-id="ct233602512"/>30.000 euro na wykonanie operatu szacunkowego<text:change-end text:change-id="ct233602512"/><text:change-start text:change-id="ct233602616"/>:<text:change-end text:change-id="ct233602616"/><text:change-start text:change-id="ct233602720"/> <text:change-end text:change-id="ct233602720"/><text:change-start text:change-id="ct233602824"/></text:p>
      <text:p text:style-name="P17"/>
      <text:p text:style-name="P6"><text:change-end text:change-id="ct233602824"/><text:change-start text:change-id="ct233602928"/><text:span text:style-name="T47"><text:tab/></text:span><text:change-end text:change-id="ct233602928"/><text:change-start text:change-id="ct233603032"/><text:span text:style-name="T47">Uprzejmie informuję, że w postępowaniu na w</text:span><text:span text:style-name="T37">ykonanie </text:span><text:change-end text:change-id="ct233603032"/><text:change-start text:change-id="ct233603136"/><text:span text:style-name="T38">operatu szacunkowego</text:span><text:change-end text:change-id="ct233603136"/><text:change-start text:change-id="ct233603240"/><text:span text:style-name="T40"> </text:span><text:span text:style-name="T28">określającego wartość rynkową ograniczonego prawa rzeczowego dla potrzeb ustanowienia odpłatnej</text:span><text:span text:style-name="T29"> służebności </text:span><text:span text:style-name="T30">drogowej, polegającej na prawie przejazdu i przechodu na rzecz każdoczesnych </text:span><text:span text:style-name="T31">właś</text:span><text:span text:style-name="T32">ci</text:span><text:span text:style-name="T29">ciela </text:span><text:span text:style-name="T30">nieruchomości władnącej i naliczenia jednorazowego wynagrodzenia<text:line-break/>z tego tytułu, </text:span><text:span text:style-name="T36">na c</text:span><text:span text:style-name="T27">zęść nieruchomości gruntowej obe</text:span><text:span text:style-name="T33">jmującej działkę nr </text:span><text:span text:style-name="T34">464/268, </text:span><text:span text:style-name="T35">o pow. <text:s/></text:span><text:span text:style-name="T34">1955</text:span><text:span text:style-name="T35"> m2, </text:span><text:span text:style-name="T27">k.m. 3, obręb Wodzisław, położonej </text:span><text:span text:style-name="T35">przy ul.</text:span><text:span text:style-name="T34">Brzozowej</text:span><text:span text:style-name="T27">, stanowiącej własność Gminy-Miasta Wodzisławia Śl., zapisanej w księdze wieczystej GL1W/000</text:span><text:span text:style-name="T35">0</text:span><text:span text:style-name="T34">8736/,</text:span><text:change-end text:change-id="ct233603240"/><text:change text:change-id="ct233603448"/><text:change text:change-id="ct233603344"/><text:change-start text:change-id="ct233603552"/><text:span text:style-name="T3"> </text:span><text:change-end text:change-id="ct233603552"/><text:change-start text:change-id="ct233603656"/><text:span text:style-name="T47">w formie zaproszenia do złożenia oferty cenowej została wybrana oferta:</text:span><text:change-end text:change-id="ct233603656"/><text:change-start text:change-id="ct233603760"/></text:p>
      <text:p text:style-name="P24"><text:change-end text:change-id="ct233603760"/><text:change-start text:change-id="ct233603864"/></text:p>
      <text:p text:style-name="P7"><text:change-end text:change-id="ct233603864"/><text:change-start text:change-id="ct233603968"/>Kancelaria <text:span text:style-name="T50">R</text:span>zeczoznawcy Majątkowego „RENOMA” </text:p>
      <text:p text:style-name="P7">Patrycja Piszczan</text:p>
      <text:p text:style-name="P7"><text:s/>ul.Wałowa 47,<text:change-end text:change-id="ct233603968"/><text:change text:change-id="ct233996792"/><text:change text:change-id="ct233996688"/><text:change text:change-id="ct233996584"/><text:change text:change-id="ct233996480"/><text:change text:change-id="ct233996376"/><text:change text:change-id="ct233996272"/><text:change text:change-id="ct233605424"/><text:change text:change-id="ct233605320"/><text:change text:change-id="ct233605216"/><text:change text:change-id="ct233605112"/><text:change text:change-id="ct233605008"/><text:change text:change-id="ct233604904"/><text:change text:change-id="ct233604800"/><text:change text:change-id="ct233604696"/><text:change text:change-id="ct233604592"/><text:change text:change-id="ct233604488"/><text:change text:change-id="ct233604384"/><text:change text:change-id="ct233604280"/><text:change text:change-id="ct233604176"/><text:change text:change-id="ct233604072"/><text:change-start text:change-id="ct233996896"/><text:span text:style-name="T12"> <text:s/></text:span><text:change-end text:change-id="ct233996896"/><text:change-start text:change-id="ct233997000"/><text:span text:style-name="T13">44-300 Wodzisław Śl.</text:span><text:change-end text:change-id="ct233997000"/><text:change-start text:change-id="ct233997104"/></text:p>
      <text:p text:style-name="P13">za kwotę <text:change-end text:change-id="ct233997104"/><text:change text:change-id="ct233997208"/><text:change-start text:change-id="ct233997312"/><text:span text:style-name="T49">369,00</text:span><text:change-end text:change-id="ct233997312"/><text:change-start text:change-id="ct233997416"/> zł. brutto.<text:change-end text:change-id="ct233997416"/><text:change-start text:change-id="ct233997520"/></text:p>
      <text:p text:style-name="P18"/>
      <text:p text:style-name="P14"><text:change-end text:change-id="ct233997520"/><text:change text:change-id="ct233998456"/><text:change text:change-id="ct233998352"/><text:change text:change-id="ct233998248"/><text:change text:change-id="ct233998144"/><text:change text:change-id="ct233998040"/><text:change text:change-id="ct233997936"/><text:change text:change-id="ct233997832"/><text:change text:change-id="ct233997728"/><text:change text:change-id="ct233997624"/><text:change-start text:change-id="ct233998560"/><text:tab/><text:change-end text:change-id="ct233998560"/><text:change-start text:change-id="ct233998664"/>W przedmiotowym postępowaniu o zamówienie publiczne wpłynęł<text:change-end text:change-id="ct233998664"/><text:change text:change-id="ct233998768"/><text:change-start text:change-id="ct233998872"/><text:span text:style-name="T52">o</text:span><text:change-end text:change-id="ct233998872"/><text:change-start text:change-id="ct233998976"/> <text:change-end text:change-id="ct233998976"/><text:change text:change-id="ct233999080"/><text:change-start text:change-id="ct233999184"/><text:span text:style-name="T52">6</text:span><text:change-end text:change-id="ct233999184"/><text:change-start text:change-id="ct233999288"/> <text:span text:style-name="T49">kompletnych</text:span><text:change-end text:change-id="ct233999288"/><text:change-start text:change-id="ct233999392"/> ofert<text:change-end text:change-id="ct233999392"/><text:change text:change-id="ct233999496"/><text:change-start text:change-id="ct233999600"/>.<text:change-end text:change-id="ct233999600"/><text:change-start text:change-id="ct233999704"/> Kryterium jakim kierował się Zamawiający przy wyborze najkorzystniejszej oferty była najniższa cena brutto za wykonanie zamówienia.<text:change-end text:change-id="ct233999704"/><text:change-start text:change-id="ct233999808"/></text:p>
      <text:p text:style-name="P14"/>
      <text:p text:style-name="P14"/>
      <text:p text:style-name="P14"/>
      <text:p text:style-name="P14"/>
      <text:p text:style-name="P14"/>
      <text:p text:style-name="P21"><text:change-end text:change-id="ct233999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86045" officeooo:paragraph-rsid="00286045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</text:p>
        <text:p text:style-name="MP1"><text:s text:c="37"/>…..............................................</text:p>
        <text:p text:style-name="MP1">Sporządziła: …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2-20T14:18:55.524000000</dc:date>
    <meta:printed-by>ggrabiec</meta:printed-by>
    <meta:print-date>2014-06-11T13:37:46</meta:print-date>
    <meta:editing-cycles>100</meta:editing-cycles>
    <meta:editing-duration>PT12H21M41S</meta:editing-duration>
    <meta:document-statistic meta:table-count="0" meta:image-count="0" meta:object-count="0" meta:page-count="1" meta:paragraph-count="11" meta:word-count="149" meta:character-count="1420" meta:non-whitespace-character-count="1237"/>
    <meta:user-defined meta:name="Info 1"/>
    <meta:user-defined meta:name="Info 2"/>
    <meta:user-defined meta:name="Info 3"/>
    <meta:user-defined meta:name="Info 4"/>
  </office:meta>
</office:document-meta>
</file>