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ee2b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55965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255965" officeooo:paragraph-rsid="00255965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255965" officeooo:paragraph-rsid="00255965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text-properties officeooo:rsid="00274bc2" officeooo:paragraph-rsid="00274bc2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255965" officeooo:paragraph-rsid="00255965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ee2b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55965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255965" officeooo:paragraph-rsid="00255965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4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rsid="00255965" officeooo:paragraph-rsid="00255965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ee2b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Footer">
      <style:text-properties officeooo:rsid="00274bc2" officeooo:paragraph-rsid="00274bc2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6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size="12pt" fo:font-weight="normal" officeooo:rsid="000e078f" style:font-size-asian="12pt" style:font-weight-asian="normal" style:font-size-complex="12pt" style:font-weight-complex="normal"/>
    </style:style>
    <style:style style:name="T11" style:family="text">
      <style:text-properties fo:font-size="12pt" officeooo:rsid="000e078f" style:font-size-asian="12pt" style:font-size-complex="12pt"/>
    </style:style>
    <style:style style:name="T12" style:family="text">
      <style:text-properties style:text-position="0% 100%" style:font-name="Times New Roman" fo:font-size="12pt" fo:language="pl" fo:country="PL" style:text-underline-style="solid" style:text-underline-width="auto" style:text-underline-color="font-color" officeooo:rsid="000e078f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style:text-position="0% 100%" style:font-name="Times New Roman" fo:font-size="12pt" fo:language="pl" fo:country="PL" fo:font-weight="normal" officeooo:rsid="000e078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text-position="0% 100%" style:font-name="Times New Roman2" fo:font-size="12pt" fo:language="pl" fo:country="PL" fo:font-weight="normal" officeooo:rsid="000e078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officeooo:rsid="000e078f"/>
    </style:style>
    <style:style style:name="T16" style:family="text">
      <style:text-properties officeooo:rsid="00255965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officeooo:rsid="000e078f" style:font-size-asian="12pt" style:font-size-complex="12pt"/>
    </style:style>
    <style:style style:name="T19" style:family="text">
      <style:text-properties fo:font-size="12pt" fo:font-weight="normal" officeooo:rsid="000e078f" style:font-size-asian="12pt" style:font-weight-asian="normal" style:font-size-complex="12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text-position="0% 100%" style:font-name="Times New Roman" fo:language="pl" fo:country="PL" style:text-underline-style="none" fo:font-weight="normal" officeooo:rsid="001ee2b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text-position="0% 100%" style:font-name="Times New Roman" fo:language="pl" fo:country="PL" style:text-underline-style="none" fo:font-weight="normal" officeooo:rsid="001ce0fa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text-position="0% 100%" style:font-name="Times New Roman" fo:language="pl" fo:country="PL" style:text-underline-style="none" fo:font-weight="normal" officeooo:rsid="001ee2b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text-position="0% 100%" style:font-name="Times New Roman" fo:language="pl" fo:country="PL" style:text-underline-style="none" fo:font-weight="normal" officeooo:rsid="0026caa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text-position="0% 100%" style:font-name="Times New Roman" fo:language="pl" fo:country="PL" style:text-underline-style="none" fo:font-weight="normal" officeooo:rsid="0025596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41" style:family="text">
      <style:text-properties style:text-position="0% 100%" style:font-name="Times New Roman" fo:language="pl" fo:country="PL" style:text-underline-style="none" officeooo:rsid="001ce0fa" style:font-name-asian="Times New Roman" style:font-name-complex="Times New Roman" style:language-complex="ar" style:country-complex="SA"/>
    </style:style>
    <style:style style:name="T42" style:family="text">
      <style:text-properties style:text-position="0% 100%" style:font-name="Times New Roman" fo:font-size="12pt" fo:language="pl" fo:country="PL" style:text-underline-style="solid" style:text-underline-width="auto" style:text-underline-color="font-color" officeooo:rsid="000e078f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3" style:family="text">
      <style:text-properties style:text-position="0% 100%" style:font-name="Times New Roman" fo:font-size="12pt" fo:language="pl" fo:country="PL" fo:font-weight="normal" officeooo:rsid="000e078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text-position="0% 100%" style:font-name="Times New Roman2" fo:font-size="12pt" fo:language="pl" fo:country="PL" fo:font-weight="normal" officeooo:rsid="000e078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officeooo:rsid="000e078f"/>
    </style:style>
    <style:style style:name="T46" style:family="text">
      <style:text-properties officeooo:rsid="0025596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1ee2b9"/>
    </style:style>
    <style:style style:name="T50" style:family="text">
      <style:text-properties officeooo:rsid="002717be"/>
    </style:style>
    <style:style style:name="T51" style:family="text">
      <style:text-properties officeooo:rsid="002b6088"/>
    </style:style>
  </office:automatic-styles>
  <office:body>
    <office:text>
      <text:tracked-changes>
        <text:changed-region xml:id="ct294399064" text:id="ct29439906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94397296" text:id="ct29439729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94405616" text:id="ct29440561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94414560" text:id="ct294414560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94416120" text:id="ct29441612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94408944" text:id="ct29440894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94414664" text:id="ct294414664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94415704" text:id="ct29441570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94390640" text:id="ct29439064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94403016" text:id="ct29440301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94390224" text:id="ct29439022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94415808" text:id="ct29441580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94413000" text:id="ct294413000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94409984" text:id="ct294409984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94413520" text:id="ct294413520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94410608" text:id="ct29441060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94409152" text:id="ct294409152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294410296" text:id="ct29441029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94400832" text:id="ct294400832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94398856" text:id="ct29439885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94411960" text:id="ct294411960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295831752" text:id="ct295831752">
          <text:insertion>
            <office:change-info>
              <dc:creator>nieznany</dc:creator>
              <dc:date>2015-02-20T14:12:00</dc:date>
            </office:change-info>
          </text:insertion>
        </text:changed-region>
        <text:changed-region xml:id="ct294410400" text:id="ct29441040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94404992" text:id="ct2944049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94411128" text:id="ct294411128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94400728" text:id="ct29440072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94416328" text:id="ct2944163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94399896" text:id="ct29439989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94411752" text:id="ct29441175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94400520" text:id="ct29440052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94409360" text:id="ct29440936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400312" text:id="ct294400312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94403536" text:id="ct2944035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399272" text:id="ct29439927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94404056" text:id="ct294404056">
          <text:deletion>
            <office:change-info>
              <dc:creator>nieznany</dc:creator>
              <dc:date>2014-10-01T10:54:00</dc:date>
            </office:change-info>
            <text:p text:style-name="P6"><text:span text:style-name="T3">operatu szacunkowego o</text:span><text:span text:style-name="T4">kreślającego wartość rynkową aktualnego sposobu</text:span><text:span text:style-name="T5"> </text:span><text:span text:style-name="T4">użytkowania samodzielnego lokalu mieszkalnego, udziału w części wspólnej nieruchomości, </text:span><text:span text:style-name="T6">oraz</text:span><text:span text:style-name="T7"> </text:span><text:span text:style-name="T6">w</text:span><text:span text:style-name="T7"> </text:span><text:span text:style-name="T6">prawie</text:span><text:span text:style-name="T4"> użytkowani</text:span><text:span text:style-name="T6">a</text:span><text:span text:style-name="T4"> wieczyste</text:span><text:span text:style-name="T6">go</text:span><text:span text:style-name="T4"> części nieruchomości gruntowej. </text:span><text:span text:style-name="T8">Operat szacunkowy <text:s/>zostanie wykorzystany dla potrzeb sprzedaży w drodze bezprzetargowej na rzecz najemcy:</text:span><text:span text:style-name="T4"> </text:span></text:p>
            <text:p text:style-name="P6"><text:span text:style-name="T4">lokal mieszkalny Nr 42/8 położony w budynku przy ul.Stefana Żeromskiego w Wodzisławiu Śl. Budynek, w którym znajduje się przedmiotowy lokal mieszkalny, usytuowany jest na działce<text:line-break/>nr </text:span><text:span text:style-name="T7">1883/</text:span><text:span text:style-name="T9">138</text:span><text:span text:style-name="T4">, o pow. 1997 m², mapa </text:span><text:span text:style-name="T9">8,</text:span><text:span text:style-name="T4"> obręb Wodzisław, opisanej w księdze wieczystej </text:span><text:span text:style-name="T9">GL1W/00010029/3</text:span><text:span text:style-name="T4">, stanowiącej własność Gminy-Miasta Wodzisławia Śl.</text:span></text:p>
          </text:deletion>
        </text:changed-region>
        <text:changed-region xml:id="ct294397400" text:id="ct294397400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94401040" text:id="ct294401040">
          <text:insertion>
            <office:change-info>
              <dc:creator>nieznany</dc:creator>
              <dc:date>2015-02-16T08:04:00</dc:date>
            </office:change-info>
          </text:insertion>
        </text:changed-region>
        <text:changed-region xml:id="ct294397192" text:id="ct29439719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400624" text:id="ct294400624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94405720" text:id="ct2944057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94409568" text:id="ct294409568">
          <text:deletion>
            <office:change-info>
              <dc:creator>nieznany</dc:creator>
              <dc:date>2014-10-01T10:55:00</dc:date>
            </office:change-info>
            <text:p text:style-name="P7">ABM Wycena Nieruchomości, </text:p>
            <text:p text:style-name="P8">Projektowanie Architektoniczne</text:p>
            <text:p text:style-name="P8">Anna i Bartosz Michalscy S.C.</text:p>
            <text:p text:style-name="P9"/>
            <text:p text:style-name="P10"><text:span text:style-name="T10"/></text:p>
          </text:deletion>
        </text:changed-region>
        <text:changed-region xml:id="ct294389496" text:id="ct294389496">
          <text:deletion>
            <office:change-info>
              <dc:creator>ggrabiec</dc:creator>
              <dc:date>2014-05-20T14:03:00</dc:date>
            </office:change-info>
            <text:p text:style-name="P10"><text:span text:style-name="T10"/></text:p>
            <text:p text:style-name="P10"><text:span text:style-name="T11"/></text:p>
          </text:deletion>
        </text:changed-region>
        <text:changed-region xml:id="ct294395320" text:id="ct294395320">
          <text:deletion>
            <office:change-info>
              <dc:creator>ggrabiec</dc:creator>
              <dc:date>2013-05-10T08:51:00</dc:date>
            </office:change-info>
            <text:p text:style-name="P10"><text:span text:style-name="T11">t</text:span></text:p>
          </text:deletion>
        </text:changed-region>
        <text:changed-region xml:id="ct294402704" text:id="ct294402704">
          <text:deletion>
            <office:change-info>
              <dc:creator>ggrabiec</dc:creator>
              <dc:date>2013-06-17T14:56:00</dc:date>
            </office:change-info>
            <text:p text:style-name="P10"><text:span text:style-name="T11"><text:s/>za kwo</text:span></text:p>
          </text:deletion>
        </text:changed-region>
        <text:changed-region xml:id="ct294395112" text:id="ct294395112">
          <text:deletion>
            <office:change-info>
              <dc:creator>ggrabiec</dc:creator>
              <dc:date>2013-06-18T09:22:00</dc:date>
            </office:change-info>
            <text:p text:style-name="P10"><text:span text:style-name="T11">Uprzejmie informuję, że w postępowaniu na wykonanie </text:span><text:span text:style-name="T10">operatu szacunkowego na rzecz Miasta Wodzisławia Śląskiego </text:span></text:p>
          </text:deletion>
        </text:changed-region>
        <text:changed-region xml:id="ct294412688" text:id="ct294412688">
          <text:deletion>
            <office:change-info>
              <dc:creator>ggrabiec</dc:creator>
              <dc:date>2013-06-18T08:37:00</dc:date>
            </office:change-info>
            <text:p text:style-name="P10"><text:span text:style-name="T10">.2013r. </text:span></text:p>
          </text:deletion>
        </text:changed-region>
        <text:changed-region xml:id="ct294404680" text:id="ct294404680">
          <text:deletion>
            <office:change-info>
              <dc:creator>ggrabiec</dc:creator>
              <dc:date>2013-06-17T13:25:00</dc:date>
            </office:change-info>
            <text:p text:style-name="P10"><text:span text:style-name="T10">30.04</text:span></text:p>
          </text:deletion>
        </text:changed-region>
        <text:changed-region xml:id="ct294410712" text:id="ct294410712">
          <text:deletion>
            <office:change-info>
              <dc:creator>ggrabiec</dc:creator>
              <dc:date>2013-06-18T08:37:00</dc:date>
            </office:change-info>
            <text:p text:style-name="P10"><text:span text:style-name="T11">Grupa Konsultingowa <text:s/>DEFIN <text:s/>Sp. z o.o.</text:span></text:p>
            <text:p text:style-name="P3">ul.Sokolska 65</text:p>
            <text:p text:style-name="P11"><text:span text:style-name="T12">40-087 Katowice</text:span><text:span text:style-name="T13"> </text:span><text:span text:style-name="T14">w</text:span><text:span text:style-name="T10">szczętym w dniu </text:span></text:p>
          </text:deletion>
        </text:changed-region>
        <text:changed-region xml:id="ct294417056" text:id="ct294417056">
          <text:deletion>
            <office:change-info>
              <dc:creator>ggrabiec</dc:creator>
              <dc:date>2013-06-18T09:22:00</dc:date>
            </office:change-info>
            <text:p text:style-name="P11"><text:span text:style-name="T10">w formie zaproszenia do złożenia oferty cenowej została wybrana oferta:</text:span></text:p>
          </text:deletion>
        </text:changed-region>
        <text:changed-region xml:id="ct294410816" text:id="ct294410816">
          <text:deletion>
            <office:change-info>
              <dc:creator>ggrabiec</dc:creator>
              <dc:date>2013-06-17T13:27:00</dc:date>
            </office:change-info>
            <text:p text:style-name="P11"><text:span text:style-name="T11">Gliwice</text:span></text:p>
          </text:deletion>
        </text:changed-region>
        <text:changed-region xml:id="ct294412584" text:id="ct294412584">
          <text:deletion>
            <office:change-info>
              <dc:creator>ggrabiec</dc:creator>
              <dc:date>2013-06-17T14:55:00</dc:date>
            </office:change-info>
            <text:p text:style-name="P11"><text:span text:style-name="T11">00 </text:span></text:p>
          </text:deletion>
        </text:changed-region>
        <text:changed-region xml:id="ct294401664" text:id="ct294401664">
          <text:deletion>
            <office:change-info>
              <dc:creator>ggrabiec</dc:creator>
              <dc:date>2013-06-17T13:27:00</dc:date>
            </office:change-info>
            <text:p text:style-name="P11"><text:span text:style-name="T11">1</text:span></text:p>
          </text:deletion>
        </text:changed-region>
        <text:changed-region xml:id="ct294419760" text:id="ct294419760">
          <text:deletion>
            <office:change-info>
              <dc:creator>ggrabiec</dc:creator>
              <dc:date>2013-06-17T14:55:00</dc:date>
            </office:change-info>
            <text:p text:style-name="P11"><text:span text:style-name="T11">, <text:s/>44-</text:span></text:p>
          </text:deletion>
        </text:changed-region>
        <text:changed-region xml:id="ct294405928" text:id="ct294405928">
          <text:deletion>
            <office:change-info>
              <dc:creator>ggrabiec</dc:creator>
              <dc:date>2013-06-17T13:27:00</dc:date>
            </office:change-info>
            <text:p text:style-name="P11"><text:span text:style-name="T11">Czarnieckiego 22a</text:span></text:p>
          </text:deletion>
        </text:changed-region>
        <text:changed-region xml:id="ct294400104" text:id="ct294400104">
          <text:deletion>
            <office:change-info>
              <dc:creator>ggrabiec</dc:creator>
              <dc:date>2013-06-17T14:55:00</dc:date>
            </office:change-info>
            <text:p text:style-name="P11"><text:span text:style-name="T10"/></text:p>
            <text:p text:style-name="P10"><text:span text:style-name="T11">ul.</text:span></text:p>
          </text:deletion>
        </text:changed-region>
        <text:changed-region xml:id="ct294393448" text:id="ct294393448">
          <text:deletion>
            <office:change-info>
              <dc:creator>ggrabiec</dc:creator>
              <dc:date>2013-06-17T13:26:00</dc:date>
            </office:change-info>
            <text:p text:style-name="P10"><text:span text:style-name="T11">Anna i Bartosz Michalscy S.C.</text:span></text:p>
          </text:deletion>
        </text:changed-region>
        <text:changed-region xml:id="ct294405200" text:id="ct294405200">
          <text:deletion>
            <office:change-info>
              <dc:creator>ggrabiec</dc:creator>
              <dc:date>2013-06-17T14:55:00</dc:date>
            </office:change-info>
            <text:p text:style-name="P10"><text:span text:style-name="T10"/></text:p>
            <text:p text:style-name="P10"><text:span text:style-name="T11"/></text:p>
          </text:deletion>
        </text:changed-region>
        <text:changed-region xml:id="ct294419344" text:id="ct294419344">
          <text:deletion>
            <office:change-info>
              <dc:creator>ggrabiec</dc:creator>
              <dc:date>2013-06-17T13:26:00</dc:date>
            </office:change-info>
            <text:p text:style-name="P10"><text:span text:style-name="T11">ABM Wycena Nieruchomości <text:s/>Projektowanie Architektoniczne </text:span></text:p>
          </text:deletion>
        </text:changed-region>
        <text:changed-region xml:id="ct294410920" text:id="ct294410920">
          <text:deletion>
            <office:change-info>
              <dc:creator>ggrabiec</dc:creator>
              <dc:date>2013-06-18T08:39:00</dc:date>
            </office:change-info>
            <text:p text:style-name="P10"><text:span text:style-name="T10"/></text:p>
            <text:p text:style-name="P12"/>
            <text:p text:style-name="P10"/>
          </text:deletion>
        </text:changed-region>
        <text:changed-region xml:id="ct294399584" text:id="ct294399584">
          <text:deletion>
            <office:change-info>
              <dc:creator>nieznany</dc:creator>
              <dc:date>2014-10-01T10:55:00</dc:date>
            </office:change-info>
            <text:p text:style-name="P10"><text:span text:style-name="T15">ul.Czarnieckiego 22A, <text:s/>44-100 Gliwice</text:span></text:p>
          </text:deletion>
        </text:changed-region>
        <text:changed-region xml:id="ct294399376" text:id="ct294399376">
          <text:insertion>
            <office:change-info>
              <dc:creator>nieznany</dc:creator>
              <dc:date>2015-02-16T08:04:00</dc:date>
            </office:change-info>
          </text:insertion>
        </text:changed-region>
        <text:changed-region xml:id="ct294394488" text:id="ct29439448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94399168" text:id="ct294399168">
          <text:deletion>
            <office:change-info>
              <dc:creator>nieznany</dc:creator>
              <dc:date>2014-10-01T10:55:00</dc:date>
            </office:change-info>
            <text:p text:style-name="P13">332,10</text:p>
          </text:deletion>
        </text:changed-region>
        <text:changed-region xml:id="ct294402184" text:id="ct29440218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94398960" text:id="ct29439896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94401976" text:id="ct294401976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94403328" text:id="ct294403328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94401144" text:id="ct294401144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94403120" text:id="ct294403120">
          <text:deletion>
            <office:change-info>
              <dc:creator>ggrabiec</dc:creator>
              <dc:date>2013-06-17T13:29:00</dc:date>
            </office:change-info>
            <text:p text:style-name="P14"/>
            <text:p text:style-name="P14"/>
          </text:deletion>
        </text:changed-region>
        <text:changed-region xml:id="ct294401352" text:id="ct294401352">
          <text:deletion>
            <office:change-info>
              <dc:creator>ggrabiec</dc:creator>
              <dc:date>2014-05-27T10:55:00</dc:date>
            </office:change-info>
            <text:p text:style-name="P14"><text:s/>ofert</text:p>
          </text:deletion>
        </text:changed-region>
        <text:changed-region xml:id="ct294395008" text:id="ct294395008">
          <text:deletion>
            <office:change-info>
              <dc:creator>ggrabiec</dc:creator>
              <dc:date>2013-06-17T13:27:00</dc:date>
            </office:change-info>
            <text:p text:style-name="P14">3</text:p>
          </text:deletion>
        </text:changed-region>
        <text:changed-region xml:id="ct294401560" text:id="ct294401560">
          <text:deletion>
            <office:change-info>
              <dc:creator>ggrabiec</dc:creator>
              <dc:date>2014-05-27T10:05:00</dc:date>
            </office:change-info>
            <text:p text:style-name="P14"><text:s/></text:p>
          </text:deletion>
        </text:changed-region>
        <text:changed-region xml:id="ct294395216" text:id="ct294395216">
          <text:deletion>
            <office:change-info>
              <dc:creator>ggrabiec</dc:creator>
              <dc:date>2014-05-20T14:09:00</dc:date>
            </office:change-info>
            <text:p text:style-name="P14">y</text:p>
          </text:deletion>
        </text:changed-region>
        <text:changed-region xml:id="ct294401768" text:id="ct294401768">
          <text:deletion>
            <office:change-info>
              <dc:creator>ggrabiec</dc:creator>
              <dc:date>2014-05-27T10:55:00</dc:date>
            </office:change-info>
            <text:p text:style-name="P14">W przedmiotowym postępowaniu wpłynęł</text:p>
          </text:deletion>
        </text:changed-region>
        <text:changed-region xml:id="ct294397504" text:id="ct294397504">
          <text:deletion>
            <office:change-info>
              <dc:creator>nieznany</dc:creator>
              <dc:date>2014-10-01T10:57:00</dc:date>
            </office:change-info>
            <text:p text:style-name="P14"><text:tab/></text:p>
          </text:deletion>
        </text:changed-region>
        <text:changed-region xml:id="ct294400936" text:id="ct29440093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94402912" text:id="ct29440291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94414872" text:id="ct294414872">
          <text:deletion>
            <office:change-info>
              <dc:creator>nieznany</dc:creator>
              <dc:date>2015-02-16T08:06:00</dc:date>
            </office:change-info>
            <text:p text:style-name="P14">y</text:p>
          </text:deletion>
        </text:changed-region>
        <text:changed-region xml:id="ct294402080" text:id="ct294402080">
          <text:insertion>
            <office:change-info>
              <dc:creator>nieznany</dc:creator>
              <dc:date>2015-02-16T08:06:00</dc:date>
            </office:change-info>
          </text:insertion>
        </text:changed-region>
        <text:changed-region xml:id="ct294392200" text:id="ct294392200">
          <text:deletion>
            <office:change-info>
              <dc:creator>nieznany</dc:creator>
              <dc:date>2015-02-16T08:06:00</dc:date>
            </office:change-info>
            <text:p text:style-name="P14"><text:span text:style-name="T16"><text:s/>2</text:span></text:p>
          </text:deletion>
        </text:changed-region>
        <text:changed-region xml:id="ct294401872" text:id="ct294401872">
          <text:insertion>
            <office:change-info>
              <dc:creator>nieznany</dc:creator>
              <dc:date>2015-02-16T08:06:00</dc:date>
            </office:change-info>
          </text:insertion>
        </text:changed-region>
        <text:changed-region xml:id="ct294409672" text:id="ct294409672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94401248" text:id="ct29440124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94412792" text:id="ct294412792">
          <text:deletion>
            <office:change-info>
              <dc:creator>nieznany</dc:creator>
              <dc:date>2015-02-16T08:06:00</dc:date>
            </office:change-info>
            <text:p text:style-name="P14">y</text:p>
          </text:deletion>
        </text:changed-region>
        <text:changed-region xml:id="ct294400416" text:id="ct29440041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94412896" text:id="ct294412896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94403432" text:id="ct294403432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94399064"/><text:change text:change-id="ct294397296"/><text:change text:change-id="ct294405616"/><text:change text:change-id="ct294414560"/><text:change text:change-id="ct294416120"/><text:change text:change-id="ct294408944"/><text:change text:change-id="ct294414664"/><text:change text:change-id="ct294415704"/><text:change text:change-id="ct294390640"/><text:change text:change-id="ct294403016"/><text:change text:change-id="ct294390224"/><text:change text:change-id="ct294415808"/><text:change text:change-id="ct294413000"/><text:change-start text:change-id="ct294409984"/> <text:change-end text:change-id="ct294409984"/><text:change text:change-id="ct294413520"/><text:change text:change-id="ct294410608"/><text:change text:change-id="ct294409152"/><text:change text:change-id="ct294410296"/><text:change text:change-id="ct294400832"/><text:change text:change-id="ct294398856"/><text:change-start text:change-id="ct294411960"/><text:s/><text:change-end text:change-id="ct294411960"/><text:change-start text:change-id="ct295831752"/><text:span text:style-name="T51">20.02.2015r.</text:span><text:change-end text:change-id="ct295831752"/><text:change-start text:change-id="ct294410400"/></text:p>
      <text:p text:style-name="P20"/>
      <text:p text:style-name="P20"/>
      <text:p text:style-name="P5"><text:change-end text:change-id="ct294410400"/><text:change-start text:change-id="ct294404992"/>Informacja o wyniku postępowania <text:change-end text:change-id="ct294404992"/><text:change text:change-id="ct294411128"/><text:change-start text:change-id="ct294400728"/>o udzielenie zamówienia publicznego <text:change-end text:change-id="ct294400728"/><text:change-start text:change-id="ct294416328"/>o wartości nieprzekraczającej równowartości <text:change-end text:change-id="ct294416328"/><text:change-start text:change-id="ct294399896"/>30.000 euro na wykonanie operatu szacunkowego<text:change-end text:change-id="ct294399896"/><text:change-start text:change-id="ct294411752"/>:<text:change-end text:change-id="ct294411752"/><text:change-start text:change-id="ct294400520"/> <text:change-end text:change-id="ct294400520"/><text:change-start text:change-id="ct294409360"/></text:p>
      <text:p text:style-name="P17"/>
      <text:p text:style-name="P6"><text:change-end text:change-id="ct294409360"/><text:change-start text:change-id="ct294400312"/><text:span text:style-name="T47"><text:tab/></text:span><text:change-end text:change-id="ct294400312"/><text:change-start text:change-id="ct294403536"/><text:span text:style-name="T47">Uprzejmie informuję, że w postępowaniu na w</text:span><text:span text:style-name="T28">ykonanie </text:span><text:change-end text:change-id="ct294403536"/><text:change-start text:change-id="ct294399272"/><text:span text:style-name="T29">operatu szacunkowego</text:span><text:span text:style-name="T41"> </text:span><text:span text:style-name="T30">określ</text:span><text:span text:style-name="T31">ającego</text:span><text:span text:style-name="T30"> wartoś</text:span><text:span text:style-name="T31">ć</text:span><text:span text:style-name="T30"> rynkow</text:span><text:span text:style-name="T31">ą</text:span><text:span text:style-name="T30"> ograniczonego prawa rzeczowego dla potrze</text:span><text:span text:style-name="T31">b u</text:span><text:span text:style-name="T30">stanow</text:span><text:span text:style-name="T31">i</text:span><text:span text:style-name="T30">enia odpła</text:span><text:span text:style-name="T31">tnej</text:span><text:span text:style-name="T32"> służebności przesy</text:span><text:span text:style-name="T33">łu na rzecz właś</text:span><text:span text:style-name="T34">ci</text:span><text:span text:style-name="T32">ciela urządzeń przesyłowych i naliczenia jedn</text:span><text:span text:style-name="T33">orazo</text:span><text:span text:style-name="T32">wego wynagr</text:span><text:span text:style-name="T33">odze</text:span><text:span text:style-name="T35">n</text:span><text:span text:style-name="T32">ia z tego tytułu, </text:span><text:span text:style-name="T36">na</text:span><text:change-end text:change-id="ct294399272"/><text:change text:change-id="ct294404056"/><text:change-start text:change-id="ct294397400"/><text:span text:style-name="T32"> </text:span><text:span text:style-name="T36">c</text:span><text:span text:style-name="T30">zęść nieruchomości gruntowej obe</text:span><text:span text:style-name="T37">jmującej działkę <text:s/>nr </text:span><text:span text:style-name="T39">1670/213</text:span><text:span text:style-name="T30">, </text:span><text:span text:style-name="T38">o pow. </text:span><text:span text:style-name="T39">59</text:span><text:span text:style-name="T38"> m2, </text:span><text:span text:style-name="T30">k.m. </text:span><text:span text:style-name="T39">5</text:span><text:span text:style-name="T30">, obręb Wodzisław, położonej </text:span><text:span text:style-name="T38">przy </text:span><text:span text:style-name="T39">skrzyżowaniu ul.M.Kopernika z ul.Syrokomlii</text:span><text:span text:style-name="T30">, stanowiącej własność Gminy-Miasta Wodzisławia Śl., zapisanej<text:line-break/>w księdze wieczystej GL1W/000</text:span><text:change-end text:change-id="ct294397400"/><text:change-start text:change-id="ct294401040"/><text:span text:style-name="T39">14592/8</text:span><text:change-end text:change-id="ct294401040"/><text:change-start text:change-id="ct294397192"/><text:span text:style-name="T48">, </text:span><text:span text:style-name="T47">w formie zaproszenia do złożenia oferty cenowej została wybrana oferta:</text:span><text:change-end text:change-id="ct294397192"/><text:change-start text:change-id="ct294400624"/></text:p>
      <text:p text:style-name="P24"><text:change-end text:change-id="ct294400624"/><text:change-start text:change-id="ct294405720"/></text:p>
      <text:p text:style-name="P10"><text:change-end text:change-id="ct294405720"/><text:change text:change-id="ct294409568"/><text:change text:change-id="ct294389496"/><text:change text:change-id="ct294395320"/><text:change text:change-id="ct294402704"/><text:change text:change-id="ct294395112"/><text:change text:change-id="ct294412688"/><text:change text:change-id="ct294404680"/><text:change text:change-id="ct294410712"/><text:change text:change-id="ct294417056"/><text:change text:change-id="ct294410816"/><text:change text:change-id="ct294412584"/><text:change text:change-id="ct294401664"/><text:change text:change-id="ct294419760"/><text:change text:change-id="ct294405928"/><text:change text:change-id="ct294400104"/><text:change text:change-id="ct294393448"/><text:change text:change-id="ct294405200"/><text:change text:change-id="ct294419344"/><text:change text:change-id="ct294410920"/><text:change text:change-id="ct294399584"/><text:change-start text:change-id="ct294399376"/>ABM Wycena Nieruchomości ,</text:p>
      <text:p text:style-name="P10">Projektowanie Architektoniczen</text:p>
      <text:p text:style-name="P10">Anna i Bartosz Michalscy S.C.</text:p>
      <text:p text:style-name="P10">ul.Czarnieckiego 22a, 44-100 Gliwice<text:change-end text:change-id="ct294399376"/><text:change-start text:change-id="ct294394488"/></text:p>
      <text:p text:style-name="P13">za kwotę <text:change-end text:change-id="ct294394488"/><text:change text:change-id="ct294399168"/><text:change-start text:change-id="ct294402184"/><text:span text:style-name="T49">393,60</text:span><text:change-end text:change-id="ct294402184"/><text:change-start text:change-id="ct294398960"/> zł. brutto.<text:change-end text:change-id="ct294398960"/><text:change-start text:change-id="ct294401976"/></text:p>
      <text:p text:style-name="P18"/>
      <text:p text:style-name="P14"><text:change-end text:change-id="ct294401976"/><text:change text:change-id="ct294403328"/><text:change text:change-id="ct294401144"/><text:change text:change-id="ct294403120"/><text:change text:change-id="ct294401352"/><text:change text:change-id="ct294395008"/><text:change text:change-id="ct294401560"/><text:change text:change-id="ct294395216"/><text:change text:change-id="ct294401768"/><text:change text:change-id="ct294397504"/><text:change-start text:change-id="ct294400936"/><text:tab/><text:change-end text:change-id="ct294400936"/><text:change-start text:change-id="ct294402912"/>W przedmiotowym postępowaniu o zamówienie publiczne wpłynęł<text:change-end text:change-id="ct294402912"/><text:change text:change-id="ct294414872"/><text:change-start text:change-id="ct294402080"/><text:span text:style-name="T16">o</text:span><text:change-end text:change-id="ct294402080"/><text:change text:change-id="ct294392200"/><text:change-start text:change-id="ct294401872"/><text:span text:style-name="T16"> 5</text:span><text:change-end text:change-id="ct294401872"/><text:change-start text:change-id="ct294409672"/> <text:span text:style-name="T49">kompletnych</text:span><text:change-end text:change-id="ct294409672"/><text:change-start text:change-id="ct294401248"/> ofert<text:change-end text:change-id="ct294401248"/><text:change text:change-id="ct294412792"/><text:change-start text:change-id="ct294400416"/>.<text:change-end text:change-id="ct294400416"/><text:change-start text:change-id="ct294412896"/> Kryterium jakim kierował się Zamawiający przy wyborze najkorzystniejszej oferty była najniższa cena brutto za wykonanie zamówienia.<text:change-end text:change-id="ct294412896"/><text:change-start text:change-id="ct294403432"/></text:p>
      <text:p text:style-name="P14"/>
      <text:p text:style-name="P14"/>
      <text:p text:style-name="P14"/>
      <text:p text:style-name="P21"><text:change-end text:change-id="ct2944034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74bc2" officeooo:paragraph-rsid="00274bc2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</text:p>
        <text:p text:style-name="MP1"><text:s text:c="37"/>…....................................................</text:p>
        <text:p text:style-name="MP1">Sporządziła: …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20T14:12:33.616000000</dc:date>
    <meta:print-date>2015-02-16T08:09:14.338000000</meta:print-date>
    <meta:editing-cycles>101</meta:editing-cycles>
    <meta:editing-duration>PT12H21M42S</meta:editing-duration>
    <meta:document-statistic meta:table-count="0" meta:image-count="0" meta:object-count="0" meta:page-count="1" meta:paragraph-count="12" meta:word-count="149" meta:character-count="1431" meta:non-whitespace-character-count="1252"/>
    <meta:user-defined meta:name="Info 1"/>
    <meta:user-defined meta:name="Info 2"/>
    <meta:user-defined meta:name="Info 3"/>
    <meta:user-defined meta:name="Info 4"/>
  </office:meta>
</office:document-meta>
</file>