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751a0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052455" officeooo:paragraph-rsid="001751a0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052455" officeooo:paragraph-rsid="001751a0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fo:font-size="13pt" fo:font-style="normal" style:text-underline-style="none" fo:font-weight="bold" officeooo:rsid="00052455" officeooo:paragraph-rsid="001751a0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fo:font-size="13pt" fo:font-style="normal" style:text-underline-style="none" fo:font-weight="normal" officeooo:rsid="00052455" officeooo:paragraph-rsid="00157a53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P15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paragraph-rsid="001751a0" style:font-weight-asian="bold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751a0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bold" officeooo:paragraph-rsid="001751a0" style:font-weight-asian="bold" style:font-weight-complex="bold"/>
    </style:style>
    <style:style style:name="P21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17cm" style:auto-text-indent="false"/>
      <style:text-properties style:use-window-font-color="true" fo:font-weight="normal" officeooo:paragraph-rsid="00157a53" style:font-weight-asian="normal" style:font-weight-complex="normal"/>
    </style:style>
    <style:style style:name="P23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052455" officeooo:paragraph-rsid="001751a0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line-height="100%" fo:text-align="center" style:justify-single-word="false"/>
      <style:text-properties style:use-window-font-color="true" fo:font-size="13pt" fo:font-style="normal" style:text-underline-style="none" fo:font-weight="bold" officeooo:rsid="00052455" officeooo:paragraph-rsid="001751a0" style:font-size-asian="13pt" style:font-style-asian="normal" style:font-weight-asian="bold" style:font-size-complex="13pt" style:font-style-complex="normal" style:font-weight-complex="bold"/>
    </style:style>
    <style:style style:name="P27" style:family="paragraph" style:parent-style-name="Standard">
      <style:paragraph-properties fo:line-height="100%" fo:text-align="center" style:justify-single-word="false"/>
      <style:text-properties style:use-window-font-color="true" fo:font-size="13pt" fo:font-style="normal" style:text-underline-style="none" fo:font-weight="normal" officeooo:rsid="00052455" officeooo:paragraph-rsid="00157a53" style:font-size-asian="13pt" style:font-style-asian="normal" style:font-weight-asian="normal" style:font-size-complex="13pt" style:font-style-complex="normal" style:font-weight-complex="normal"/>
    </style:style>
    <style:style style:name="P28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9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751a0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Footer">
      <style:paragraph-properties fo:line-height="100%"/>
      <style:text-properties fo:font-size="11pt" officeooo:rsid="0015ec54" officeooo:paragraph-rsid="0015ec54" style:font-size-asian="11pt" style:font-size-complex="11pt"/>
    </style:style>
    <style:style style:name="P33" style:family="paragraph" style:parent-style-name="Table_20_Contents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052455" officeooo:paragraph-rsid="001751a0" style:font-size-asian="12pt" style:font-style-asian="normal" style:font-weight-asian="bold" style:font-size-complex="12pt" style:font-style-complex="normal" style:font-weight-complex="bold"/>
    </style:style>
    <style:style style:name="P34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5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text-position="0% 100%" style:font-name="Times New Roman" fo:font-size="12pt" fo:language="pl" fo:country="PL" style:text-underline-style="none" fo:font-weight="bold" officeooo:rsid="00216e1f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16e1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16e1f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f7373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f737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de2f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de2fe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position="0% 100%" style:font-name="Times New Roman" fo:language="pl" fo:country="PL" style:text-underline-style="solid" style:text-underline-width="auto" style:text-underline-color="font-color" style:font-name-asian="Times New Roman" style:language-asian="none" style:country-asian="none" style:font-name-complex="Times New Roman" style:language-complex="ar" style:country-complex="SA"/>
    </style:style>
    <style:style style:name="T14" style:family="text">
      <style:text-properties style:text-position="0% 100%" style:font-name="Times New Roman" fo:language="pl" fo:country="PL" fo:font-weight="normal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15" style:family="text">
      <style:text-properties style:text-position="0% 100%" style:font-name="Times New Roman2" fo:language="pl" fo:country="PL" fo:font-weight="normal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16" style:family="text">
      <style:text-properties fo:font-size="13pt" fo:font-weight="normal" style:font-size-asian="13pt" style:font-weight-asian="normal" style:font-size-complex="13pt" style:font-weight-complex="normal"/>
    </style:style>
    <style:style style:name="T17" style:family="text">
      <style:text-properties officeooo:rsid="001751a0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size="12pt" fo:font-style="normal" style:text-underline-style="none" fo:font-weight="normal" officeooo:rsid="001848a7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157a53" style:font-size-asian="12pt" style:font-size-complex="12pt"/>
    </style:style>
    <style:style style:name="T24" style:family="text">
      <style:text-properties fo:font-size="12pt" officeooo:rsid="001751a0" style:font-size-asian="12pt" style:font-size-complex="12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de2f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16e1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f737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d5cd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751a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de2fe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16e1f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f7373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f7a89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style:use-window-font-color="true" style:text-position="0% 100%" style:font-name="Times New Roman" fo:font-size="12pt" fo:language="pl" fo:country="PL" style:text-underline-style="none" fo:font-weight="bold" officeooo:rsid="00216e1f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T36" style:family="text">
      <style:text-properties style:use-window-font-color="true" fo:font-weight="normal" style:font-weight-asian="normal" style:font-weight-complex="normal"/>
    </style:style>
    <style:style style:name="T37" style:family="text">
      <style:text-properties style:use-window-font-color="true" fo:font-weight="normal" officeooo:rsid="001751a0" style:font-weight-asian="normal" style:font-weight-complex="normal"/>
    </style:style>
    <style:style style:name="T38" style:family="text">
      <style:text-properties fo:font-size="13pt" style:font-size-asian="13pt" style:font-size-complex="13pt"/>
    </style:style>
    <style:style style:name="T39" style:family="text">
      <style:text-properties fo:font-size="13pt" fo:font-weight="normal" style:font-size-asian="13pt" style:font-weight-asian="normal" style:font-size-complex="13pt" style:font-weight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style:text-position="0% 100%" style:font-name="Times New Roman" fo:language="pl" fo:country="PL" style:text-underline-style="solid" style:text-underline-width="auto" style:text-underline-color="font-color" style:font-name-asian="Times New Roman" style:language-asian="none" style:country-asian="none" style:font-name-complex="Times New Roman" style:language-complex="ar" style:country-complex="SA"/>
    </style:style>
    <style:style style:name="T42" style:family="text">
      <style:text-properties style:text-position="0% 100%" style:font-name="Times New Roman" fo:language="pl" fo:country="PL" fo:font-weight="normal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43" style:family="text">
      <style:text-properties style:text-position="0% 100%" style:font-name="Times New Roman" fo:font-size="12pt" fo:language="pl" fo:country="PL" style:text-underline-style="none" fo:font-weight="normal" officeooo:rsid="00216e1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style:text-position="0% 100%" style:font-name="Times New Roman2" fo:language="pl" fo:country="PL" fo:font-weight="normal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45" style:family="text">
      <style:text-properties officeooo:rsid="001751a0"/>
    </style:style>
  </office:automatic-styles>
  <office:body>
    <office:text>
      <text:tracked-changes>
        <text:changed-region xml:id="ct218928624" text:id="ct218928624">
          <text:deletion>
            <office:change-info>
              <dc:creator>ggrabiec</dc:creator>
              <dc:date>2014-06-11T13:36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218928520" text:id="ct218928520">
          <text:deletion>
            <office:change-info>
              <dc:creator>ggrabiec</dc:creator>
              <dc:date>2013-06-17T14:56:00</dc:date>
            </office:change-info>
            <text:p text:style-name="P1"><text:span text:style-name="T1"/></text:p>
            <text:p text:style-name="P2"><text:span text:style-name="T1"/></text:p>
          </text:deletion>
        </text:changed-region>
        <text:changed-region xml:id="ct218928416" text:id="ct218928416">
          <text:deletion>
            <office:change-info>
              <dc:creator>ggrabiec</dc:creator>
              <dc:date>2013-06-17T13:40:00</dc:date>
            </office:change-info>
            <text:p text:style-name="P2">Grupa Konsultingowa <text:s/>DEFIN <text:s/>Sp. z o.o.</text:p>
            <text:p text:style-name="P3">ul.Sokolska 65</text:p>
            <text:p text:style-name="P4">40-087 Katowice</text:p>
            <text:p text:style-name="P1"><text:span text:style-name="T2"><text:tab/><text:tab/><text:tab/><text:tab/></text:span></text:p>
          </text:deletion>
        </text:changed-region>
        <text:changed-region xml:id="ct218928312" text:id="ct218928312">
          <text:deletion>
            <office:change-info>
              <dc:creator>ggrabiec</dc:creator>
              <dc:date>2013-06-17T13:28:00</dc:date>
            </office:change-info>
            <text:p text:style-name="P1"><text:span text:style-name="T2"/></text:p>
            <text:p text:style-name="P1"><text:span text:style-name="T2"/></text:p>
          </text:deletion>
        </text:changed-region>
        <text:changed-region xml:id="ct218928208" text:id="ct218928208">
          <text:deletion>
            <office:change-info>
              <dc:creator>ggrabiec</dc:creator>
              <dc:date>2014-06-11T13:36:00</dc:date>
            </office:change-info>
            <text:p text:style-name="P1"><text:span text:style-name="T2"/></text:p>
            <text:p text:style-name="P1"/>
          </text:deletion>
        </text:changed-region>
        <text:changed-region xml:id="ct218928104" text:id="ct218928104">
          <text:deletion>
            <office:change-info>
              <dc:creator>ggrabiec</dc:creator>
              <dc:date>2014-05-30T12:01:00</dc:date>
            </office:change-info>
            <text:p text:style-name="P1"><text:s/></text:p>
          </text:deletion>
        </text:changed-region>
        <text:changed-region xml:id="ct82663344" text:id="ct82663344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xml:id="ct82663240" text:id="ct82663240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xml:id="ct82663032" text:id="ct82663032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xml:id="ct82663656" text:id="ct82663656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xml:id="ct82663552" text:id="ct82663552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xml:id="ct82663448" text:id="ct82663448">
          <text:deletion>
            <office:change-info>
              <dc:creator>ggrabiec</dc:creator>
              <dc:date>2014-05-30T12:01:00</dc:date>
            </office:change-info>
            <text:p text:style-name="P1"><text:span text:style-name="T2"/></text:p>
            <text:p text:style-name="P1"/>
          </text:deletion>
        </text:changed-region>
        <text:changed-region xml:id="ct82663760" text:id="ct82663760">
          <text:deletion>
            <office:change-info>
              <dc:creator>ggrabiec</dc:creator>
              <dc:date>2014-05-20T14:09:00</dc:date>
            </office:change-info>
            <text:p text:style-name="P1">.2013</text:p>
          </text:deletion>
        </text:changed-region>
        <text:changed-region xml:id="ct82663864" text:id="ct82663864">
          <text:deletion>
            <office:change-info>
              <dc:creator>ggrabiec</dc:creator>
              <dc:date>2013-06-17T13:23:00</dc:date>
            </office:change-info>
            <text:p text:style-name="P1">040</text:p>
          </text:deletion>
        </text:changed-region>
        <text:changed-region xml:id="ct82663968" text:id="ct82663968">
          <text:deletion>
            <office:change-info>
              <dc:creator>ggrabiec</dc:creator>
              <dc:date>2014-05-20T14:09:00</dc:date>
            </office:change-info>
            <text:p text:style-name="P1">.00</text:p>
          </text:deletion>
        </text:changed-region>
        <text:changed-region xml:id="ct82664072" text:id="ct82664072">
          <text:deletion>
            <office:change-info>
              <dc:creator>ggrabiec</dc:creator>
              <dc:date>2013-06-17T14:57:00</dc:date>
            </office:change-info>
            <text:p text:style-name="P1">4</text:p>
          </text:deletion>
        </text:changed-region>
        <text:changed-region xml:id="ct82664176" text:id="ct82664176">
          <text:deletion>
            <office:change-info>
              <dc:creator>ggrabiec</dc:creator>
              <dc:date>2013-06-17T13:23:00</dc:date>
            </office:change-info>
            <text:p text:style-name="P1">0</text:p>
          </text:deletion>
        </text:changed-region>
        <text:changed-region xml:id="ct218704376" text:id="ct218704376">
          <text:deletion>
            <office:change-info>
              <dc:creator>ggrabiec</dc:creator>
              <dc:date>2014-05-20T14:09:00</dc:date>
            </office:change-info>
            <text:p text:style-name="P1"><text:span text:style-name="T2"/></text:p>
            <text:p text:style-name="P1">IAG-IX.68</text:p>
          </text:deletion>
        </text:changed-region>
        <text:changed-region xml:id="ct218928728" text:id="ct218928728">
          <text:insertion>
            <office:change-info>
              <dc:creator>ggrabiec</dc:creator>
              <dc:date>2014-06-23T12:22:00</dc:date>
            </office:change-info>
          </text:insertion>
        </text:changed-region>
        <text:changed-region xml:id="ct218928936" text:id="ct218928936">
          <text:deletion>
            <office:change-info>
              <dc:creator>nieznany</dc:creator>
              <dc:date>2014-11-19T09:39:00</dc:date>
            </office:change-info>
            <text:p text:style-name="P1"><text:span text:style-name="T1">23.06.2014r</text:span></text:p>
          </text:deletion>
        </text:changed-region>
        <text:changed-region xml:id="ct218929144" text:id="ct218929144">
          <text:deletion>
            <office:change-info>
              <dc:creator>nieznany</dc:creator>
              <dc:date>2015-02-20T14:24:00</dc:date>
            </office:change-info>
            <text:p text:style-name="P1"><text:span text:style-name="T1">.</text:span></text:p>
          </text:deletion>
          <text:insertion>
            <office:change-info office:chg-author="ggrabiec" office:chg-date-time="2014-06-23T12:22:00"/>
          </text:insertion>
        </text:changed-region>
        <text:changed-region xml:id="ct223907944" text:id="ct223907944">
          <text:insertion>
            <office:change-info>
              <dc:creator>nieznany</dc:creator>
              <dc:date>2015-02-20T14:24:00</dc:date>
            </office:change-info>
          </text:insertion>
        </text:changed-region>
        <text:changed-region xml:id="ct218929248" text:id="ct218929248">
          <text:insertion>
            <office:change-info>
              <dc:creator>ggrabiec</dc:creator>
              <dc:date>2014-06-11T13:36:00</dc:date>
            </office:change-info>
          </text:insertion>
        </text:changed-region>
        <text:changed-region xml:id="ct218929352" text:id="ct218929352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18929456" text:id="ct218929456">
          <text:deletion>
            <office:change-info>
              <dc:creator>ggrabiec</dc:creator>
              <dc:date>2014-05-14T13:00:00</dc:date>
            </office:change-info>
            <text:p text:style-name="P5"><text:span text:style-name="T3">Zawiadomienie o wyborze najkorzystniejszej oferty</text:span></text:p>
          </text:deletion>
        </text:changed-region>
        <text:changed-region xml:id="ct218929560" text:id="ct218929560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218929664" text:id="ct218929664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xml:id="ct218929768" text:id="ct218929768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xml:id="ct218929872" text:id="ct218929872">
          <text:insertion>
            <office:change-info>
              <dc:creator>ggrabiec</dc:creator>
              <dc:date>2014-05-27T10:04:00</dc:date>
            </office:change-info>
          </text:insertion>
        </text:changed-region>
        <text:changed-region xml:id="ct218929976" text:id="ct218929976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xml:id="ct218930080" text:id="ct218930080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18930184" text:id="ct218930184">
          <text:insertion>
            <office:change-info>
              <dc:creator>nieznany</dc:creator>
              <dc:date>2014-11-19T09:42:00</dc:date>
            </office:change-info>
          </text:insertion>
        </text:changed-region>
        <text:changed-region xml:id="ct218930288" text:id="ct218930288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18930392" text:id="ct218930392">
          <text:insertion>
            <office:change-info>
              <dc:creator>nieznany</dc:creator>
              <dc:date>2015-02-16T10:42:00</dc:date>
            </office:change-info>
          </text:insertion>
        </text:changed-region>
        <text:changed-region xml:id="ct218930496" text:id="ct218930496">
          <text:insertion>
            <office:change-info>
              <dc:creator>nieznany</dc:creator>
              <dc:date>2015-02-16T10:41:00</dc:date>
            </office:change-info>
          </text:insertion>
        </text:changed-region>
        <text:changed-region xml:id="ct218930704" text:id="ct218930704">
          <text:deletion>
            <office:change-info>
              <dc:creator>nieznany</dc:creator>
              <dc:date>2014-11-19T09:40:00</dc:date>
            </office:change-info>
            <text:p text:style-name="P6"><text:span text:style-name="T4"><text:s/></text:span><text:span text:style-name="T5">w</text:span><text:span text:style-name="T6">yceny do potrzeb sprzedaży<text:line-break/></text:span><text:span text:style-name="T7">w drodze przetargu </text:span><text:span text:style-name="T5">nieruchomości gruntowej niezabudowanej, </text:span><text:span text:style-name="T8">stanowiącej własność Gminy Miasta Wodzisławia Śl.,</text:span><text:span text:style-name="T5"> położonej w Wodzisławiu Śl. </text:span><text:span text:style-name="T8">przy ul. Pszowskiej</text:span><text:span text:style-name="T5">, oznaczonej jako działka<text:line-break/>nr 873/102, o pow. 0,7885 ha, karta mapy 2, obręb Kokoszyce, opisanej w księdze wieczystej GL1W/00034656/1,</text:span></text:p>
          </text:deletion>
        </text:changed-region>
        <text:changed-region xml:id="ct218930600" text:id="ct218930600">
          <text:deletion>
            <office:change-info>
              <dc:creator>nieznany</dc:creator>
              <dc:date>2015-02-16T10:41:00</dc:date>
            </office:change-info>
            <text:p text:style-name="P6"><text:span text:style-name="T9">w</text:span><text:span text:style-name="T10">ykonanie</text:span></text:p>
          </text:deletion>
        </text:changed-region>
        <text:changed-region xml:id="ct218930808" text:id="ct218930808">
          <text:insertion>
            <office:change-info>
              <dc:creator>nieznany</dc:creator>
              <dc:date>2015-02-16T10:42:00</dc:date>
            </office:change-info>
          </text:insertion>
        </text:changed-region>
        <text:changed-region xml:id="ct218930912" text:id="ct218930912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18931016" text:id="ct218931016">
          <text:insertion>
            <office:change-info>
              <dc:creator>nieznany</dc:creator>
              <dc:date>2014-11-19T09:41:00</dc:date>
            </office:change-info>
          </text:insertion>
        </text:changed-region>
        <text:changed-region xml:id="ct218931120" text:id="ct218931120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18931224" text:id="ct218931224">
          <text:insertion>
            <office:change-info>
              <dc:creator>nieznany</dc:creator>
              <dc:date>2015-02-16T10:43:00</dc:date>
            </office:change-info>
          </text:insertion>
        </text:changed-region>
        <text:changed-region xml:id="ct218933344" text:id="ct218933344">
          <text:deletion>
            <office:change-info>
              <dc:creator>nieznany</dc:creator>
              <dc:date>2014-11-19T09:40:00</dc:date>
            </office:change-info>
            <text:p text:style-name="P7"><text:span text:style-name="T11">ul.Czarnieckiego 22A, <text:s/>44-100 Gliwice</text:span></text:p>
          </text:deletion>
        </text:changed-region>
        <text:changed-region xml:id="ct218933240" text:id="ct218933240">
          <text:deletion>
            <office:change-info>
              <dc:creator>ggrabiec</dc:creator>
              <dc:date>2013-06-18T08:39:00</dc:date>
            </office:change-info>
            <text:p text:style-name="P7"><text:span text:style-name="T11"/></text:p>
            <text:p text:style-name="P8"/>
            <text:p text:style-name="P7"/>
          </text:deletion>
        </text:changed-region>
        <text:changed-region xml:id="ct218933136" text:id="ct218933136">
          <text:deletion>
            <office:change-info>
              <dc:creator>ggrabiec</dc:creator>
              <dc:date>2013-06-17T13:26:00</dc:date>
            </office:change-info>
            <text:p text:style-name="P7">ABM Wycena Nieruchomości <text:s/>Projektowanie Architektoniczne </text:p>
          </text:deletion>
        </text:changed-region>
        <text:changed-region xml:id="ct218933032" text:id="ct218933032">
          <text:deletion>
            <office:change-info>
              <dc:creator>ggrabiec</dc:creator>
              <dc:date>2013-06-17T14:55:00</dc:date>
            </office:change-info>
            <text:p text:style-name="P7"><text:span text:style-name="T11"/></text:p>
            <text:p text:style-name="P7"/>
          </text:deletion>
        </text:changed-region>
        <text:changed-region xml:id="ct218932928" text:id="ct218932928">
          <text:deletion>
            <office:change-info>
              <dc:creator>ggrabiec</dc:creator>
              <dc:date>2013-06-17T13:26:00</dc:date>
            </office:change-info>
            <text:p text:style-name="P7">Anna i Bartosz Michalscy S.C.</text:p>
          </text:deletion>
        </text:changed-region>
        <text:changed-region xml:id="ct218932824" text:id="ct218932824">
          <text:deletion>
            <office:change-info>
              <dc:creator>ggrabiec</dc:creator>
              <dc:date>2013-06-17T14:55:00</dc:date>
            </office:change-info>
            <text:p text:style-name="P7"><text:span text:style-name="T11"/></text:p>
            <text:p text:style-name="P9">ul.</text:p>
          </text:deletion>
        </text:changed-region>
        <text:changed-region xml:id="ct218932720" text:id="ct218932720">
          <text:deletion>
            <office:change-info>
              <dc:creator>ggrabiec</dc:creator>
              <dc:date>2013-06-17T13:27:00</dc:date>
            </office:change-info>
            <text:p text:style-name="P9">Czarnieckiego 22a</text:p>
          </text:deletion>
        </text:changed-region>
        <text:changed-region xml:id="ct218932616" text:id="ct218932616">
          <text:deletion>
            <office:change-info>
              <dc:creator>ggrabiec</dc:creator>
              <dc:date>2013-06-17T14:55:00</dc:date>
            </office:change-info>
            <text:p text:style-name="P9">, <text:s/>44-</text:p>
          </text:deletion>
        </text:changed-region>
        <text:changed-region xml:id="ct218932512" text:id="ct218932512">
          <text:deletion>
            <office:change-info>
              <dc:creator>ggrabiec</dc:creator>
              <dc:date>2013-06-17T13:27:00</dc:date>
            </office:change-info>
            <text:p text:style-name="P9">1</text:p>
          </text:deletion>
        </text:changed-region>
        <text:changed-region xml:id="ct218932408" text:id="ct218932408">
          <text:deletion>
            <office:change-info>
              <dc:creator>ggrabiec</dc:creator>
              <dc:date>2013-06-17T14:55:00</dc:date>
            </office:change-info>
            <text:p text:style-name="P9">00 </text:p>
          </text:deletion>
        </text:changed-region>
        <text:changed-region xml:id="ct218932304" text:id="ct218932304">
          <text:deletion>
            <office:change-info>
              <dc:creator>ggrabiec</dc:creator>
              <dc:date>2013-06-17T13:27:00</dc:date>
            </office:change-info>
            <text:p text:style-name="P9">Gliwice</text:p>
          </text:deletion>
        </text:changed-region>
        <text:changed-region xml:id="ct218932200" text:id="ct218932200">
          <text:deletion>
            <office:change-info>
              <dc:creator>ggrabiec</dc:creator>
              <dc:date>2013-06-18T09:22:00</dc:date>
            </office:change-info>
            <text:p text:style-name="P9"><text:span text:style-name="T12">w formie zaproszenia do złożenia oferty cenowej została wybrana oferta:</text:span></text:p>
          </text:deletion>
        </text:changed-region>
        <text:changed-region xml:id="ct218932056" text:id="ct218932056">
          <text:deletion>
            <office:change-info>
              <dc:creator>ggrabiec</dc:creator>
              <dc:date>2013-06-18T08:37:00</dc:date>
            </office:change-info>
            <text:p text:style-name="P9">Grupa Konsultingowa <text:s/>DEFIN <text:s/>Sp. z o.o.</text:p>
            <text:p text:style-name="P3">ul.Sokolska 65</text:p>
            <text:p text:style-name="P7"><text:span text:style-name="T13">40-087 Katowice</text:span><text:span text:style-name="T14"> </text:span><text:span text:style-name="T15">w</text:span><text:span text:style-name="T12">szczętym w dniu </text:span></text:p>
          </text:deletion>
        </text:changed-region>
        <text:changed-region xml:id="ct218931952" text:id="ct218931952">
          <text:deletion>
            <office:change-info>
              <dc:creator>ggrabiec</dc:creator>
              <dc:date>2013-06-17T13:25:00</dc:date>
            </office:change-info>
            <text:p text:style-name="P7"><text:span text:style-name="T12">30.04</text:span></text:p>
          </text:deletion>
        </text:changed-region>
        <text:changed-region xml:id="ct218931848" text:id="ct218931848">
          <text:deletion>
            <office:change-info>
              <dc:creator>ggrabiec</dc:creator>
              <dc:date>2013-06-18T08:37:00</dc:date>
            </office:change-info>
            <text:p text:style-name="P7"><text:span text:style-name="T12">.2013r. </text:span></text:p>
          </text:deletion>
        </text:changed-region>
        <text:changed-region xml:id="ct218931744" text:id="ct218931744">
          <text:deletion>
            <office:change-info>
              <dc:creator>ggrabiec</dc:creator>
              <dc:date>2013-06-18T09:22:00</dc:date>
            </office:change-info>
            <text:p text:style-name="P7">Uprzejmie informuję, że w postępowaniu na wykonanie <text:span text:style-name="T12">operatu szacunkowego na rzecz Miasta Wodzisławia Śląskiego </text:span></text:p>
          </text:deletion>
        </text:changed-region>
        <text:changed-region xml:id="ct218931640" text:id="ct218931640">
          <text:deletion>
            <office:change-info>
              <dc:creator>ggrabiec</dc:creator>
              <dc:date>2013-06-17T14:56:00</dc:date>
            </office:change-info>
            <text:p text:style-name="P7"><text:s/>za kwo</text:p>
          </text:deletion>
        </text:changed-region>
        <text:changed-region xml:id="ct218931536" text:id="ct218931536">
          <text:deletion>
            <office:change-info>
              <dc:creator>ggrabiec</dc:creator>
              <dc:date>2013-05-10T08:51:00</dc:date>
            </office:change-info>
            <text:p text:style-name="P7">t</text:p>
          </text:deletion>
        </text:changed-region>
        <text:changed-region xml:id="ct218931432" text:id="ct218931432">
          <text:deletion>
            <office:change-info>
              <dc:creator>ggrabiec</dc:creator>
              <dc:date>2014-05-20T14:03:00</dc:date>
            </office:change-info>
            <text:p text:style-name="P7"><text:span text:style-name="T16"/></text:p>
            <text:p text:style-name="P10"><text:span text:style-name="T16"/></text:p>
          </text:deletion>
        </text:changed-region>
        <text:changed-region xml:id="ct218931328" text:id="ct218931328">
          <text:deletion>
            <office:change-info>
              <dc:creator>nieznany</dc:creator>
              <dc:date>2014-11-19T09:40:00</dc:date>
            </office:change-info>
            <text:p text:style-name="P10">ABM Wycena Nieruchomości, </text:p>
            <text:p text:style-name="P11">Projektowanie Architektoniczne</text:p>
            <text:p text:style-name="P11">Anna i Bartosz Michalscy S.C.</text:p>
            <text:p text:style-name="P12"/>
            <text:p text:style-name="P7"><text:span text:style-name="T16"/></text:p>
          </text:deletion>
        </text:changed-region>
        <text:changed-region xml:id="ct218933448" text:id="ct218933448">
          <text:insertion>
            <office:change-info>
              <dc:creator>nieznany</dc:creator>
              <dc:date>2015-02-16T10:43:00</dc:date>
            </office:change-info>
          </text:insertion>
        </text:changed-region>
        <text:changed-region xml:id="ct218933552" text:id="ct218933552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18933656" text:id="ct218933656">
          <text:deletion>
            <office:change-info>
              <dc:creator>nieznany</dc:creator>
              <dc:date>2014-11-19T09:41:00</dc:date>
            </office:change-info>
            <text:p text:style-name="P13">430,50</text:p>
          </text:deletion>
        </text:changed-region>
        <text:changed-region xml:id="ct218933760" text:id="ct218933760">
          <text:insertion>
            <office:change-info>
              <dc:creator>nieznany</dc:creator>
              <dc:date>2015-02-16T10:43:00</dc:date>
            </office:change-info>
          </text:insertion>
        </text:changed-region>
        <text:changed-region xml:id="ct218933864" text:id="ct218933864">
          <text:insertion>
            <office:change-info>
              <dc:creator>nieznany</dc:creator>
              <dc:date>2014-11-19T09:42:00</dc:date>
            </office:change-info>
          </text:insertion>
        </text:changed-region>
        <text:changed-region xml:id="ct218933968" text:id="ct218933968">
          <text:deletion>
            <office:change-info>
              <dc:creator>nieznany</dc:creator>
              <dc:date>2014-11-19T09:42:00</dc:date>
            </office:change-info>
            <text:p text:style-name="P13"><text:span text:style-name="T17"><text:s/></text:span></text:p>
          </text:deletion>
        </text:changed-region>
        <text:changed-region xml:id="ct218934072" text:id="ct218934072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xml:id="ct218935008" text:id="ct218935008">
          <text:deletion>
            <office:change-info>
              <dc:creator>nieznany</dc:creator>
              <dc:date>2014-11-19T09:42:00</dc:date>
            </office:change-info>
            <text:p text:style-name="P14"><text:span text:style-name="T18"><text:tab/></text:span></text:p>
          </text:deletion>
        </text:changed-region>
        <text:changed-region xml:id="ct218934904" text:id="ct218934904">
          <text:deletion>
            <office:change-info>
              <dc:creator>ggrabiec</dc:creator>
              <dc:date>2014-05-27T10:55:00</dc:date>
            </office:change-info>
            <text:p text:style-name="P14"><text:span text:style-name="T18">W przedmiotowym postępowaniu wpłynęł</text:span></text:p>
          </text:deletion>
        </text:changed-region>
        <text:changed-region xml:id="ct218934800" text:id="ct218934800">
          <text:deletion>
            <office:change-info>
              <dc:creator>ggrabiec</dc:creator>
              <dc:date>2014-05-20T14:09:00</dc:date>
            </office:change-info>
            <text:p text:style-name="P14"><text:span text:style-name="T18">y</text:span></text:p>
          </text:deletion>
        </text:changed-region>
        <text:changed-region xml:id="ct218934696" text:id="ct218934696">
          <text:deletion>
            <office:change-info>
              <dc:creator>ggrabiec</dc:creator>
              <dc:date>2014-05-27T10:05:00</dc:date>
            </office:change-info>
            <text:p text:style-name="P14"><text:span text:style-name="T18"><text:s/></text:span></text:p>
          </text:deletion>
        </text:changed-region>
        <text:changed-region xml:id="ct218934592" text:id="ct218934592">
          <text:deletion>
            <office:change-info>
              <dc:creator>ggrabiec</dc:creator>
              <dc:date>2013-06-17T13:27:00</dc:date>
            </office:change-info>
            <text:p text:style-name="P14"><text:span text:style-name="T18">3</text:span></text:p>
          </text:deletion>
        </text:changed-region>
        <text:changed-region xml:id="ct218934488" text:id="ct218934488">
          <text:deletion>
            <office:change-info>
              <dc:creator>ggrabiec</dc:creator>
              <dc:date>2014-05-27T10:55:00</dc:date>
            </office:change-info>
            <text:p text:style-name="P14"><text:span text:style-name="T18"><text:s/>ofert</text:span></text:p>
          </text:deletion>
        </text:changed-region>
        <text:changed-region xml:id="ct218934384" text:id="ct218934384">
          <text:deletion>
            <office:change-info>
              <dc:creator>ggrabiec</dc:creator>
              <dc:date>2013-06-17T13:29:00</dc:date>
            </office:change-info>
            <text:p text:style-name="P14"><text:span text:style-name="T18"/></text:p>
            <text:p text:style-name="P14"/>
          </text:deletion>
        </text:changed-region>
        <text:changed-region xml:id="ct218934280" text:id="ct218934280">
          <text:deletion>
            <office:change-info>
              <dc:creator>ggrabiec</dc:creator>
              <dc:date>2014-05-20T14:03:00</dc:date>
            </office:change-info>
            <text:p text:style-name="P14">Kryterium jakim kierował się Zamawiający przy wyborze najkorzystniejszej oferty była cena brutto za wykonanie zamówienia.</text:p>
          </text:deletion>
        </text:changed-region>
        <text:changed-region xml:id="ct218934176" text:id="ct218934176">
          <text:deletion>
            <office:change-info>
              <dc:creator>ggrabiec</dc:creator>
              <dc:date>2014-05-20T14:09:00</dc:date>
            </office:change-info>
            <text:p text:style-name="P14">y. </text:p>
          </text:deletion>
        </text:changed-region>
        <text:changed-region xml:id="ct218935112" text:id="ct218935112">
          <text:insertion>
            <office:change-info>
              <dc:creator>nieznany</dc:creator>
              <dc:date>2014-11-19T09:42:00</dc:date>
            </office:change-info>
          </text:insertion>
        </text:changed-region>
        <text:changed-region xml:id="ct218935216" text:id="ct218935216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18935320" text:id="ct218935320">
          <text:deletion>
            <office:change-info>
              <dc:creator>nieznany</dc:creator>
              <dc:date>2014-11-19T09:42:00</dc:date>
            </office:change-info>
            <text:p text:style-name="P14"><text:span text:style-name="T18">y</text:span></text:p>
          </text:deletion>
        </text:changed-region>
        <text:changed-region xml:id="ct218935424" text:id="ct218935424">
          <text:insertion>
            <office:change-info>
              <dc:creator>nieznany</dc:creator>
              <dc:date>2014-11-19T09:42:00</dc:date>
            </office:change-info>
          </text:insertion>
        </text:changed-region>
        <text:changed-region xml:id="ct218935528" text:id="ct218935528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18935632" text:id="ct218935632">
          <text:deletion>
            <office:change-info>
              <dc:creator>nieznany</dc:creator>
              <dc:date>2014-11-19T09:42:00</dc:date>
            </office:change-info>
            <text:p text:style-name="P14"><text:span text:style-name="T18">4</text:span></text:p>
          </text:deletion>
        </text:changed-region>
        <text:changed-region xml:id="ct218935736" text:id="ct218935736">
          <text:insertion>
            <office:change-info>
              <dc:creator>nieznany</dc:creator>
              <dc:date>2015-02-16T10:43:00</dc:date>
            </office:change-info>
          </text:insertion>
        </text:changed-region>
        <text:changed-region xml:id="ct218935840" text:id="ct218935840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18935944" text:id="ct218935944">
          <text:insertion>
            <office:change-info>
              <dc:creator>nieznany</dc:creator>
              <dc:date>2014-11-19T09:42:00</dc:date>
            </office:change-info>
          </text:insertion>
        </text:changed-region>
        <text:changed-region xml:id="ct218936048" text:id="ct218936048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18936152" text:id="ct218936152">
          <text:deletion>
            <office:change-info>
              <dc:creator>nieznany</dc:creator>
              <dc:date>2014-11-19T09:42:00</dc:date>
            </office:change-info>
            <text:p text:style-name="P14"><text:span text:style-name="T18">y</text:span></text:p>
          </text:deletion>
        </text:changed-region>
        <text:changed-region xml:id="ct218940392" text:id="ct218940392">
          <text:insertion>
            <office:change-info>
              <dc:creator>ggrabiec</dc:creator>
              <dc:date>2014-05-27T10:55:00</dc:date>
            </office:change-info>
          </text:insertion>
        </text:changed-region>
        <text:changed-region xml:id="ct218940496" text:id="ct218940496">
          <text:insertion>
            <office:change-info>
              <dc:creator>ggrabiec</dc:creator>
              <dc:date>2014-05-22T14:4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<text:change text:change-id="ct218928624"/><text:change text:change-id="ct218928520"/><text:change text:change-id="ct218928416"/><text:change text:change-id="ct218928312"/><text:change text:change-id="ct218928208"/><text:change text:change-id="ct218928104"/><text:change text:change-id="ct82663344"/><text:change text:change-id="ct82663240"/><text:change text:change-id="ct82663032"/><text:change text:change-id="ct82663656"/><text:change text:change-id="ct82663552"/><text:change text:change-id="ct82663448"/><text:change text:change-id="ct82663760"/><text:change text:change-id="ct82663864"/><text:change text:change-id="ct82663968"/><text:change text:change-id="ct82664072"/><text:change text:change-id="ct82664176"/><text:change text:change-id="ct218704376"/><text:change-start text:change-id="ct218928728"/><text:span text:style-name="T1"> </text:span><text:change-end text:change-id="ct218928728"/><text:change text:change-id="ct218928936"/><text:change text:change-id="ct218929144"/><text:change-start text:change-id="ct223907944"/><text:span text:style-name="T21">20.02.2015r.</text:span><text:change-end text:change-id="ct223907944"/><text:change-start text:change-id="ct218929248"/></text:p>
      <text:p text:style-name="P5"/>
      <text:p text:style-name="P5"/>
      <text:p text:style-name="P5"><text:change-end text:change-id="ct218929248"/><text:change-start text:change-id="ct218929352"/>Informacja o wyniku postępowania <text:change-end text:change-id="ct218929352"/><text:change text:change-id="ct218929456"/><text:change-start text:change-id="ct218929560"/>o udzielenie zamówienia publicznego <text:change-end text:change-id="ct218929560"/><text:change-start text:change-id="ct218929664"/>o wartości nieprzekraczającej równowartości <text:change-end text:change-id="ct218929664"/><text:change-start text:change-id="ct218929768"/>30.000 euro na wykonanie operatu szacunkowego<text:change-end text:change-id="ct218929768"/><text:change-start text:change-id="ct218929872"/>:<text:change-end text:change-id="ct218929872"/><text:change-start text:change-id="ct218929976"/> <text:change-end text:change-id="ct218929976"/><text:change-start text:change-id="ct218930080"/></text:p>
      <text:p text:style-name="P16"/>
      <text:p text:style-name="P20"><text:change-end text:change-id="ct218930080"/><text:change-start text:change-id="ct218930184"/><text:span text:style-name="T36"><text:tab/></text:span><text:change-end text:change-id="ct218930184"/><text:change-start text:change-id="ct218930288"/><text:span text:style-name="T36">Uprzejmie informuję, że w postępowaniu na </text:span><text:change-end text:change-id="ct218930288"/><text:change-start text:change-id="ct218930392"/><text:span text:style-name="T37">w</text:span><text:change-end text:change-id="ct218930392"/><text:change-start text:change-id="ct218930496"/><text:span text:style-name="T6">ykonanie </text:span><text:span text:style-name="T34">operatu szacunkowego określającego wartość rynkową </text:span><text:span text:style-name="T5">nieruchomości gruntowej niezabudowanej, </text:span><text:span text:style-name="T8">stanowiącej własność Gminy Miasta Wodzisławia Śl., </text:span><text:span text:style-name="T5">położonej w Wodzisławiu Śl. </text:span><text:span text:style-name="T8">przy ul. </text:span><text:span text:style-name="T29">Paderewskiego</text:span><text:span text:style-name="T5">, </text:span><text:span text:style-name="T29">k.m.1 obręb Zawada, opisanej w księdze wieczystej GL1W/00069369/6, dla nw. </text:span><text:span text:style-name="T30">d</text:span><text:span text:style-name="T29">ziałek:</text:span></text:p>
      <text:p text:style-name="P6"><text:span text:style-name="T29">- </text:span><text:span text:style-name="T9">nr 2267/143 o pow. 0,0049 ha, w celu poprawy warunków zagospodarowania nieruchomości przyległej oznaczonej jako działka nr 982/149, k.m. 1,obręb Zawada, opisanej w księdze wieczystej GL1W/00035885/2;</text:span></text:p>
      <text:p text:style-name="P6"><text:span text:style-name="T9">- nr 2268/143 o pow. 0,0013 ha, nr 1230/143 o pow. 0,0020 ha, w celu poprawy warunków zagospodarowania nieruchomości przyległej oznaczonej jako działka nr 983/149, k.m. 1, obręb Zawada, opisanej w księdze wieczystej GL1W/00035884/5</text:span><text:change-end text:change-id="ct218930496"/><text:change text:change-id="ct218930704"/><text:change text:change-id="ct218930600"/><text:change-start text:change-id="ct218930808"/><text:span text:style-name="T5">,</text:span><text:change-end text:change-id="ct218930808"/><text:change-start text:change-id="ct218930912"/><text:span text:style-name="T43"> </text:span><text:span text:style-name="T12">w formie zaproszenia do złożenia oferty cenowej została wybrana oferta:</text:span><text:change-end text:change-id="ct218930912"/><text:change-start text:change-id="ct218931016"/></text:p>
      <text:p text:style-name="P22"><text:change-end text:change-id="ct218931016"/><text:change-start text:change-id="ct218931120"/></text:p>
      <text:p text:style-name="P18"><text:change-end text:change-id="ct218931120"/><text:change-start text:change-id="ct218931224"/>NESCO Anna Ziętal</text:p>
      <text:p text:style-name="P18">ul.Spacerowa 43/11</text:p>
      <text:p text:style-name="P7"><text:change-end text:change-id="ct218931224"/><text:change text:change-id="ct218933344"/><text:change text:change-id="ct218933240"/><text:change text:change-id="ct218933136"/><text:change text:change-id="ct218933032"/><text:change text:change-id="ct218932928"/><text:change text:change-id="ct218932824"/><text:change text:change-id="ct218932720"/><text:change text:change-id="ct218932616"/><text:change text:change-id="ct218932512"/><text:change text:change-id="ct218932408"/><text:change text:change-id="ct218932304"/><text:change text:change-id="ct218932200"/><text:change text:change-id="ct218932056"/><text:change text:change-id="ct218931952"/><text:change text:change-id="ct218931848"/><text:change text:change-id="ct218931744"/><text:change text:change-id="ct218931640"/><text:change text:change-id="ct218931536"/><text:change text:change-id="ct218931432"/><text:change text:change-id="ct218931328"/><text:change-start text:change-id="ct218933448"/>42-200 Zawiercie<text:change-end text:change-id="ct218933448"/><text:change-start text:change-id="ct218933552"/></text:p>
      <text:p text:style-name="P13">za kwotę <text:change-end text:change-id="ct218933552"/><text:change text:change-id="ct218933656"/><text:change-start text:change-id="ct218933760"/><text:span text:style-name="T17">421,00</text:span><text:change-end text:change-id="ct218933760"/><text:change-start text:change-id="ct218933864"/><text:span text:style-name="T17"> </text:span><text:change-end text:change-id="ct218933864"/><text:change text:change-id="ct218933968"/><text:change-start text:change-id="ct218934072"/>zł. brutto.<text:change-end text:change-id="ct218934072"/></text:p>
      <text:p text:style-name="P17"/>
      <text:p text:style-name="P14"><text:change text:change-id="ct218935008"/><text:change text:change-id="ct218934904"/><text:change text:change-id="ct218934800"/><text:change text:change-id="ct218934696"/><text:change text:change-id="ct218934592"/><text:change text:change-id="ct218934488"/><text:change text:change-id="ct218934384"/><text:change text:change-id="ct218934280"/><text:change text:change-id="ct218934176"/><text:change-start text:change-id="ct218935112"/><text:span text:style-name="T18"><text:tab/></text:span><text:change-end text:change-id="ct218935112"/><text:change-start text:change-id="ct218935216"/><text:span text:style-name="T18">W przedmiotowym postępowaniu o zamówienie publiczne wpłynęł</text:span><text:change-end text:change-id="ct218935216"/><text:change text:change-id="ct218935320"/><text:change-start text:change-id="ct218935424"/><text:span text:style-name="T23">o</text:span><text:change-end text:change-id="ct218935424"/><text:change-start text:change-id="ct218935528"/><text:span text:style-name="T18"> </text:span><text:change-end text:change-id="ct218935528"/><text:change text:change-id="ct218935632"/><text:change-start text:change-id="ct218935736"/><text:span text:style-name="T24">5</text:span><text:change-end text:change-id="ct218935736"/><text:change-start text:change-id="ct218935840"/><text:span text:style-name="T18"> </text:span><text:change-end text:change-id="ct218935840"/><text:change-start text:change-id="ct218935944"/><text:span text:style-name="T23">kompletnych </text:span><text:change-end text:change-id="ct218935944"/><text:change-start text:change-id="ct218936048"/><text:span text:style-name="T18">ofert</text:span><text:change-end text:change-id="ct218936048"/><text:change text:change-id="ct218936152"/><text:change-start text:change-id="ct218940392"/><text:span text:style-name="T18">.</text:span><text:change-end text:change-id="ct218940392"/><text:change-start text:change-id="ct218940496"/> Kryterium jakim kierował się Zamawiający przy wyborze najkorzystniejszej oferty była najniższa cena brutto za wykonanie zamówienia.<text:change-end text:change-id="ct21894049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Numbering_20_Symbols" style:display-name="Numbering Symbols" style:family="text"/>
    <style:style style:name="WW8Num5z0" style:family="text">
      <style:text-properties style:font-name="Times New Roman" fo:font-size="11pt" style:font-size-asian="11pt" style:font-name-complex="StarSymbol1" style:font-size-complex="11pt"/>
    </style:style>
    <style:style style:name="WW8Num3z0" style:family="text">
      <style:text-properties style:font-name="Symbol" fo:font-size="11pt" fo:font-weight="normal" style:font-size-asian="11pt" style:font-weight-asian="normal" style:font-size-complex="11pt"/>
    </style:style>
    <style:style style:name="WW8Num1z0" style:family="text">
      <style:text-properties style:font-name="Symbol1" fo:font-size="11pt" fo:font-weight="normal" style:font-size-asian="11pt" style:font-weight-asian="normal" style:font-size-complex="11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➔">
        <style:list-level-properties text:min-label-width="0.635cm"/>
        <style:text-properties fo:font-family="StarSymbol, 'Arial Unicode MS'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➔">
        <style:list-level-properties text:min-label-width="0.635cm"/>
        <style:text-properties fo:font-family="StarSymbol, 'Arial Unicode MS'"/>
      </text:list-level-style-bullet>
      <text:list-level-style-bullet text:level="2" text:style-name="WW8Num3z0" text:bullet-char="➔">
        <style:list-level-properties text:space-before="1.27cm" text:min-label-width="0.635cm"/>
        <style:text-properties fo:font-family="StarSymbol, 'Arial Unicode MS'"/>
      </text:list-level-style-bullet>
      <text:list-level-style-bullet text:level="3" text:style-name="WW8Num3z0" text:bullet-char="➔">
        <style:list-level-properties text:space-before="1.905cm" text:min-label-width="0.635cm"/>
        <style:text-properties fo:font-family="StarSymbol, 'Arial Unicode MS'"/>
      </text:list-level-style-bullet>
      <text:list-level-style-bullet text:level="4" text:style-name="WW8Num3z0" text:bullet-char="➔">
        <style:list-level-properties text:space-before="2.54cm" text:min-label-width="0.635cm"/>
        <style:text-properties fo:font-family="StarSymbol, 'Arial Unicode MS'"/>
      </text:list-level-style-bullet>
      <text:list-level-style-bullet text:level="5" text:style-name="WW8Num3z0" text:bullet-char="➔">
        <style:list-level-properties text:space-before="3.175cm" text:min-label-width="0.635cm"/>
        <style:text-properties fo:font-family="StarSymbol, 'Arial Unicode MS'"/>
      </text:list-level-style-bullet>
      <text:list-level-style-bullet text:level="6" text:style-name="WW8Num3z0" text:bullet-char="➔">
        <style:list-level-properties text:space-before="3.81cm" text:min-label-width="0.635cm"/>
        <style:text-properties fo:font-family="StarSymbol, 'Arial Unicode MS'"/>
      </text:list-level-style-bullet>
      <text:list-level-style-bullet text:level="7" text:style-name="WW8Num3z0" text:bullet-char="➔">
        <style:list-level-properties text:space-before="4.445cm" text:min-label-width="0.635cm"/>
        <style:text-properties fo:font-family="StarSymbol, 'Arial Unicode MS'"/>
      </text:list-level-style-bullet>
      <text:list-level-style-bullet text:level="8" text:style-name="WW8Num3z0" text:bullet-char="➔">
        <style:list-level-properties text:space-before="5.08cm" text:min-label-width="0.635cm"/>
        <style:text-properties fo:font-family="StarSymbol, 'Arial Unicode MS'"/>
      </text:list-level-style-bullet>
      <text:list-level-style-bullet text:level="9" text:style-name="WW8Num3z0" text:bullet-char="➔">
        <style:list-level-properties text:space-before="5.715cm" text:min-label-width="0.635cm"/>
        <style:text-properties fo:font-family="StarSymbol, 'Arial Unicode MS'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➔">
        <style:list-level-properties text:min-label-width="0.635cm"/>
        <style:text-properties fo:font-family="StarSymbol, 'Arial Unicode MS'"/>
      </text:list-level-style-bullet>
      <text:list-level-style-bullet text:level="2" text:style-name="WW8Num5z0" text:bullet-char="➔">
        <style:list-level-properties text:space-before="1.27cm" text:min-label-width="0.635cm"/>
        <style:text-properties fo:font-family="StarSymbol, 'Arial Unicode MS'"/>
      </text:list-level-style-bullet>
      <text:list-level-style-bullet text:level="3" text:style-name="WW8Num5z0" text:bullet-char="➔">
        <style:list-level-properties text:space-before="1.905cm" text:min-label-width="0.635cm"/>
        <style:text-properties fo:font-family="StarSymbol, 'Arial Unicode MS'"/>
      </text:list-level-style-bullet>
      <text:list-level-style-bullet text:level="4" text:style-name="WW8Num5z0" text:bullet-char="➔">
        <style:list-level-properties text:space-before="2.54cm" text:min-label-width="0.635cm"/>
        <style:text-properties fo:font-family="StarSymbol, 'Arial Unicode MS'"/>
      </text:list-level-style-bullet>
      <text:list-level-style-bullet text:level="5" text:style-name="WW8Num5z0" text:bullet-char="➔">
        <style:list-level-properties text:space-before="3.175cm" text:min-label-width="0.635cm"/>
        <style:text-properties fo:font-family="StarSymbol, 'Arial Unicode MS'"/>
      </text:list-level-style-bullet>
      <text:list-level-style-bullet text:level="6" text:style-name="WW8Num5z0" text:bullet-char="➔">
        <style:list-level-properties text:space-before="3.81cm" text:min-label-width="0.635cm"/>
        <style:text-properties fo:font-family="StarSymbol, 'Arial Unicode MS'"/>
      </text:list-level-style-bullet>
      <text:list-level-style-bullet text:level="7" text:style-name="WW8Num5z0" text:bullet-char="➔">
        <style:list-level-properties text:space-before="4.445cm" text:min-label-width="0.635cm"/>
        <style:text-properties fo:font-family="StarSymbol, 'Arial Unicode MS'"/>
      </text:list-level-style-bullet>
      <text:list-level-style-bullet text:level="8" text:style-name="WW8Num5z0" text:bullet-char="➔">
        <style:list-level-properties text:space-before="5.08cm" text:min-label-width="0.635cm"/>
        <style:text-properties fo:font-family="StarSymbol, 'Arial Unicode MS'"/>
      </text:list-level-style-bullet>
      <text:list-level-style-bullet text:level="9" text:style-name="WW8Num5z0" text:bullet-char="➔">
        <style:list-level-properties text:space-before="5.715cm" text:min-label-width="0.635cm"/>
        <style:text-properties fo:font-family="StarSymbol, 'Arial Unicode MS'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1">
        <style:list-level-properties text:min-label-width="0.635cm"/>
      </text:list-level-style-number>
      <text:list-level-style-number text:level="5" style:num-suffix="." style:num-format="1">
        <style:list-level-properties text:min-label-width="0.635cm"/>
      </text:list-level-style-number>
      <text:list-level-style-number text:level="6" style:num-suffix="." style:num-format="1">
        <style:list-level-properties text:min-label-width="0.635cm"/>
      </text:list-level-style-number>
      <text:list-level-style-number text:level="7" style:num-suffix="." style:num-format="1">
        <style:list-level-properties text:min-label-width="0.635cm"/>
      </text:list-level-style-number>
      <text:list-level-style-number text:level="8" style:num-suffix="." style:num-format="1">
        <style:list-level-properties text:min-label-width="0.635cm"/>
      </text:list-level-style-number>
      <text:list-level-style-number text:level="9" style:num-suffix=".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line-height="100%"/>
      <style:text-properties fo:font-size="11pt" officeooo:rsid="0015ec54" officeooo:paragraph-rsid="0015ec54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 style:display="false">
        <text:p text:style-name="MP1">Osoby zatwierdzające: …...........................................</text:p>
        <text:p text:style-name="MP1"><text:s text:c="37"/>…...........................................</text:p>
        <text:p text:style-name="MP1">Sporządziła: …...........................................................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5-02-20T14:24:17.343000000</dc:date>
    <meta:printed-by>ggrabiec</meta:printed-by>
    <meta:print-date>2014-06-11T14:21:40</meta:print-date>
    <meta:editing-cycles>99</meta:editing-cycles>
    <meta:editing-duration>PT12H20M58S</meta:editing-duration>
    <meta:document-statistic meta:table-count="0" meta:image-count="0" meta:object-count="0" meta:page-count="1" meta:paragraph-count="13" meta:word-count="176" meta:character-count="1542" meta:non-whitespace-character-count="1339"/>
    <meta:user-defined meta:name="Info 1"/>
    <meta:user-defined meta:name="Info 2"/>
    <meta:user-defined meta:name="Info 3"/>
    <meta:user-defined meta:name="Info 4"/>
  </office:meta>
</office:document-meta>
</file>