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8b888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4" style:family="paragraph" style:parent-style-name="Footer">
      <style:paragraph-properties fo:line-height="100%"/>
      <style:text-properties fo:font-size="11pt" officeooo:rsid="001c8e71" officeooo:paragraph-rsid="001c8e71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officeooo:paragraph-rsid="0018b888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17cm" style:auto-text-indent="false"/>
      <style:text-properties style:use-window-font-color="true" fo:font-size="13pt" fo:font-style="normal" style:text-underline-style="none" fo:font-weight="bold" officeooo:rsid="001c8e71" officeooo:paragraph-rsid="001c8e71" style:font-size-asian="13pt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6dcff" style:font-weight-asian="normal" style:font-weight-complex="normal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bold" officeooo:paragraph-rsid="0018b888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3pt" fo:font-style="normal" style:text-underline-style="none" fo:font-weight="bold" officeooo:paragraph-rsid="0018b888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Footer">
      <style:paragraph-properties fo:line-height="100%"/>
      <style:text-properties fo:font-size="11pt" style:text-underline-style="none" officeooo:rsid="001c8e71" officeooo:paragraph-rsid="001c8e71" style:font-size-asian="11pt" style:font-size-complex="11pt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size="12pt" fo:font-style="normal" style:text-underline-style="none" fo:font-weight="normal" officeooo:paragraph-rsid="0018b888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bold" officeooo:rsid="001f737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402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13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style:text-underline-style="none" fo:font-weight="normal" officeooo:rsid="001959d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style:text-underline-style="none" fo:font-weight="normal" officeooo:rsid="0021ad1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bold" officeooo:rsid="001f7373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6dcf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402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8471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a04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0d5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8c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super 58%" style:font-name="Times New Roman" fo:font-size="12pt" fo:language="pl" fo:country="PL" style:text-underline-style="none" fo:font-weight="normal" officeooo:rsid="0008471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fo:font-size="13pt" fo:font-weight="bold" style:font-size-asian="13pt" style:font-weight-asian="bold" style:font-size-complex="13pt" style:font-weight-complex="bold"/>
    </style:style>
    <style:style style:name="T37" style:family="text">
      <style:text-properties style:text-position="0% 100%" style:font-name="Times New Roman" fo:language="pl" fo:country="PL" style:text-underline-style="solid" style:text-underline-width="auto" style:text-underline-color="font-color" fo:font-weight="bold" style:font-name-asian="Times New Roman" style:language-asian="none" style:country-asian="none" style:font-weight-asian="bold" style:font-name-complex="Times New Roman" style:language-complex="ar" style:country-complex="SA" style:font-weight-complex="bold"/>
    </style:style>
    <style:style style:name="T38" style:family="text">
      <style:text-properties style:text-position="0% 100%" style:font-name="Times New Roman" fo:language="pl" fo:country="PL" style:font-name-asian="Times New Roman" style:language-asian="none" style:country-asian="none" style:font-name-complex="Times New Roman" style:language-complex="ar" style:country-complex="SA"/>
    </style:style>
    <style:style style:name="T39" style:family="text">
      <style:text-properties style:text-position="0% 100%" style:font-name="Times New Roman2" fo:language="pl" fo:country="PL" style:font-name-asian="Times New Roman" style:language-asian="none" style:country-asian="none" style:font-name-complex="Arial" style:language-complex="ar" style:country-complex="SA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c8e71"/>
    </style:style>
    <style:style style:name="T42" style:family="text">
      <style:text-properties officeooo:rsid="001dcc98"/>
    </style:style>
    <style:style style:name="T43" style:family="text">
      <style:text-properties officeooo:rsid="0020d5df"/>
    </style:style>
  </office:automatic-styles>
  <office:body>
    <office:text>
      <text:tracked-changes>
        <text:changed-region xml:id="ct82663240" text:id="ct82663240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82663032" text:id="ct8266303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663656" text:id="ct8266365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663552" text:id="ct82663552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663448" text:id="ct8266344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663760" text:id="ct8266376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663864" text:id="ct82663864">
          <text:deletion>
            <office:change-info>
              <dc:creator>ggrabiec</dc:creator>
              <dc:date>2014-05-30T12:01:00</dc:date>
            </office:change-info>
            <text:p text:style-name="P1"><text:span text:style-name="T1"/></text:p>
            <text:p text:style-name="P1"/>
          </text:deletion>
        </text:changed-region>
        <text:changed-region xml:id="ct82663968" text:id="ct82663968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64072" text:id="ct82664072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664176" text:id="ct8266417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19995088" text:id="ct219995088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19994984" text:id="ct21999498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19994880" text:id="ct219994880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19994776" text:id="ct219994776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9994672" text:id="ct219994672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19994568" text:id="ct219994568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219994464" text:id="ct219994464">
          <text:deletion>
            <office:change-info>
              <dc:creator>ggrabiec</dc:creator>
              <dc:date>2013-06-17T14:5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19994360" text:id="ct219994360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82663344" text:id="ct82663344">
          <text:insertion>
            <office:change-info>
              <dc:creator>ggrabiec</dc:creator>
              <dc:date>2014-06-23T12:22:00</dc:date>
            </office:change-info>
          </text:insertion>
        </text:changed-region>
        <text:changed-region xml:id="ct220233200" text:id="ct220233200">
          <text:deletion>
            <office:change-info>
              <dc:creator>nieznany</dc:creator>
              <dc:date>2014-10-30T15:47:00</dc:date>
            </office:change-info>
            <text:p text:style-name="P1"><text:span text:style-name="T3"/></text:p>
            <text:p text:style-name="P1"><text:span text:style-name="T1">23.06.2014r.</text:span></text:p>
          </text:deletion>
        </text:changed-region>
        <text:changed-region xml:id="ct224976072" text:id="ct224976072">
          <text:insertion>
            <office:change-info>
              <dc:creator>nieznany</dc:creator>
              <dc:date>2015-02-20T14:20:00</dc:date>
            </office:change-info>
          </text:insertion>
        </text:changed-region>
        <text:changed-region xml:id="ct220233408" text:id="ct22023340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20233512" text:id="ct220233512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220233616" text:id="ct220233616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20233720" text:id="ct22023372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233824" text:id="ct220233824">
          <text:deletion>
            <office:change-info>
              <dc:creator>ggrabiec</dc:creator>
              <dc:date>2014-05-14T13:00:00</dc:date>
            </office:change-info>
            <text:p text:style-name="P5"><text:span text:style-name="T4">Zawiadomienie o wyborze najkorzystniejszej oferty</text:span></text:p>
          </text:deletion>
        </text:changed-region>
        <text:changed-region xml:id="ct220233928" text:id="ct22023392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20234032" text:id="ct220234032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20234136" text:id="ct22023413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20234240" text:id="ct220234240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20234344" text:id="ct220234344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20234448" text:id="ct22023444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234552" text:id="ct220234552">
          <text:insertion>
            <office:change-info>
              <dc:creator>nieznany</dc:creator>
              <dc:date>2015-02-16T12:15:00</dc:date>
            </office:change-info>
          </text:insertion>
        </text:changed-region>
        <text:changed-region xml:id="ct220234656" text:id="ct2202346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234760" text:id="ct220234760">
          <text:insertion>
            <office:change-info>
              <dc:creator>nieznany</dc:creator>
              <dc:date>2014-10-30T15:47:00</dc:date>
            </office:change-info>
          </text:insertion>
        </text:changed-region>
        <text:changed-region xml:id="ct220234864" text:id="ct220234864">
          <text:insertion>
            <office:change-info>
              <dc:creator>nieznany</dc:creator>
              <dc:date>2015-02-16T12:32:00</dc:date>
            </office:change-info>
          </text:insertion>
        </text:changed-region>
        <text:changed-region xml:id="ct220235072" text:id="ct220235072">
          <text:deletion>
            <office:change-info>
              <dc:creator>nieznany</dc:creator>
              <dc:date>2014-10-30T15:48:00</dc:date>
            </office:change-info>
            <text:p text:style-name="P6"><text:span text:style-name="T5"><text:s/></text:span></text:p>
          </text:deletion>
        </text:changed-region>
        <text:changed-region xml:id="ct220234968" text:id="ct220234968">
          <text:deletion>
            <office:change-info>
              <dc:creator>nieznany</dc:creator>
              <dc:date>2014-10-30T15:47:00</dc:date>
            </office:change-info>
            <text:p text:style-name="P6"><text:span text:style-name="T6">w</text:span><text:span text:style-name="T7">yceny do potrzeb sprzedaży<text:line-break/></text:span><text:span text:style-name="T8">w drodze przetargu </text:span><text:span text:style-name="T6">nieruchomości gruntowej niezabudowanej, </text:span><text:span text:style-name="T9">stanowiącej własność Gminy Miasta Wodzisławia Śl.,</text:span><text:span text:style-name="T10"> położonej w Wodzisławiu Śl. przy ul. Pszowskiej, oznaczonej jako działka<text:line-break/>nr 873/102, o pow. 0,7885 ha, karta mapy 2, obręb Kokoszyce, opisanej w księdze wieczystej GL1W/00034656/1, </text:span></text:p>
          </text:deletion>
        </text:changed-region>
        <text:changed-region xml:id="ct220235176" text:id="ct220235176">
          <text:insertion>
            <office:change-info>
              <dc:creator>nieznany</dc:creator>
              <dc:date>2015-02-16T12:36:00</dc:date>
            </office:change-info>
          </text:insertion>
        </text:changed-region>
        <text:changed-region xml:id="ct220235280" text:id="ct220235280">
          <text:insertion>
            <office:change-info>
              <dc:creator>nieznany</dc:creator>
              <dc:date>2015-02-16T12:33:00</dc:date>
            </office:change-info>
          </text:insertion>
        </text:changed-region>
        <text:changed-region xml:id="ct220235384" text:id="ct220235384">
          <text:insertion>
            <office:change-info>
              <dc:creator>nieznany</dc:creator>
              <dc:date>2015-02-16T12:13:00</dc:date>
            </office:change-info>
          </text:insertion>
        </text:changed-region>
        <text:changed-region xml:id="ct220235488" text:id="ct2202354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235592" text:id="ct220235592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220235696" text:id="ct2202356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20235800" text:id="ct220235800">
          <text:insertion>
            <office:change-info>
              <dc:creator>nieznany</dc:creator>
              <dc:date>2015-02-16T12:14:00</dc:date>
            </office:change-info>
          </text:insertion>
        </text:changed-region>
        <text:changed-region xml:id="ct220235904" text:id="ct220235904">
          <text:insertion>
            <office:change-info>
              <dc:creator>nieznany</dc:creator>
              <dc:date>2014-10-30T15:48:00</dc:date>
            </office:change-info>
          </text:insertion>
        </text:changed-region>
        <text:changed-region xml:id="ct220239816" text:id="ct220239816">
          <text:deletion>
            <office:change-info>
              <dc:creator>nieznany</dc:creator>
              <dc:date>2014-10-30T15:47:00</dc:date>
            </office:change-info>
            <text:p text:style-name="P7">ABM Wycena Nieruchomości, </text:p>
            <text:p text:style-name="P8">Projektowanie Architektoniczne</text:p>
            <text:p text:style-name="P8">Anna i Bartosz Michalscy S.C.</text:p>
            <text:p text:style-name="P9"/>
            <text:p text:style-name="P10"><text:span text:style-name="T4"/></text:p>
          </text:deletion>
        </text:changed-region>
        <text:changed-region xml:id="ct220239712" text:id="ct220239712">
          <text:deletion>
            <office:change-info>
              <dc:creator>ggrabiec</dc:creator>
              <dc:date>2014-05-20T14:03:00</dc:date>
            </office:change-info>
            <text:p text:style-name="P10"><text:span text:style-name="T4"/></text:p>
            <text:p text:style-name="P10"><text:span text:style-name="T4"/></text:p>
          </text:deletion>
        </text:changed-region>
        <text:changed-region xml:id="ct220239608" text:id="ct220239608">
          <text:deletion>
            <office:change-info>
              <dc:creator>ggrabiec</dc:creator>
              <dc:date>2013-05-10T08:51:00</dc:date>
            </office:change-info>
            <text:p text:style-name="P10"><text:span text:style-name="T4">t</text:span></text:p>
          </text:deletion>
        </text:changed-region>
        <text:changed-region xml:id="ct220239504" text:id="ct220239504">
          <text:deletion>
            <office:change-info>
              <dc:creator>ggrabiec</dc:creator>
              <dc:date>2013-06-17T14:56:00</dc:date>
            </office:change-info>
            <text:p text:style-name="P10"><text:span text:style-name="T4"><text:s/>za kwo</text:span></text:p>
          </text:deletion>
        </text:changed-region>
        <text:changed-region xml:id="ct220239400" text:id="ct220239400">
          <text:deletion>
            <office:change-info>
              <dc:creator>ggrabiec</dc:creator>
              <dc:date>2013-06-18T09:22:00</dc:date>
            </office:change-info>
            <text:p text:style-name="P10"><text:span text:style-name="T4">Uprzejmie informuję, że w postępowaniu na wykonanie </text:span>operatu szacunkowego na rzecz Miasta Wodzisławia Śląskiego </text:p>
          </text:deletion>
        </text:changed-region>
        <text:changed-region xml:id="ct220239296" text:id="ct220239296">
          <text:deletion>
            <office:change-info>
              <dc:creator>ggrabiec</dc:creator>
              <dc:date>2013-06-18T08:37:00</dc:date>
            </office:change-info>
            <text:p text:style-name="P10">.2013r. </text:p>
          </text:deletion>
        </text:changed-region>
        <text:changed-region xml:id="ct220239192" text:id="ct220239192">
          <text:deletion>
            <office:change-info>
              <dc:creator>ggrabiec</dc:creator>
              <dc:date>2013-06-17T13:25:00</dc:date>
            </office:change-info>
            <text:p text:style-name="P10">30.04</text:p>
          </text:deletion>
        </text:changed-region>
        <text:changed-region xml:id="ct220239088" text:id="ct220239088">
          <text:deletion>
            <office:change-info>
              <dc:creator>ggrabiec</dc:creator>
              <dc:date>2013-06-18T08:37:00</dc:date>
            </office:change-info>
            <text:p text:style-name="P10"><text:span text:style-name="T4">Grupa Konsultingowa <text:s/>DEFIN <text:s/>Sp. z o.o.</text:span></text:p>
            <text:p text:style-name="P3">ul.Sokolska 65</text:p>
            <text:p text:style-name="P10"><text:span text:style-name="T11">40-087 Katowice</text:span><text:span text:style-name="T12"> </text:span><text:span text:style-name="T13">w</text:span>szczętym w dniu </text:p>
          </text:deletion>
        </text:changed-region>
        <text:changed-region xml:id="ct220238984" text:id="ct220238984">
          <text:deletion>
            <office:change-info>
              <dc:creator>ggrabiec</dc:creator>
              <dc:date>2013-06-18T09:22:00</dc:date>
            </office:change-info>
            <text:p text:style-name="P10">w formie zaproszenia do złożenia oferty cenowej została wybrana oferta:</text:p>
          </text:deletion>
        </text:changed-region>
        <text:changed-region xml:id="ct220238880" text:id="ct220238880">
          <text:deletion>
            <office:change-info>
              <dc:creator>ggrabiec</dc:creator>
              <dc:date>2013-06-17T13:27:00</dc:date>
            </office:change-info>
            <text:p text:style-name="P10"><text:span text:style-name="T4">Gliwice</text:span></text:p>
          </text:deletion>
        </text:changed-region>
        <text:changed-region xml:id="ct220238776" text:id="ct220238776">
          <text:deletion>
            <office:change-info>
              <dc:creator>ggrabiec</dc:creator>
              <dc:date>2013-06-17T14:55:00</dc:date>
            </office:change-info>
            <text:p text:style-name="P10"><text:span text:style-name="T4">00 </text:span></text:p>
          </text:deletion>
        </text:changed-region>
        <text:changed-region xml:id="ct220238672" text:id="ct220238672">
          <text:deletion>
            <office:change-info>
              <dc:creator>ggrabiec</dc:creator>
              <dc:date>2013-06-17T13:27:00</dc:date>
            </office:change-info>
            <text:p text:style-name="P10"><text:span text:style-name="T4">1</text:span></text:p>
          </text:deletion>
        </text:changed-region>
        <text:changed-region xml:id="ct220238568" text:id="ct220238568">
          <text:deletion>
            <office:change-info>
              <dc:creator>ggrabiec</dc:creator>
              <dc:date>2013-06-17T14:55:00</dc:date>
            </office:change-info>
            <text:p text:style-name="P10"><text:span text:style-name="T4">, <text:s/>44-</text:span></text:p>
          </text:deletion>
        </text:changed-region>
        <text:changed-region xml:id="ct220238464" text:id="ct220238464">
          <text:deletion>
            <office:change-info>
              <dc:creator>ggrabiec</dc:creator>
              <dc:date>2013-06-17T13:27:00</dc:date>
            </office:change-info>
            <text:p text:style-name="P10"><text:span text:style-name="T4">Czarnieckiego 22a</text:span></text:p>
          </text:deletion>
        </text:changed-region>
        <text:changed-region xml:id="ct220238360" text:id="ct220238360">
          <text:deletion>
            <office:change-info>
              <dc:creator>ggrabiec</dc:creator>
              <dc:date>2013-06-17T14:55:00</dc:date>
            </office:change-info>
            <text:p text:style-name="P10"><text:span text:style-name="T4"/></text:p>
            <text:p text:style-name="P11"><text:span text:style-name="T4">ul.</text:span></text:p>
          </text:deletion>
        </text:changed-region>
        <text:changed-region xml:id="ct220238256" text:id="ct220238256">
          <text:deletion>
            <office:change-info>
              <dc:creator>ggrabiec</dc:creator>
              <dc:date>2013-06-17T13:26:00</dc:date>
            </office:change-info>
            <text:p text:style-name="P11"><text:span text:style-name="T4">Anna i Bartosz Michalscy S.C.</text:span></text:p>
          </text:deletion>
        </text:changed-region>
        <text:changed-region xml:id="ct220238152" text:id="ct220238152">
          <text:deletion>
            <office:change-info>
              <dc:creator>ggrabiec</dc:creator>
              <dc:date>2013-06-17T14:55:00</dc:date>
            </office:change-info>
            <text:p text:style-name="P11"><text:span text:style-name="T4"/></text:p>
            <text:p text:style-name="P11"><text:span text:style-name="T4"/></text:p>
          </text:deletion>
        </text:changed-region>
        <text:changed-region xml:id="ct220237152" text:id="ct220237152">
          <text:deletion>
            <office:change-info>
              <dc:creator>ggrabiec</dc:creator>
              <dc:date>2013-06-17T13:26:00</dc:date>
            </office:change-info>
            <text:p text:style-name="P11"><text:span text:style-name="T4">ABM Wycena Nieruchomości <text:s/>Projektowanie Architektoniczne </text:span></text:p>
          </text:deletion>
        </text:changed-region>
        <text:changed-region xml:id="ct220237048" text:id="ct220237048">
          <text:deletion>
            <office:change-info>
              <dc:creator>ggrabiec</dc:creator>
              <dc:date>2013-06-18T08:39:00</dc:date>
            </office:change-info>
            <text:p text:style-name="P11"><text:span text:style-name="T4"/></text:p>
            <text:p text:style-name="P12"/>
            <text:p text:style-name="P11"><text:span text:style-name="T4"/></text:p>
          </text:deletion>
        </text:changed-region>
        <text:changed-region xml:id="ct220236944" text:id="ct220236944">
          <text:deletion>
            <office:change-info>
              <dc:creator>nieznany</dc:creator>
              <dc:date>2014-10-30T15:47:00</dc:date>
            </office:change-info>
            <text:p text:style-name="P11"><text:span text:style-name="T4"/></text:p>
            <text:p text:style-name="P13"/>
            <text:p text:style-name="P10"/>
            <text:p text:style-name="P11"><text:span text:style-name="T4">za kwotę 430,50 zł. brutto.</text:span><text:span text:style-name="T14">ul.Czarnieckiego 22A, <text:s/>44-100 Gliwice</text:span></text:p>
          </text:deletion>
        </text:changed-region>
        <text:changed-region xml:id="ct220236840" text:id="ct220236840">
          <text:deletion>
            <office:change-info>
              <dc:creator>ggrabiec</dc:creator>
              <dc:date>2014-05-20T14:09:00</dc:date>
            </office:change-info>
            <text:p text:style-name="P11">y. </text:p>
          </text:deletion>
        </text:changed-region>
        <text:changed-region xml:id="ct220236736" text:id="ct220236736">
          <text:deletion>
            <office:change-info>
              <dc:creator>ggrabiec</dc:creator>
              <dc:date>2014-05-20T14:03:00</dc:date>
            </office:change-info>
            <text:p text:style-name="P11">Kryterium jakim kierował się Zamawiający przy wyborze najkorzystniejszej oferty była cena brutto za wykonanie zamówienia.</text:p>
          </text:deletion>
        </text:changed-region>
        <text:changed-region xml:id="ct220236632" text:id="ct220236632">
          <text:deletion>
            <office:change-info>
              <dc:creator>ggrabiec</dc:creator>
              <dc:date>2013-06-17T13:29:00</dc:date>
            </office:change-info>
            <text:p text:style-name="P11"><text:span text:style-name="T4"/></text:p>
            <text:p text:style-name="P11"/>
          </text:deletion>
        </text:changed-region>
        <text:changed-region xml:id="ct220236528" text:id="ct220236528">
          <text:deletion>
            <office:change-info>
              <dc:creator>ggrabiec</dc:creator>
              <dc:date>2014-05-27T10:55:00</dc:date>
            </office:change-info>
            <text:p text:style-name="P11"><text:s/>ofert</text:p>
          </text:deletion>
        </text:changed-region>
        <text:changed-region xml:id="ct220236424" text:id="ct220236424">
          <text:deletion>
            <office:change-info>
              <dc:creator>ggrabiec</dc:creator>
              <dc:date>2013-06-17T13:27:00</dc:date>
            </office:change-info>
            <text:p text:style-name="P11">3</text:p>
          </text:deletion>
        </text:changed-region>
        <text:changed-region xml:id="ct220236320" text:id="ct220236320">
          <text:deletion>
            <office:change-info>
              <dc:creator>ggrabiec</dc:creator>
              <dc:date>2014-05-27T10:05:00</dc:date>
            </office:change-info>
            <text:p text:style-name="P11"><text:s/></text:p>
          </text:deletion>
        </text:changed-region>
        <text:changed-region xml:id="ct220236216" text:id="ct220236216">
          <text:deletion>
            <office:change-info>
              <dc:creator>ggrabiec</dc:creator>
              <dc:date>2014-05-20T14:09:00</dc:date>
            </office:change-info>
            <text:p text:style-name="P11">y</text:p>
          </text:deletion>
        </text:changed-region>
        <text:changed-region xml:id="ct220236112" text:id="ct220236112">
          <text:deletion>
            <office:change-info>
              <dc:creator>ggrabiec</dc:creator>
              <dc:date>2014-05-27T10:55:00</dc:date>
            </office:change-info>
            <text:p text:style-name="P11">W przedmiotowym postępowaniu wpłynęł</text:p>
          </text:deletion>
        </text:changed-region>
        <text:changed-region xml:id="ct220236008" text:id="ct220236008">
          <text:deletion>
            <office:change-info>
              <dc:creator>nieznany</dc:creator>
              <dc:date>2014-10-30T15:47:00</dc:date>
            </office:change-info>
            <text:p text:style-name="P11"><text:s/>Kryterium jakim kierował się Zamawiający przy wyborze najkorzystniejszej oferty była najniższa cena brutto za wykonanie zamówienia.W przedmiotowym postępowaniu o zamówienie publiczne wpłynęły 4 oferty.<text:tab/></text:p>
          </text:deletion>
        </text:changed-region>
        <text:changed-region xml:id="ct220239920" text:id="ct220239920">
          <text:insertion>
            <office:change-info>
              <dc:creator>nieznany</dc:creator>
              <dc:date>2014-10-30T15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663240"/><text:change text:change-id="ct82663032"/><text:change text:change-id="ct82663656"/><text:change text:change-id="ct82663552"/><text:change text:change-id="ct82663448"/><text:change text:change-id="ct82663760"/><text:change text:change-id="ct82663864"/><text:change text:change-id="ct82663968"/><text:change text:change-id="ct82664072"/><text:change text:change-id="ct82664176"/><text:change text:change-id="ct219995088"/><text:change text:change-id="ct219994984"/><text:change text:change-id="ct219994880"/><text:change text:change-id="ct219994776"/><text:change text:change-id="ct219994672"/><text:change text:change-id="ct219994568"/><text:change text:change-id="ct219994464"/><text:change text:change-id="ct219994360"/><text:change-start text:change-id="ct82663344"/><text:span text:style-name="T1"> </text:span><text:change-end text:change-id="ct82663344"/><text:change text:change-id="ct220233200"/><text:change-start text:change-id="ct224976072"/><text:span text:style-name="T3">20.02.2015r.</text:span><text:change-end text:change-id="ct224976072"/><text:change-start text:change-id="ct220233408"/></text:p>
      <text:p text:style-name="P5"><text:change-end text:change-id="ct220233408"/><text:change-start text:change-id="ct220233512"/></text:p>
      <text:p text:style-name="P5"><text:change-end text:change-id="ct220233512"/><text:change-start text:change-id="ct220233616"/></text:p>
      <text:p text:style-name="P5"><text:change-end text:change-id="ct220233616"/><text:change-start text:change-id="ct220233720"/>Informacja o wyniku postępowania <text:change-end text:change-id="ct220233720"/><text:change text:change-id="ct220233824"/><text:change-start text:change-id="ct220233928"/>o udzielenie zamówienia publicznego <text:change-end text:change-id="ct220233928"/><text:change-start text:change-id="ct220234032"/>o wartości nieprzekraczającej równowartości <text:change-end text:change-id="ct220234032"/><text:change-start text:change-id="ct220234136"/>30.000 euro na wykonanie operatu szacunkowego<text:change-end text:change-id="ct220234136"/><text:change-start text:change-id="ct220234240"/>:<text:change-end text:change-id="ct220234240"/><text:change-start text:change-id="ct220234344"/> <text:change-end text:change-id="ct220234344"/><text:change-start text:change-id="ct220234448"/></text:p>
      <text:p text:style-name="P16"/>
      <text:p text:style-name="P6"><text:change-end text:change-id="ct220234448"/><text:change-start text:change-id="ct220234552"/><text:span text:style-name="T35"><text:tab/></text:span><text:change-end text:change-id="ct220234552"/><text:change-start text:change-id="ct220234656"/><text:span text:style-name="T35">Uprzejmie informuję, że w postępowaniu na w</text:span><text:span text:style-name="T25">ykonanie</text:span><text:change-end text:change-id="ct220234656"/><text:change-start text:change-id="ct220234760"/><text:span text:style-name="T26"> </text:span><text:change-end text:change-id="ct220234760"/><text:change-start text:change-id="ct220234864"/><text:span text:style-name="T28">wyceny d</text:span><text:span text:style-name="T33">la</text:span><text:span text:style-name="T28"> potrzeb sprzedaży<text:line-break/></text:span><text:span text:style-name="T29">w drodze przetargu </text:span><text:span text:style-name="T28">nieruchomości gruntowej niezabudowanej, </text:span><text:span text:style-name="T29">stanowiącej własność Gminy Miasta Wodzisławia Śl</text:span><text:span text:style-name="T28">ą</text:span><text:span text:style-name="T31">skim, p</text:span><text:span text:style-name="T28">ołożonej w Wodzisławiu Śl. </text:span><text:span text:style-name="T29">przy ul.</text:span><text:span text:style-name="T32">Targowej</text:span><text:span text:style-name="T28">, oznaczonej jako działk</text:span><text:span text:style-name="T10">a<text:line-break/></text:span><text:span text:style-name="T28">nr </text:span><text:span text:style-name="T32">2249/344</text:span><text:span text:style-name="T28">, o <text:s/>pow. </text:span><text:span text:style-name="T10">1</text:span><text:span text:style-name="T32">264</text:span><text:span text:style-name="T30"> m</text:span><text:span text:style-name="T34">2</text:span><text:span text:style-name="T28">, karta mapy </text:span><text:span text:style-name="T32">3</text:span><text:span text:style-name="T28">, obręb </text:span><text:span text:style-name="T30">Wodzisław</text:span><text:span text:style-name="T28">, opisanej w księdze wieczystej GL1W/000</text:span><text:span text:style-name="T10">0</text:span><text:change-end text:change-id="ct220234864"/><text:change text:change-id="ct220235072"/><text:change text:change-id="ct220234968"/><text:change-start text:change-id="ct220235176"/><text:span text:style-name="T32">49672/7</text:span><text:change-end text:change-id="ct220235176"/><text:change-start text:change-id="ct220235280"/><text:span text:style-name="T5">,</text:span><text:change-end text:change-id="ct220235280"/><text:change-start text:change-id="ct220235384"/><text:span text:style-name="T28"> </text:span><text:change-end text:change-id="ct220235384"/><text:change-start text:change-id="ct220235488"/><text:span text:style-name="T40">w formie zaproszenia do złożenia oferty cenowej została wybrana oferta:</text:span><text:change-end text:change-id="ct220235488"/><text:change-start text:change-id="ct220235592"/></text:p>
      <text:p text:style-name="P20"><text:change-end text:change-id="ct220235592"/><text:change-start text:change-id="ct220235696"/></text:p>
      <text:p text:style-name="P19"><text:change-end text:change-id="ct220235696"/><text:change-start text:change-id="ct220235800"/>Kancelaria <text:span text:style-name="T42">R</text:span>zeczoznawcy <text:span text:style-name="T42">M</text:span>ajątkowego „RENOMA”</text:p>
      <text:p text:style-name="P19">Patrycja Piszczan</text:p>
      <text:p text:style-name="P19">ul.Wałowa 47, <text:s/>44-300 Wodzisław Śl.<text:change-end text:change-id="ct220235800"/><text:change-start text:change-id="ct220235904"/></text:p>
      <text:p text:style-name="P21"><text:s text:c="7"/>za kwotę <text:span text:style-name="T41">369,00 </text:span><text:s/>zł. brutto.</text:p>
      <text:p text:style-name="P17"/>
      <text:p text:style-name="P10"><text:change-end text:change-id="ct220235904"/><text:change text:change-id="ct220239816"/><text:change text:change-id="ct220239712"/><text:change text:change-id="ct220239608"/><text:change text:change-id="ct220239504"/><text:change text:change-id="ct220239400"/><text:change text:change-id="ct220239296"/><text:change text:change-id="ct220239192"/><text:change text:change-id="ct220239088"/><text:change text:change-id="ct220238984"/><text:change text:change-id="ct220238880"/><text:change text:change-id="ct220238776"/><text:change text:change-id="ct220238672"/><text:change text:change-id="ct220238568"/><text:change text:change-id="ct220238464"/><text:change text:change-id="ct220238360"/><text:change text:change-id="ct220238256"/><text:change text:change-id="ct220238152"/><text:change text:change-id="ct220237152"/><text:change text:change-id="ct220237048"/><text:change text:change-id="ct220236944"/><text:change text:change-id="ct220236840"/><text:change text:change-id="ct220236736"/><text:change text:change-id="ct220236632"/><text:change text:change-id="ct220236528"/><text:change text:change-id="ct220236424"/><text:change text:change-id="ct220236320"/><text:change text:change-id="ct220236216"/><text:change text:change-id="ct220236112"/><text:change text:change-id="ct220236008"/><text:change-start text:change-id="ct220239920"/><text:tab/>W przedmiotowym postępowaniu o zamówienie publiczne wpłynęł<text:span text:style-name="T43">o</text:span> <text:span text:style-name="T43">5 kompletnych</text:span> ofert. Kryterium jakim kierował się Zamawiający przy wyborze najkorzystniejszej oferty była najniższa cena brutto za wykonanie zamówienia.<text:change-end text:change-id="ct2202399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style:text-underline-style="none" officeooo:rsid="001c8e71" officeooo:paragraph-rsid="001c8e7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20T14:20:50.064000000</dc:date>
    <meta:printed-by>ggrabiec</meta:printed-by>
    <meta:print-date>2014-06-11T14:21:40</meta:print-date>
    <meta:editing-cycles>107</meta:editing-cycles>
    <meta:editing-duration>PT12H23M33S</meta:editing-duration>
    <meta:document-statistic meta:table-count="0" meta:image-count="0" meta:object-count="0" meta:page-count="1" meta:paragraph-count="8" meta:word-count="122" meta:character-count="986" meta:non-whitespace-character-count="859"/>
    <meta:user-defined meta:name="Info 1"/>
    <meta:user-defined meta:name="Info 2"/>
    <meta:user-defined meta:name="Info 3"/>
    <meta:user-defined meta:name="Info 4"/>
  </office:meta>
</office:document-meta>
</file>