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paragraph-rsid="000e7da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paragraph-rsid="000e7da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Footer">
      <style:text-properties fo:font-size="11pt" officeooo:rsid="00113a9f" officeooo:paragraph-rsid="00113a9f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paragraph-rsid="000e7da6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paragraph-rsid="000e7da6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Footer">
      <style:text-properties fo:font-size="11pt" officeooo:rsid="00113a9f" officeooo:paragraph-rsid="00113a9f" style:font-size-asian="11pt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paragraph-rsid="000e7da6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5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3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0e7da6"/>
    </style:style>
    <style:style style:name="T17" style:family="text">
      <style:text-properties style:use-window-font-color="true" officeooo:rsid="00130d6e"/>
    </style:style>
    <style:style style:name="T18" style:family="text">
      <style:text-properties officeooo:rsid="001329c1"/>
    </style:style>
  </office:automatic-styles>
  <office:body>
    <office:text>
      <office:forms form:automatic-focus="false" form:apply-design-mode="false"/>
      <text:tracked-changes>
        <text:changed-region xml:id="ct85351048" text:id="ct8535104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5350944" text:id="ct8535094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5350840" text:id="ct8535084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5350736" text:id="ct8535073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5350008" text:id="ct8535000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5350632" text:id="ct85350632">
          <text:deletion>
            <office:change-info>
              <dc:creator>nieznany</dc:creator>
              <dc:date>2015-03-30T12:19:00</dc:date>
            </office:change-info>
            <text:p text:style-name="P1">30.05.2014r.</text:p>
          </text:deletion>
        </text:changed-region>
        <text:changed-region xml:id="ct226921136" text:id="ct226921136">
          <text:insertion>
            <office:change-info>
              <dc:creator>nieznany</dc:creator>
              <dc:date>2015-04-02T14:10:00</dc:date>
            </office:change-info>
          </text:insertion>
        </text:changed-region>
        <text:changed-region xml:id="ct85351776" text:id="ct85351776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5351672" text:id="ct8535167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85351568" text:id="ct85351568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85351464" text:id="ct8535146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5351360" text:id="ct8535136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5351256" text:id="ct85351256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5352088" text:id="ct85352088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85351984" text:id="ct85351984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5351880" text:id="ct85351880">
          <text:deletion>
            <office:change-info>
              <dc:creator>ggrabiec</dc:creator>
              <dc:date>2013-06-17T13:28:00</dc:date>
            </office:change-info>
            <text:p text:style-name="P3"/>
            <text:p text:style-name="P3"/>
          </text:deletion>
        </text:changed-region>
        <text:changed-region xml:id="ct85352192" text:id="ct853521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5352296" text:id="ct85352296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85352400" text:id="ct853524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5352504" text:id="ct8535250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5352608" text:id="ct8535260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5352712" text:id="ct8535271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5352816" text:id="ct8535281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5352920" text:id="ct85352920">
          <text:insertion>
            <office:change-info>
              <dc:creator>nieznany</dc:creator>
              <dc:date>2015-03-30T12:18:00</dc:date>
            </office:change-info>
          </text:insertion>
        </text:changed-region>
        <text:changed-region xml:id="ct85353024" text:id="ct853530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5353128" text:id="ct85353128">
          <text:insertion>
            <office:change-info>
              <dc:creator>nieznany</dc:creator>
              <dc:date>2015-03-30T12:18:00</dc:date>
            </office:change-info>
          </text:insertion>
        </text:changed-region>
        <text:changed-region xml:id="ct85353232" text:id="ct85353232">
          <text:deletion>
            <office:change-info>
              <dc:creator>nieznany</dc:creator>
              <dc:date>2015-03-30T12:18:00</dc:date>
            </office:change-info>
            <text:p text:style-name="P7"><text:span text:style-name="T2"><text:s/></text:span></text:p>
          </text:deletion>
        </text:changed-region>
        <text:changed-region xml:id="ct220459000" text:id="ct2204590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459104" text:id="ct220459104">
          <text:insertion>
            <office:change-info>
              <dc:creator>nieznany</dc:creator>
              <dc:date>2015-03-30T12:18:00</dc:date>
            </office:change-info>
          </text:insertion>
        </text:changed-region>
        <text:changed-region xml:id="ct220459208" text:id="ct220459208">
          <text:deletion>
            <office:change-info>
              <dc:creator>nieznany</dc:creator>
              <dc:date>2015-03-30T12:18:00</dc:date>
            </office:change-info>
            <text:p text:style-name="P7"><text:span text:style-name="T2"><text:s/></text:span></text:p>
          </text:deletion>
        </text:changed-region>
        <text:changed-region xml:id="ct220459312" text:id="ct22045931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459416" text:id="ct220459416">
          <text:insertion>
            <office:change-info>
              <dc:creator>nieznany</dc:creator>
              <dc:date>2015-03-30T12:18:00</dc:date>
            </office:change-info>
          </text:insertion>
        </text:changed-region>
        <text:changed-region xml:id="ct220461600" text:id="ct220461600">
          <text:deletion>
            <office:change-info>
              <dc:creator>nieznany</dc:creator>
              <dc:date>2015-03-30T12:18:00</dc:date>
            </office:change-info>
            <text:p text:style-name="P8">Biuro Wycen i Obrotu Nieruchomościami CENBUD </text:p>
            <text:p text:style-name="P9">Karol Szonowski</text:p>
            <text:p text:style-name="P8"><text:span text:style-name="T3"/></text:p>
          </text:deletion>
        </text:changed-region>
        <text:changed-region xml:id="ct220461496" text:id="ct220461496">
          <text:deletion>
            <office:change-info>
              <dc:creator>ggrabiec</dc:creator>
              <dc:date>2014-05-21T13:45:00</dc:date>
            </office:change-info>
            <text:p text:style-name="P8"><text:span text:style-name="T3"/></text:p>
            <text:p text:style-name="P8"><text:span text:style-name="T3"/></text:p>
          </text:deletion>
        </text:changed-region>
        <text:changed-region xml:id="ct220461392" text:id="ct220461392">
          <text:deletion>
            <office:change-info>
              <dc:creator>ggrabiec</dc:creator>
              <dc:date>2013-06-18T08:39:00</dc:date>
            </office:change-info>
            <text:p text:style-name="P8"><text:span text:style-name="T3"/></text:p>
            <text:p text:style-name="P10"/>
            <text:p text:style-name="P8"/>
          </text:deletion>
        </text:changed-region>
        <text:changed-region xml:id="ct220461288" text:id="ct220461288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xml:id="ct220461184" text:id="ct220461184">
          <text:deletion>
            <office:change-info>
              <dc:creator>ggrabiec</dc:creator>
              <dc:date>2013-06-17T14:55:00</dc:date>
            </office:change-info>
            <text:p text:style-name="P8"><text:span text:style-name="T3"/></text:p>
            <text:p text:style-name="P8"/>
          </text:deletion>
        </text:changed-region>
        <text:changed-region xml:id="ct220461080" text:id="ct220461080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xml:id="ct220460976" text:id="ct220460976">
          <text:deletion>
            <office:change-info>
              <dc:creator>ggrabiec</dc:creator>
              <dc:date>2013-06-17T14:55:00</dc:date>
            </office:change-info>
            <text:p text:style-name="P8"><text:span text:style-name="T3"/></text:p>
            <text:p text:style-name="P8">ul.</text:p>
          </text:deletion>
        </text:changed-region>
        <text:changed-region xml:id="ct220460872" text:id="ct220460872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xml:id="ct220460768" text:id="ct220460768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xml:id="ct220460664" text:id="ct220460664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xml:id="ct220460560" text:id="ct220460560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xml:id="ct220460456" text:id="ct220460456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xml:id="ct220460352" text:id="ct220460352">
          <text:deletion>
            <office:change-info>
              <dc:creator>ggrabiec</dc:creator>
              <dc:date>2013-06-18T09:22:00</dc:date>
            </office:change-info>
            <text:p text:style-name="P8"><text:span text:style-name="T3">w formie zaproszenia do złożenia oferty cenowej została wybrana oferta:</text:span></text:p>
          </text:deletion>
        </text:changed-region>
        <text:changed-region xml:id="ct220460248" text:id="ct220460248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4">ul.Sokolska 65</text:p>
            <text:p text:style-name="P11"><text:span text:style-name="T4">40-087 Katowice</text:span><text:span text:style-name="T5"> </text:span><text:span text:style-name="T6">w</text:span><text:span text:style-name="T3">szczętym w dniu </text:span></text:p>
          </text:deletion>
        </text:changed-region>
        <text:changed-region xml:id="ct220460144" text:id="ct220460144">
          <text:deletion>
            <office:change-info>
              <dc:creator>ggrabiec</dc:creator>
              <dc:date>2013-06-17T13:25:00</dc:date>
            </office:change-info>
            <text:p text:style-name="P11"><text:span text:style-name="T3">30.04</text:span></text:p>
          </text:deletion>
        </text:changed-region>
        <text:changed-region xml:id="ct220460040" text:id="ct220460040">
          <text:deletion>
            <office:change-info>
              <dc:creator>ggrabiec</dc:creator>
              <dc:date>2013-06-18T08:37:00</dc:date>
            </office:change-info>
            <text:p text:style-name="P11"><text:span text:style-name="T3">.2013r. </text:span></text:p>
          </text:deletion>
        </text:changed-region>
        <text:changed-region xml:id="ct220459936" text:id="ct220459936">
          <text:deletion>
            <office:change-info>
              <dc:creator>ggrabiec</dc:creator>
              <dc:date>2013-06-18T09:22:00</dc:date>
            </office:change-info>
            <text:p text:style-name="P11">Uprzejmie informuję, że w postępowaniu na wykonanie <text:span text:style-name="T3">operatu szacunkowego na rzecz Miasta Wodzisławia Śląskiego </text:span></text:p>
          </text:deletion>
        </text:changed-region>
        <text:changed-region xml:id="ct220459832" text:id="ct220459832">
          <text:deletion>
            <office:change-info>
              <dc:creator>ggrabiec</dc:creator>
              <dc:date>2013-06-17T14:56:00</dc:date>
            </office:change-info>
            <text:p text:style-name="P11"><text:s/>za kwo</text:p>
          </text:deletion>
        </text:changed-region>
        <text:changed-region xml:id="ct220459728" text:id="ct220459728">
          <text:deletion>
            <office:change-info>
              <dc:creator>ggrabiec</dc:creator>
              <dc:date>2013-05-10T08:51:00</dc:date>
            </office:change-info>
            <text:p text:style-name="P11">t</text:p>
          </text:deletion>
        </text:changed-region>
        <text:changed-region xml:id="ct220459624" text:id="ct220459624">
          <text:deletion>
            <office:change-info>
              <dc:creator>ggrabiec</dc:creator>
              <dc:date>2014-05-20T14:03:00</dc:date>
            </office:change-info>
            <text:p text:style-name="P11"><text:span text:style-name="T3"/></text:p>
            <text:p text:style-name="P11"/>
          </text:deletion>
        </text:changed-region>
        <text:changed-region xml:id="ct220459520" text:id="ct220459520">
          <text:deletion>
            <office:change-info>
              <dc:creator>nieznany</dc:creator>
              <dc:date>2015-03-30T12:18:00</dc:date>
            </office:change-info>
            <text:p text:style-name="P11">ul.Nowokościelna 8, <text:s/>43-100 Tychy</text:p>
          </text:deletion>
        </text:changed-region>
        <text:changed-region xml:id="ct220461704" text:id="ct220461704">
          <text:insertion>
            <office:change-info>
              <dc:creator>nieznany</dc:creator>
              <dc:date>2015-03-30T12:18:00</dc:date>
            </office:change-info>
          </text:insertion>
        </text:changed-region>
        <text:changed-region xml:id="ct220461808" text:id="ct22046180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0461912" text:id="ct220461912">
          <text:insertion>
            <office:change-info>
              <dc:creator>nieznany</dc:creator>
              <dc:date>2015-03-30T12:18:00</dc:date>
            </office:change-info>
          </text:insertion>
        </text:changed-region>
        <text:changed-region xml:id="ct220462432" text:id="ct220462432">
          <text:deletion>
            <office:change-info>
              <dc:creator>ggrabiec</dc:creator>
              <dc:date>2014-05-20T14:09:00</dc:date>
            </office:change-info>
            <text:p text:style-name="P12"><text:span text:style-name="T7">y</text:span></text:p>
          </text:deletion>
        </text:changed-region>
        <text:changed-region xml:id="ct220462328" text:id="ct220462328">
          <text:deletion>
            <office:change-info>
              <dc:creator>nieznany</dc:creator>
              <dc:date>2015-03-30T12:18:00</dc:date>
            </office:change-info>
            <text:p text:style-name="P12"><text:span text:style-name="T7">y </text:span></text:p>
          </text:deletion>
        </text:changed-region>
        <text:changed-region xml:id="ct220462120" text:id="ct220462120">
          <text:deletion>
            <office:change-info>
              <dc:creator>ggrabiec</dc:creator>
              <dc:date>2013-06-17T13:27:00</dc:date>
            </office:change-info>
            <text:p text:style-name="P12"><text:span text:style-name="T7">3</text:span></text:p>
          </text:deletion>
        </text:changed-region>
        <text:changed-region xml:id="ct220462016" text:id="ct220462016">
          <text:deletion>
            <office:change-info>
              <dc:creator>nieznany</dc:creator>
              <dc:date>2015-03-30T12:18:00</dc:date>
            </office:change-info>
            <text:p text:style-name="P12"><text:span text:style-name="T7">4</text:span></text:p>
          </text:deletion>
        </text:changed-region>
        <text:changed-region xml:id="ct220462536" text:id="ct220462536">
          <text:insertion>
            <office:change-info>
              <dc:creator>nieznany</dc:creator>
              <dc:date>2015-03-30T12:18:00</dc:date>
            </office:change-info>
          </text:insertion>
        </text:changed-region>
        <text:changed-region xml:id="ct220462952" text:id="ct220462952">
          <text:deletion>
            <office:change-info>
              <dc:creator>ggrabiec</dc:creator>
              <dc:date>2013-06-17T13:29:00</dc:date>
            </office:change-info>
            <text:p text:style-name="P12"><text:span text:style-name="T7"/></text:p>
            <text:p text:style-name="P12"><text:span text:style-name="T7"/></text:p>
          </text:deletion>
        </text:changed-region>
        <text:changed-region xml:id="ct220462848" text:id="ct220462848">
          <text:deletion>
            <office:change-info>
              <dc:creator>ggrabiec</dc:creator>
              <dc:date>2014-05-20T14:03:00</dc:date>
            </office:change-info>
            <text:p text:style-name="P12"><text:span text:style-name="T7">Kryterium jakim kierował się Zamawiający przy wyborze najkorzystniejszej oferty była cena brutto za wykonanie zamówienia.</text:span></text:p>
          </text:deletion>
        </text:changed-region>
        <text:changed-region xml:id="ct220462744" text:id="ct220462744">
          <text:deletion>
            <office:change-info>
              <dc:creator>ggrabiec</dc:creator>
              <dc:date>2014-05-20T14:09:00</dc:date>
            </office:change-info>
            <text:p text:style-name="P12"><text:span text:style-name="T7">y. </text:span></text:p>
          </text:deletion>
        </text:changed-region>
        <text:changed-region xml:id="ct220462640" text:id="ct220462640">
          <text:deletion>
            <office:change-info>
              <dc:creator>nieznany</dc:creator>
              <dc:date>2015-03-30T12:19:00</dc:date>
            </office:change-info>
            <text:p text:style-name="P12"><text:span text:style-name="T7">y</text:span></text:p>
          </text:deletion>
        </text:changed-region>
        <text:changed-region xml:id="ct220463096" text:id="ct22046309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20463200" text:id="ct220463200">
          <text:insertion>
            <office:change-info>
              <dc:creator>ggrabiec</dc:creator>
              <dc:date>2014-05-22T14:37:00</dc:date>
            </office:change-info>
          </text:insertion>
        </text:changed-region>
        <text:changed-region xml:id="ct220463304" text:id="ct220463304">
          <text:insertion>
            <office:change-info>
              <dc:creator>ggrabiec</dc:creator>
              <dc:date>2014-05-22T14:40:00</dc:date>
            </office:change-info>
          </text:insertion>
        </text:changed-region>
        <text:changed-region xml:id="ct220463408" text:id="ct220463408">
          <text:insertion>
            <office:change-info>
              <dc:creator>ggrabiec</dc:creator>
              <dc:date>2014-05-22T14:41:00</dc:date>
            </office:change-info>
          </text:insertion>
        </text:changed-region>
        <text:changed-region xml:id="ct220463720" text:id="ct220463720">
          <text:deletion>
            <office:change-info>
              <dc:creator>nieznany</dc:creator>
              <dc:date>2015-03-31T08:00:00</dc:date>
            </office:change-info>
            <text:p text:style-name="P12"><text:span text:style-name="T7">ten</text:span></text:p>
          </text:deletion>
        </text:changed-region>
        <text:changed-region xml:id="ct220463824" text:id="ct220463824">
          <text:insertion>
            <office:change-info>
              <dc:creator>nieznany</dc:creator>
              <dc:date>2015-03-31T08:00:00</dc:date>
            </office:change-info>
          </text:insertion>
        </text:changed-region>
        <text:changed-region xml:id="ct220463928" text:id="ct220463928">
          <text:insertion>
            <office:change-info>
              <dc:creator>ggrabiec</dc:creator>
              <dc:date>2014-05-22T14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85351048"/><text:change text:change-id="ct85350944"/><text:change text:change-id="ct85350840"/><text:change text:change-id="ct85350736"/><text:change text:change-id="ct85350008"/><text:change text:change-id="ct85350632"/><text:change-start text:change-id="ct226921136"/><text:span text:style-name="T18">01.04.2015r.</text:span><text:change-end text:change-id="ct226921136"/></text:p>
      <text:p text:style-name="P2"><text:change text:change-id="ct85351776"/><text:change text:change-id="ct85351672"/><text:change text:change-id="ct85351568"/><text:change text:change-id="ct85351464"/><text:change text:change-id="ct85351360"/><text:change text:change-id="ct85351256"/></text:p>
      <text:p text:style-name="P3"><text:change text:change-id="ct85352088"/><text:change text:change-id="ct85351984"/><text:change text:change-id="ct85351880"/></text:p>
      <text:p text:style-name="P6"><text:change-start text:change-id="ct85352192"/>Informacja o wyniku postępowania <text:change-end text:change-id="ct85352192"/><text:change text:change-id="ct85352296"/><text:change-start text:change-id="ct85352400"/>o udzielenie zamówienia publicznego <text:change-end text:change-id="ct85352400"/><text:change-start text:change-id="ct85352504"/>o wartości nieprzekraczającej równowartości <text:change-end text:change-id="ct85352504"/><text:change-start text:change-id="ct85352608"/>30.000 euro na wykonanie usług geodezyjno-kartograficznych<text:change-end text:change-id="ct85352608"/><text:change-start text:change-id="ct85352712"/> <text:change-end text:change-id="ct85352712"/><text:change-start text:change-id="ct85352816"/></text:p>
      <text:p text:style-name="P6"/>
      <text:p text:style-name="P7"><text:change-end text:change-id="ct85352816"/><text:change-start text:change-id="ct85352920"/><text:span text:style-name="T3"><text:tab/></text:span><text:change-end text:change-id="ct85352920"/><text:change-start text:change-id="ct85353024"/><text:span text:style-name="T3">Uprzejmie informuję, że w postępowaniu na wykonanie</text:span><text:span text:style-name="T2"> podziału nieruchomości gruntowej stanowiącej własność Gminy-Miasta Wodzisławia Śl. położonej przy ul.Mieszka</text:span><text:change-end text:change-id="ct85353024"/><text:change-start text:change-id="ct85353128"/><text:span text:style-name="T2"><text:line-break/></text:span><text:change-end text:change-id="ct85353128"/><text:change text:change-id="ct85353232"/><text:change-start text:change-id="ct220459000"/><text:span text:style-name="T2">w Wodzisławiu Śl. obejmującej działkę nr 3121/283 o pow. 20 196 m2, obręb Radlin, zapisanej</text:span><text:change-end text:change-id="ct220459000"/><text:change-start text:change-id="ct220459104"/><text:span text:style-name="T2"><text:line-break/></text:span><text:change-end text:change-id="ct220459104"/><text:change text:change-id="ct220459208"/><text:change-start text:change-id="ct220459312"/><text:span text:style-name="T2">w księdze wieczystej <text:s/>GL1W/00067429/1, zgodnie z miejscowym planem zagospodarowania przestrzennego Miasta Wodzisławia Śl. - podział ma na celu wydzielenie 2 działek, </text:span><text:span text:style-name="T10"><text:s/></text:span><text:span text:style-name="T3">w formie zaproszenia do złożenia oferty cenowej została wybrana oferta:</text:span></text:p>
      <text:p text:style-name="P20"/>
      <text:p text:style-name="P19"><text:change-end text:change-id="ct220459312"/><text:change-start text:change-id="ct220459416"/>GeoCAD mgr Katarzyna Wojtas</text:p>
      <text:p text:style-name="P19">os. Podzamcze sek."C" 20/4</text:p>
      <text:p text:style-name="P8"><text:change-end text:change-id="ct220459416"/><text:change text:change-id="ct220461600"/><text:change text:change-id="ct220461496"/><text:change text:change-id="ct220461392"/><text:change text:change-id="ct220461288"/><text:change text:change-id="ct220461184"/><text:change text:change-id="ct220461080"/><text:change text:change-id="ct220460976"/><text:change text:change-id="ct220460872"/><text:change text:change-id="ct220460768"/><text:change text:change-id="ct220460664"/><text:change text:change-id="ct220460560"/><text:change text:change-id="ct220460456"/><text:change text:change-id="ct220460352"/><text:change text:change-id="ct220460248"/><text:change text:change-id="ct220460144"/><text:change text:change-id="ct220460040"/><text:change text:change-id="ct220459936"/><text:change text:change-id="ct220459832"/><text:change text:change-id="ct220459728"/><text:change text:change-id="ct220459624"/><text:change text:change-id="ct220459520"/><text:change-start text:change-id="ct220461704"/>48-300 Nysa<text:change-end text:change-id="ct220461704"/><text:change-start text:change-id="ct220461808"/></text:p>
      <text:p text:style-name="P18">za kwotę 1.700,00 zł. brutto.<text:change-end text:change-id="ct220461808"/></text:p>
      <text:p text:style-name="P16"/>
      <text:p text:style-name="P12"><text:change-start text:change-id="ct220461912"/><text:span text:style-name="T7"><text:tab/></text:span><text:change-end text:change-id="ct220461912"/><text:span text:style-name="T7">W przedmiotowym postępowaniu wpłynęł</text:span><text:change text:change-id="ct220462432"/><text:change text:change-id="ct220462328"/><text:change text:change-id="ct220462120"/><text:change text:change-id="ct220462016"/><text:change-start text:change-id="ct220462536"/><text:span text:style-name="T16">o 5 kompletnych</text:span><text:change-end text:change-id="ct220462536"/><text:span text:style-name="T7"> ofert</text:span><text:change text:change-id="ct220462952"/><text:change text:change-id="ct220462848"/><text:change text:change-id="ct220462744"/><text:change text:change-id="ct220462640"/><text:change-start text:change-id="ct220463096"/><text:span text:style-name="T7">.</text:span><text:change-end text:change-id="ct220463096"/><text:change-start text:change-id="ct220463200"/><text:span text:style-name="T7"> </text:span><text:change-end text:change-id="ct220463200"/><text:change-start text:change-id="ct220463304"/><text:span text:style-name="T7">Kryterium jakim kierował się Zamawiający przy wyborze najkorzystniejszej </text:span><text:change-end text:change-id="ct220463304"/><text:change-start text:change-id="ct220463408"/><text:span text:style-name="T7">oferty bya najniższa cena </text:span><text:change-end text:change-id="ct220463408"/><text:change text:change-id="ct220463720"/><text:change-start text:change-id="ct220463824"/><text:span text:style-name="T17">brut</text:span><text:change-end text:change-id="ct220463824"/><text:change-start text:change-id="ct220463928"/><text:span text:style-name="T7">to za wykonanie zamówienia.</text:span><text:change-end text:change-id="ct2204639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13a9f" officeooo:paragraph-rsid="00113a9f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4:10:52.901000000</dc:date>
    <meta:printed-by>ggrabiec</meta:printed-by>
    <meta:print-date>2013-11-26T09:57:59</meta:print-date>
    <meta:editing-cycles>87</meta:editing-cycles>
    <meta:editing-duration>PT12H11M50S</meta:editing-duration>
    <meta:document-statistic meta:table-count="0" meta:image-count="0" meta:object-count="0" meta:page-count="1" meta:paragraph-count="8" meta:word-count="124" meta:character-count="982" meta:non-whitespace-character-count="861"/>
    <meta:user-defined meta:name="Info 1"/>
    <meta:user-defined meta:name="Info 2"/>
    <meta:user-defined meta:name="Info 3"/>
    <meta:user-defined meta:name="Info 4"/>
  </office:meta>
</office:document-meta>
</file>