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8d824" style:font-weight-asian="bold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ada0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ada08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ada0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11pt" officeooo:rsid="000bf363" officeooo:paragraph-rsid="000bf363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8d824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191189" officeooo:paragraph-rsid="000ada0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ada08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8d824" style:font-weight-asian="bold" style:font-weight-complex="bold"/>
    </style:style>
    <style:style style:name="P29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Footer">
      <style:text-properties fo:font-size="11pt" officeooo:rsid="000bf363" officeooo:paragraph-rsid="000bf363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ada08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ada08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officeooo:rsid="0003431e" style:font-weight-asian="normal" style:font-weight-complex="normal"/>
    </style:style>
    <style:style style:name="T7" style:family="text">
      <style:text-properties officeooo:rsid="0003431e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08d82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" fo:font-size="12pt" fo:language="pl" fo:country="PL" style:text-underline-style="none" fo:font-weight="normal" officeooo:rsid="0020feb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position="0% 100%" style:font-name="Times New Roman" fo:font-size="12pt" fo:language="pl" fo:country="PL" style:text-underline-style="none" fo:font-weight="normal" officeooo:rsid="001e7ee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20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21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e7ee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2" fo:font-size="12pt" fo:language="pl" fo:country="PL" style:text-underline-style="none" fo:font-weight="normal" officeooo:rsid="001e7ee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03431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3431e" style:font-weight-asian="normal" style:font-weight-complex="normal"/>
    </style:style>
    <style:style style:name="T33" style:family="text">
      <style:text-properties fo:font-weight="normal" officeooo:rsid="0008d824" style:font-weight-asian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08d824"/>
    </style:style>
    <style:style style:name="T36" style:family="text">
      <style:text-properties style:use-window-font-color="true" officeooo:rsid="0003431e"/>
    </style:style>
    <style:style style:name="T37" style:family="text">
      <style:text-properties officeooo:rsid="00077929"/>
    </style:style>
    <style:style style:name="T38" style:family="text">
      <style:text-properties officeooo:rsid="000f55c1"/>
    </style:style>
  </office:automatic-styles>
  <office:body>
    <office:text>
      <office:forms form:automatic-focus="false" form:apply-design-mode="false"/>
      <text:tracked-changes>
        <text:changed-region xml:id="ct82630112" text:id="ct8263011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630008" text:id="ct8263000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629904" text:id="ct8262990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629800" text:id="ct8262980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629072" text:id="ct8262907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629696" text:id="ct82629696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2935440" text:id="ct222935440">
          <text:insertion>
            <office:change-info>
              <dc:creator>nieznany</dc:creator>
              <dc:date>2015-04-02T14:07:00</dc:date>
            </office:change-info>
          </text:insertion>
        </text:changed-region>
        <text:changed-region xml:id="ct82630840" text:id="ct8263084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2630736" text:id="ct8263073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2630632" text:id="ct82630632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2630528" text:id="ct8263052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2630424" text:id="ct82630424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2630320" text:id="ct8263032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2631152" text:id="ct82631152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82631048" text:id="ct82631048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2630944" text:id="ct82630944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82631256" text:id="ct8263125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631360" text:id="ct82631360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82631464" text:id="ct8263146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631568" text:id="ct8263156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2631672" text:id="ct8263167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2631776" text:id="ct8263177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2631880" text:id="ct826318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2631984" text:id="ct82631984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82632192" text:id="ct82632192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82632088" text:id="ct82632088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82632296" text:id="ct82632296">
          <text:insertion>
            <office:change-info>
              <dc:creator>nieznany</dc:creator>
              <dc:date>2015-03-30T11:44:00</dc:date>
            </office:change-info>
          </text:insertion>
        </text:changed-region>
        <text:changed-region xml:id="ct216763608" text:id="ct216763608">
          <text:deletion>
            <office:change-info>
              <dc:creator>nieznany</dc:creator>
              <dc:date>2015-03-30T11:44:00</dc:date>
            </office:change-info>
            <text:p text:style-name="P7"><text:span text:style-name="T4"><text:line-break/></text:span></text:p>
          </text:deletion>
        </text:changed-region>
        <text:changed-region xml:id="ct216763712" text:id="ct216763712">
          <text:insertion>
            <office:change-info>
              <dc:creator>nieznany</dc:creator>
              <dc:date>2015-03-30T11:44:00</dc:date>
            </office:change-info>
          </text:insertion>
        </text:changed-region>
        <text:changed-region xml:id="ct216763816" text:id="ct21676381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763920" text:id="ct216763920">
          <text:insertion>
            <office:change-info>
              <dc:creator>nieznany</dc:creator>
              <dc:date>2015-03-30T11:45:00</dc:date>
            </office:change-info>
          </text:insertion>
        </text:changed-region>
        <text:changed-region xml:id="ct216766000" text:id="ct216766000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10"><text:span text:style-name="T6"/></text:p>
          </text:deletion>
        </text:changed-region>
        <text:changed-region xml:id="ct216765896" text:id="ct216765896">
          <text:deletion>
            <office:change-info>
              <dc:creator>ggrabiec</dc:creator>
              <dc:date>2013-06-18T08:39:00</dc:date>
            </office:change-info>
            <text:p text:style-name="P10"><text:span text:style-name="T6"/></text:p>
            <text:p text:style-name="P11"/>
            <text:p text:style-name="P10"/>
          </text:deletion>
        </text:changed-region>
        <text:changed-region xml:id="ct216765792" text:id="ct216765792">
          <text:deletion>
            <office:change-info>
              <dc:creator>ggrabiec</dc:creator>
              <dc:date>2013-06-17T13:26:00</dc:date>
            </office:change-info>
            <text:p text:style-name="P10"><text:span text:style-name="T7">ABM Wycena Nieruchomości <text:s/>Projektowanie Architektoniczne </text:span></text:p>
          </text:deletion>
        </text:changed-region>
        <text:changed-region xml:id="ct216765688" text:id="ct216765688">
          <text:deletion>
            <office:change-info>
              <dc:creator>ggrabiec</dc:creator>
              <dc:date>2013-06-17T14:55:00</dc:date>
            </office:change-info>
            <text:p text:style-name="P10"><text:span text:style-name="T6"/></text:p>
            <text:p text:style-name="P10"/>
          </text:deletion>
        </text:changed-region>
        <text:changed-region xml:id="ct216765584" text:id="ct216765584">
          <text:deletion>
            <office:change-info>
              <dc:creator>ggrabiec</dc:creator>
              <dc:date>2013-06-17T13:26:00</dc:date>
            </office:change-info>
            <text:p text:style-name="P10"><text:span text:style-name="T7">Anna i Bartosz Michalscy S.C.</text:span></text:p>
          </text:deletion>
        </text:changed-region>
        <text:changed-region xml:id="ct216765480" text:id="ct216765480">
          <text:deletion>
            <office:change-info>
              <dc:creator>ggrabiec</dc:creator>
              <dc:date>2013-06-17T14:55:00</dc:date>
            </office:change-info>
            <text:p text:style-name="P10"><text:span text:style-name="T6"/></text:p>
            <text:p text:style-name="P10"><text:span text:style-name="T7">ul.</text:span></text:p>
          </text:deletion>
        </text:changed-region>
        <text:changed-region xml:id="ct216765376" text:id="ct216765376">
          <text:deletion>
            <office:change-info>
              <dc:creator>ggrabiec</dc:creator>
              <dc:date>2013-06-17T13:27:00</dc:date>
            </office:change-info>
            <text:p text:style-name="P10"><text:span text:style-name="T7">Czarnieckiego 22a</text:span></text:p>
          </text:deletion>
        </text:changed-region>
        <text:changed-region xml:id="ct216765272" text:id="ct216765272">
          <text:deletion>
            <office:change-info>
              <dc:creator>ggrabiec</dc:creator>
              <dc:date>2013-06-17T14:55:00</dc:date>
            </office:change-info>
            <text:p text:style-name="P10"><text:span text:style-name="T7">, <text:s/>44-</text:span></text:p>
          </text:deletion>
        </text:changed-region>
        <text:changed-region xml:id="ct216765168" text:id="ct216765168">
          <text:deletion>
            <office:change-info>
              <dc:creator>ggrabiec</dc:creator>
              <dc:date>2013-06-17T13:27:00</dc:date>
            </office:change-info>
            <text:p text:style-name="P10"><text:span text:style-name="T7">1</text:span></text:p>
          </text:deletion>
        </text:changed-region>
        <text:changed-region xml:id="ct216765064" text:id="ct216765064">
          <text:deletion>
            <office:change-info>
              <dc:creator>ggrabiec</dc:creator>
              <dc:date>2013-06-17T14:55:00</dc:date>
            </office:change-info>
            <text:p text:style-name="P10"><text:span text:style-name="T7">00 </text:span></text:p>
          </text:deletion>
        </text:changed-region>
        <text:changed-region xml:id="ct216764960" text:id="ct216764960">
          <text:deletion>
            <office:change-info>
              <dc:creator>ggrabiec</dc:creator>
              <dc:date>2013-06-17T13:27:00</dc:date>
            </office:change-info>
            <text:p text:style-name="P10"><text:span text:style-name="T7">Gliwice</text:span></text:p>
          </text:deletion>
        </text:changed-region>
        <text:changed-region xml:id="ct216764856" text:id="ct216764856">
          <text:deletion>
            <office:change-info>
              <dc:creator>ggrabiec</dc:creator>
              <dc:date>2013-06-18T09:22:00</dc:date>
            </office:change-info>
            <text:p text:style-name="P10"><text:span text:style-name="T6">w formie zaproszenia do złożenia oferty cenowej została wybrana oferta:</text:span></text:p>
          </text:deletion>
        </text:changed-region>
        <text:changed-region xml:id="ct216764752" text:id="ct216764752">
          <text:deletion>
            <office:change-info>
              <dc:creator>ggrabiec</dc:creator>
              <dc:date>2013-06-18T08:37:00</dc:date>
            </office:change-info>
            <text:p text:style-name="P10"><text:span text:style-name="T7">Grupa Konsultingowa <text:s/>DEFIN <text:s/>Sp. z o.o.</text:span></text:p>
            <text:p text:style-name="P4">ul.Sokolska 65</text:p>
            <text:p text:style-name="P12"><text:span text:style-name="T8">40-087 Katowice</text:span><text:span text:style-name="T9"> </text:span><text:span text:style-name="T10">w</text:span><text:span text:style-name="T6">szczętym w dniu </text:span></text:p>
          </text:deletion>
        </text:changed-region>
        <text:changed-region xml:id="ct216764648" text:id="ct216764648">
          <text:deletion>
            <office:change-info>
              <dc:creator>ggrabiec</dc:creator>
              <dc:date>2013-06-17T13:25:00</dc:date>
            </office:change-info>
            <text:p text:style-name="P12"><text:span text:style-name="T6">30.04</text:span></text:p>
          </text:deletion>
        </text:changed-region>
        <text:changed-region xml:id="ct216764544" text:id="ct216764544">
          <text:deletion>
            <office:change-info>
              <dc:creator>ggrabiec</dc:creator>
              <dc:date>2013-06-18T08:37:00</dc:date>
            </office:change-info>
            <text:p text:style-name="P12"><text:span text:style-name="T6">.2013r. </text:span></text:p>
          </text:deletion>
        </text:changed-region>
        <text:changed-region xml:id="ct216764440" text:id="ct216764440">
          <text:deletion>
            <office:change-info>
              <dc:creator>ggrabiec</dc:creator>
              <dc:date>2013-06-18T09:22:00</dc:date>
            </office:change-info>
            <text:p text:style-name="P12"><text:span text:style-name="T7">Uprzejmie informuję, że w postępowaniu na wykonanie </text:span><text:span text:style-name="T6">operatu szacunkowego na rzecz Miasta Wodzisławia Śląskiego </text:span></text:p>
          </text:deletion>
        </text:changed-region>
        <text:changed-region xml:id="ct216764336" text:id="ct216764336">
          <text:deletion>
            <office:change-info>
              <dc:creator>ggrabiec</dc:creator>
              <dc:date>2013-06-17T14:56:00</dc:date>
            </office:change-info>
            <text:p text:style-name="P12"><text:span text:style-name="T7"><text:s/>za kwo</text:span></text:p>
          </text:deletion>
        </text:changed-region>
        <text:changed-region xml:id="ct216764232" text:id="ct216764232">
          <text:deletion>
            <office:change-info>
              <dc:creator>ggrabiec</dc:creator>
              <dc:date>2013-05-10T08:51:00</dc:date>
            </office:change-info>
            <text:p text:style-name="P12"><text:span text:style-name="T7">t</text:span></text:p>
          </text:deletion>
        </text:changed-region>
        <text:changed-region xml:id="ct216764128" text:id="ct216764128">
          <text:deletion>
            <office:change-info>
              <dc:creator>ggrabiec</dc:creator>
              <dc:date>2014-05-20T14:03:00</dc:date>
            </office:change-info>
            <text:p text:style-name="P12"><text:span text:style-name="T6"/></text:p>
            <text:p text:style-name="P12"/>
          </text:deletion>
        </text:changed-region>
        <text:changed-region xml:id="ct216764024" text:id="ct216764024">
          <text:deletion>
            <office:change-info>
              <dc:creator>nieznany</dc:creator>
              <dc:date>2014-08-04T09:36:00</dc:date>
            </office:change-info>
            <text:p text:style-name="P12"><text:span text:style-name="T7">ul.Nowokościelna 8, <text:s/>43-100 Tychy.</text:span></text:p>
          </text:deletion>
        </text:changed-region>
        <text:changed-region xml:id="ct216766104" text:id="ct216766104">
          <text:insertion>
            <office:change-info>
              <dc:creator>nieznany</dc:creator>
              <dc:date>2015-03-30T11:45:00</dc:date>
            </office:change-info>
          </text:insertion>
        </text:changed-region>
        <text:changed-region xml:id="ct216766208" text:id="ct21676620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6766312" text:id="ct216766312">
          <text:deletion>
            <office:change-info>
              <dc:creator>nieznany</dc:creator>
              <dc:date>2014-08-04T09:38:00</dc:date>
            </office:change-info>
            <text:p text:style-name="P13">1.700</text:p>
          </text:deletion>
        </text:changed-region>
        <text:changed-region xml:id="ct216766416" text:id="ct216766416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6766520" text:id="ct2167665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6766624" text:id="ct216766624">
          <text:insertion>
            <office:change-info>
              <dc:creator>nieznany</dc:creator>
              <dc:date>2015-03-30T11:45:00</dc:date>
            </office:change-info>
          </text:insertion>
        </text:changed-region>
        <text:changed-region xml:id="ct216767040" text:id="ct216767040">
          <text:deletion>
            <office:change-info>
              <dc:creator>ggrabiec</dc:creator>
              <dc:date>2014-05-20T14:09:00</dc:date>
            </office:change-info>
            <text:p text:style-name="P14"><text:span text:style-name="T11">y</text:span></text:p>
          </text:deletion>
        </text:changed-region>
        <text:changed-region xml:id="ct216766936" text:id="ct216766936">
          <text:deletion>
            <office:change-info>
              <dc:creator>nieznany</dc:creator>
              <dc:date>2014-08-04T09:39:00</dc:date>
            </office:change-info>
            <text:p text:style-name="P14"><text:span text:style-name="T11">o </text:span></text:p>
          </text:deletion>
        </text:changed-region>
        <text:changed-region xml:id="ct216766832" text:id="ct216766832">
          <text:deletion>
            <office:change-info>
              <dc:creator>ggrabiec</dc:creator>
              <dc:date>2013-06-17T13:27:00</dc:date>
            </office:change-info>
            <text:p text:style-name="P14"><text:span text:style-name="T11">3</text:span></text:p>
          </text:deletion>
        </text:changed-region>
        <text:changed-region xml:id="ct216766728" text:id="ct216766728">
          <text:deletion>
            <office:change-info>
              <dc:creator>nieznany</dc:creator>
              <dc:date>2014-08-04T09:39:00</dc:date>
            </office:change-info>
            <text:p text:style-name="P14"><text:span text:style-name="T11">5</text:span></text:p>
          </text:deletion>
        </text:changed-region>
        <text:changed-region xml:id="ct216767144" text:id="ct216767144">
          <text:insertion>
            <office:change-info>
              <dc:creator>nieznany</dc:creator>
              <dc:date>2015-03-30T11:44:00</dc:date>
            </office:change-info>
          </text:insertion>
        </text:changed-region>
        <text:changed-region xml:id="ct216767248" text:id="ct216767248">
          <text:deletion>
            <office:change-info>
              <dc:creator>nieznany</dc:creator>
              <dc:date>2015-03-30T11:44:00</dc:date>
            </office:change-info>
            <text:p text:style-name="P14"><text:span text:style-name="T12"><text:s/></text:span></text:p>
          </text:deletion>
        </text:changed-region>
        <text:changed-region xml:id="ct216767352" text:id="ct216767352">
          <text:insertion>
            <office:change-info>
              <dc:creator>nieznany</dc:creator>
              <dc:date>2015-03-30T11:44:00</dc:date>
            </office:change-info>
          </text:insertion>
        </text:changed-region>
        <text:changed-region xml:id="ct216759512" text:id="ct216759512">
          <text:deletion>
            <office:change-info>
              <dc:creator>ggrabiec</dc:creator>
              <dc:date>2013-06-17T13:29:00</dc:date>
            </office:change-info>
            <text:p text:style-name="P14"><text:span text:style-name="T11"/></text:p>
            <text:p text:style-name="P14"><text:span text:style-name="T11"/></text:p>
          </text:deletion>
        </text:changed-region>
        <text:changed-region xml:id="ct216767560" text:id="ct216767560">
          <text:deletion>
            <office:change-info>
              <dc:creator>ggrabiec</dc:creator>
              <dc:date>2014-05-20T14:03:00</dc:date>
            </office:change-info>
            <text:p text:style-name="P14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16767456" text:id="ct216767456">
          <text:deletion>
            <office:change-info>
              <dc:creator>ggrabiec</dc:creator>
              <dc:date>2014-05-20T14:09:00</dc:date>
            </office:change-info>
            <text:p text:style-name="P14"><text:span text:style-name="T11">y. </text:span></text:p>
          </text:deletion>
        </text:changed-region>
        <text:changed-region xml:id="ct216759616" text:id="ct21675961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6759720" text:id="ct21675972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6759824" text:id="ct216759824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6759928" text:id="ct216759928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6760032" text:id="ct216760032">
          <text:deletion>
            <office:change-info>
              <dc:creator>nieznany</dc:creator>
              <dc:date>2014-08-04T09:39:00</dc:date>
            </office:change-info>
            <text:p text:style-name="P14"><text:span text:style-name="T11">netto</text:span></text:p>
          </text:deletion>
        </text:changed-region>
        <text:changed-region xml:id="ct216760136" text:id="ct21676013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6760240" text:id="ct216760240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82630112"/><text:change text:change-id="ct82630008"/><text:change text:change-id="ct82629904"/><text:change text:change-id="ct82629800"/><text:change text:change-id="ct82629072"/><text:change text:change-id="ct82629696"/><text:change-start text:change-id="ct222935440"/><text:span text:style-name="T38">01.04.2015r.</text:span><text:change-end text:change-id="ct222935440"/></text:p>
      <text:p text:style-name="P2"><text:change text:change-id="ct82630840"/><text:change text:change-id="ct82630736"/><text:change text:change-id="ct82630632"/><text:change text:change-id="ct82630528"/><text:change text:change-id="ct82630424"/><text:change text:change-id="ct82630320"/></text:p>
      <text:p text:style-name="P3"><text:change text:change-id="ct82631152"/><text:change text:change-id="ct82631048"/><text:change text:change-id="ct82630944"/></text:p>
      <text:p text:style-name="P6"><text:change-start text:change-id="ct82631256"/>Informacja o wyniku postępowania <text:change-end text:change-id="ct82631256"/><text:change text:change-id="ct82631360"/><text:change-start text:change-id="ct82631464"/>o udzielenie zamówienia publicznego <text:change-end text:change-id="ct82631464"/><text:change-start text:change-id="ct82631568"/>o wartości nieprzekraczającej równowartości <text:change-end text:change-id="ct82631568"/><text:change-start text:change-id="ct82631672"/>30.000 euro na wykonanie usług geodezyjno-kartograficznych<text:change-end text:change-id="ct82631672"/><text:change-start text:change-id="ct82631776"/> <text:change-end text:change-id="ct82631776"/><text:change-start text:change-id="ct82631880"/></text:p>
      <text:p text:style-name="P6"/>
      <text:p text:style-name="P7"><text:span text:style-name="T31">Uprzejmie informuję, że w postępowaniu</text:span><text:change-end text:change-id="ct82631880"/><text:change-start text:change-id="ct82631984"/><text:span text:style-name="T31"> </text:span><text:change-end text:change-id="ct82631984"/><text:change text:change-id="ct82632192"/><text:change text:change-id="ct82632088"/><text:change-start text:change-id="ct82632296"/><text:span text:style-name="T33">na w</text:span><text:span text:style-name="T16">ykonanie podziału</text:span><text:span text:style-name="T19"> </text:span><text:span text:style-name="T16">nieruchomości gruntowej </text:span><text:span text:style-name="T17">zabudowanej </text:span><text:span text:style-name="T16">położonej przy </text:span><text:span text:style-name="T18">na Os. Przyjaźni </text:span><text:span text:style-name="T16">w Wodzisławiu Śląskim, obejmującej działkę<text:line-break/>nr</text:span><text:span text:style-name="T4"> </text:span><text:span text:style-name="T24">2497/150</text:span><text:span text:style-name="T4"> o pow. </text:span><text:span text:style-name="T5">0,</text:span><text:span text:style-name="T29">6425</text:span><text:span text:style-name="T5"> ha</text:span><text:span text:style-name="T4">, k.m.</text:span><text:span text:style-name="T24">8</text:span><text:span text:style-name="T4">, obręb </text:span><text:span text:style-name="T25">Wodzisław</text:span><text:span text:style-name="T4">, stanowiącej własność Gminy-Miasta Wodzisławia Śląskiego, zapisanej w księdze wieczystej GL1W/000</text:span><text:span text:style-name="T24">10038</text:span><text:span text:style-name="T25">, </text:span><text:span text:style-name="T26">w celu sprzedaży<text:line-break/>w drodze przetargu na poprawę warunków zagospodarowania nieruchomości przyległej - </text:span><text:span text:style-name="T4"><text:s/>podział ma na celu wydzielenie </text:span><text:span text:style-name="T27">2</text:span><text:span text:style-name="T4"> działek,</text:span><text:change-end text:change-id="ct82632296"/><text:change text:change-id="ct216763608"/><text:change-start text:change-id="ct216763712"/><text:span text:style-name="T4"> </text:span><text:change-end text:change-id="ct216763712"/><text:change-start text:change-id="ct216763816"/><text:span text:style-name="T31">w formie zaproszenia do złożenia oferty cenowej została wybrana oferta:</text:span></text:p>
      <text:p text:style-name="P20"><text:change-end text:change-id="ct216763816"/></text:p>
      <text:p text:style-name="P21"><text:change-start text:change-id="ct216763920"/>Usługi Geodezyjno-Kartograficzne</text:p>
      <text:p text:style-name="P21">Witold Figura </text:p>
      <text:p text:style-name="P10"><text:change-end text:change-id="ct216763920"/><text:change text:change-id="ct216766000"/><text:change text:change-id="ct216765896"/><text:change text:change-id="ct216765792"/><text:change text:change-id="ct216765688"/><text:change text:change-id="ct216765584"/><text:change text:change-id="ct216765480"/><text:change text:change-id="ct216765376"/><text:change text:change-id="ct216765272"/><text:change text:change-id="ct216765168"/><text:change text:change-id="ct216765064"/><text:change text:change-id="ct216764960"/><text:change text:change-id="ct216764856"/><text:change text:change-id="ct216764752"/><text:change text:change-id="ct216764648"/><text:change text:change-id="ct216764544"/><text:change text:change-id="ct216764440"/><text:change text:change-id="ct216764336"/><text:change text:change-id="ct216764232"/><text:change text:change-id="ct216764128"/><text:change text:change-id="ct216764024"/><text:change-start text:change-id="ct216766104"/>Os.Dąbrówki 13/2, 44-300 Wodzisław Śl.<text:change-end text:change-id="ct216766104"/><text:change-start text:change-id="ct216766208"/></text:p>
      <text:p text:style-name="P13">za kwotę <text:change-end text:change-id="ct216766208"/><text:change text:change-id="ct216766312"/><text:change-start text:change-id="ct216766416"/><text:span text:style-name="T7">1.300</text:span><text:change-end text:change-id="ct216766416"/><text:change-start text:change-id="ct216766520"/>,00 zł. brutto.<text:change-end text:change-id="ct216766520"/></text:p>
      <text:p text:style-name="P18"/>
      <text:p text:style-name="P14"><text:change-start text:change-id="ct216766624"/><text:span text:style-name="T11"><text:tab/></text:span><text:change-end text:change-id="ct216766624"/><text:span text:style-name="T11">W przedmiotowym postępowaniu wpłynęł</text:span><text:change text:change-id="ct216767040"/><text:change text:change-id="ct216766936"/><text:change text:change-id="ct216766832"/><text:change text:change-id="ct216766728"/><text:change-start text:change-id="ct216767144"/><text:span text:style-name="T12">o5 kompletnych</text:span><text:change-end text:change-id="ct216767144"/><text:change text:change-id="ct216767248"/><text:change-start text:change-id="ct216767352"/><text:span text:style-name="T12"> </text:span><text:change-end text:change-id="ct216767352"/><text:span text:style-name="T11">ofert</text:span><text:change text:change-id="ct216759512"/><text:change text:change-id="ct216767560"/><text:change text:change-id="ct216767456"/><text:change-start text:change-id="ct216759616"/><text:span text:style-name="T11">.</text:span><text:change-end text:change-id="ct216759616"/><text:change-start text:change-id="ct216759720"/><text:span text:style-name="T11"> Kryterium jakim kierował się Zamawiający przy wyborze najkorzystniejszej oferty by</text:span><text:change-end text:change-id="ct216759720"/><text:change-start text:change-id="ct216759824"/><text:span text:style-name="T36">ł</text:span><text:change-end text:change-id="ct216759824"/><text:change-start text:change-id="ct216759928"/><text:span text:style-name="T11">a najniższa cena </text:span><text:change-end text:change-id="ct216759928"/><text:change text:change-id="ct216760032"/><text:change-start text:change-id="ct216760136"/><text:span text:style-name="T36">brutto</text:span><text:change-end text:change-id="ct216760136"/><text:change-start text:change-id="ct216760240"/><text:span text:style-name="T11"> za wykonanie zamówienia.</text:span><text:change-end text:change-id="ct2167602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bf363" officeooo:paragraph-rsid="000bf363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07:27.918000000</dc:date>
    <meta:printed-by>ggrabiec</meta:printed-by>
    <meta:print-date>2013-11-26T09:57:59</meta:print-date>
    <meta:editing-cycles>89</meta:editing-cycles>
    <meta:editing-duration>PT12H6M40S</meta:editing-duration>
    <meta:document-statistic meta:table-count="0" meta:image-count="0" meta:object-count="0" meta:page-count="1" meta:paragraph-count="8" meta:word-count="128" meta:character-count="1053" meta:non-whitespace-character-count="929"/>
    <meta:user-defined meta:name="Info 1"/>
    <meta:user-defined meta:name="Info 2"/>
    <meta:user-defined meta:name="Info 3"/>
    <meta:user-defined meta:name="Info 4"/>
  </office:meta>
</office:document-meta>
</file>