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/>
    </style:style>
    <style:style style:name="P3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009509f"/>
    </style:style>
    <style:style style:name="P8" style:family="paragraph" style:parent-style-name="Standard">
      <style:paragraph-properties fo:line-height="150%" fo:text-align="justify" style:justify-single-word="false">
        <style:tab-stops/>
      </style:paragraph-properties>
      <style:text-properties style:use-window-font-color="true" fo:font-weight="normal" officeooo:paragraph-rsid="0009509f" style:font-weight-asian="normal" style:font-weight-complex="normal"/>
    </style:style>
    <style:style style:name="P9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03431e" officeooo:paragraph-rsid="000e6996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03431e" officeooo:paragraph-rsid="000e6996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Footer">
      <style:text-properties officeooo:rsid="000ef273" officeooo:paragraph-rsid="000ef273"/>
    </style:style>
    <style:style style:name="P16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fo:font-weight="bold" style:font-weight-asian="bold" style:font-weight-complex="bold"/>
    </style:style>
    <style:style style:name="P19" style:family="paragraph" style:parent-style-name="Table_20_Contents">
      <style:paragraph-properties fo:line-height="100%" fo:text-align="center" style:justify-single-word="false"/>
      <style:text-properties fo:font-size="12pt" fo:font-style="normal" fo:font-weight="bold" officeooo:paragraph-rsid="000e6996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bold" officeooo:paragraph-rsid="0009509f" style:font-weight-asian="bold" style:font-weight-complex="bold"/>
    </style:style>
    <style:style style:name="P21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use-window-font-color="true" fo:font-weight="normal" style:font-weight-asian="normal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03431e" officeooo:paragraph-rsid="000e6996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line-height="150%" fo:text-align="justify" style:justify-single-word="false">
        <style:tab-stops/>
      </style:paragraph-properties>
      <style:text-properties style:use-window-font-color="true" fo:font-weight="normal" officeooo:paragraph-rsid="0009509f" style:font-weight-asian="normal" style:font-weight-complex="normal"/>
    </style:style>
    <style:style style:name="P26" style:family="paragraph" style:parent-style-name="Standard">
      <style:paragraph-properties fo:line-height="150%" fo:text-align="start" style:justify-single-word="false"/>
      <style:text-properties style:use-window-font-color="true"/>
    </style:style>
    <style:style style:name="P27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8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officeooo:paragraph-rsid="0009509f"/>
    </style:style>
    <style:style style:name="P29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009509f"/>
    </style:style>
    <style:style style:name="P30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1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Footer">
      <style:text-properties officeooo:rsid="000ef273" officeooo:paragraph-rsid="000ef273"/>
    </style:style>
    <style:style style:name="P34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03431e" officeooo:paragraph-rsid="000e6996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style:text-position="0% 100%" style:font-name="Times New Roman2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style:text-position="0% 100%" style:font-name="Times New Roman" fo:font-size="12pt" fo:language="pl" fo:country="PL" style:text-underline-style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9" style:family="text">
      <style:text-properties style:text-position="0% 100%" style:font-name="Times New Roman" fo:language="pl" fo:country="PL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style:text-position="0% 100%" style:font-name="Times New Roman2" fo:language="pl" fo:country="PL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officeooo:rsid="0004bdc7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officeooo:rsid="0004bdc7"/>
    </style:style>
    <style:style style:name="T18" style:family="text">
      <style:text-properties style:use-window-font-color="true" officeooo:rsid="0003431e"/>
    </style:style>
    <style:style style:name="T19" style:family="text">
      <style:text-properties style:use-window-font-color="true" officeooo:rsid="0009509f"/>
    </style:style>
    <style:style style:name="T20" style:family="text"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text-position="0% 100%" style:font-name="Times New Roman" fo:font-size="12pt" fo:language="pl" fo:country="PL" style:text-underline-style="none" fo:font-weight="normal" officeooo:rsid="0014729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text-position="0% 100%" style:font-name="Times New Roman" fo:font-size="12pt" fo:language="pl" fo:country="PL" style:text-underline-style="none" fo:font-weight="normal" officeooo:rsid="0020feb8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text-position="0% 100%" style:font-name="Times New Roman" fo:font-size="12pt" fo:language="pl" fo:country="PL" style:text-underline-style="none" fo:font-weight="normal" officeooo:rsid="002044f2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text-position="0% 100%" style:font-name="Times New Roman" fo:font-size="12pt" fo:language="pl" fo:country="PL" style:text-underline-style="none" fo:font-weight="normal" officeooo:rsid="0029cc39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text-position="0% 100%" style:font-name="Times New Roman" fo:font-size="12pt" fo:language="pl" fo:country="PL" style:text-underline-style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27" style:family="text">
      <style:text-properties fo:color="#000000" style:text-position="0% 100%" style:font-name="Times New Roman2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Times New Roman2" fo:font-size="12pt" fo:language="pl" fo:country="PL" fo:font-weight="normal" officeooo:rsid="002044f2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Times New Roman2" fo:font-size="12pt" fo:language="pl" fo:country="PL" fo:font-weight="normal" officeooo:rsid="0014729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Times New Roman" fo:font-size="12pt" fo:language="pl" fo:country="PL" fo:font-weight="normal" officeooo:rsid="002044f2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Times New Roman" fo:font-size="12pt" fo:language="pl" fo:country="PL" fo:font-weight="normal" officeooo:rsid="0014729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Times New Roman" fo:font-size="12pt" fo:language="pl" fo:country="PL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Times New Roman" fo:font-size="12pt" fo:language="pl" fo:country="PL" fo:font-weight="normal" officeooo:rsid="0020feb8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03431e" style:font-weight-asian="normal" style:font-weight-complex="normal"/>
    </style:style>
    <style:style style:name="T36" style:family="text">
      <style:text-properties fo:font-weight="normal" officeooo:rsid="0009509f" style:font-weight-asian="normal" style:font-weight-complex="normal"/>
    </style:style>
    <style:style style:name="T37" style:family="text">
      <style:text-properties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38" style:family="text">
      <style:text-properties style:text-position="0% 100%" style:font-name="Times New Roman" fo:language="pl" fo:country="PL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39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style:text-position="0% 100%" style:font-name="Times New Roman" fo:font-size="12pt" fo:language="pl" fo:country="PL" style:text-underline-style="none" fo:font-weight="normal" officeooo:rsid="0009509f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style:text-position="0% 100%" style:font-name="Times New Roman2" fo:language="pl" fo:country="PL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43" style:family="text">
      <style:text-properties officeooo:rsid="000d4315"/>
    </style:style>
    <style:style style:name="T44" style:family="text">
      <style:text-properties officeooo:rsid="000ff7c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tracked-changes>
        <text:changed-region xml:id="ct217695952" text:id="ct217695952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217695848" text:id="ct217695848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217695744" text:id="ct217695744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217695640" text:id="ct217695640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217695536" text:id="ct217695536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217695432" text:id="ct217695432">
          <text:deletion>
            <office:change-info>
              <dc:creator>nieznany</dc:creator>
              <dc:date>2014-08-04T09:40:00</dc:date>
            </office:change-info>
            <text:p text:style-name="P1">30.05.2014r.</text:p>
          </text:deletion>
        </text:changed-region>
        <text:changed-region xml:id="ct223122936" text:id="ct223122936">
          <text:insertion>
            <office:change-info>
              <dc:creator>nieznany</dc:creator>
              <dc:date>2015-04-02T14:04:00</dc:date>
            </office:change-info>
          </text:insertion>
        </text:changed-region>
        <text:changed-region xml:id="ct217696680" text:id="ct217696680">
          <text:deletion>
            <office:change-info>
              <dc:creator>ggrabiec</dc:creator>
              <dc:date>2014-05-20T14:09:00</dc:date>
            </office:change-info>
            <text:p text:style-name="P2">.2013</text:p>
          </text:deletion>
        </text:changed-region>
        <text:changed-region xml:id="ct217696576" text:id="ct217696576">
          <text:deletion>
            <office:change-info>
              <dc:creator>ggrabiec</dc:creator>
              <dc:date>2013-06-17T13:23:00</dc:date>
            </office:change-info>
            <text:p text:style-name="P2">040</text:p>
          </text:deletion>
        </text:changed-region>
        <text:changed-region xml:id="ct217696472" text:id="ct217696472">
          <text:deletion>
            <office:change-info>
              <dc:creator>ggrabiec</dc:creator>
              <dc:date>2014-05-20T14:09:00</dc:date>
            </office:change-info>
            <text:p text:style-name="P2">.00</text:p>
          </text:deletion>
        </text:changed-region>
        <text:changed-region xml:id="ct217696368" text:id="ct217696368">
          <text:deletion>
            <office:change-info>
              <dc:creator>ggrabiec</dc:creator>
              <dc:date>2013-06-17T14:57:00</dc:date>
            </office:change-info>
            <text:p text:style-name="P2">4</text:p>
          </text:deletion>
        </text:changed-region>
        <text:changed-region xml:id="ct217696264" text:id="ct217696264">
          <text:deletion>
            <office:change-info>
              <dc:creator>ggrabiec</dc:creator>
              <dc:date>2013-06-17T13:23:00</dc:date>
            </office:change-info>
            <text:p text:style-name="P2">0</text:p>
          </text:deletion>
        </text:changed-region>
        <text:changed-region xml:id="ct217696160" text:id="ct217696160">
          <text:deletion>
            <office:change-info>
              <dc:creator>ggrabiec</dc:creator>
              <dc:date>2014-05-20T14:09:00</dc:date>
            </office:change-info>
            <text:p text:style-name="P2"/>
            <text:p text:style-name="P2">IAG-IX.68</text:p>
          </text:deletion>
        </text:changed-region>
        <text:changed-region xml:id="ct83247656" text:id="ct83247656">
          <text:deletion>
            <office:change-info>
              <dc:creator>ggrabiec</dc:creator>
              <dc:date>2013-06-17T14:56:00</dc:date>
            </office:change-info>
            <text:p text:style-name="P3"/>
            <text:p text:style-name="P4"/>
          </text:deletion>
        </text:changed-region>
        <text:changed-region xml:id="ct83247552" text:id="ct83247552">
          <text:deletion>
            <office:change-info>
              <dc:creator>ggrabiec</dc:creator>
              <dc:date>2013-06-17T13:40:00</dc:date>
            </office:change-info>
            <text:p text:style-name="P4">Grupa Konsultingowa <text:s/>DEFIN <text:s/>Sp. z o.o.</text:p>
            <text:p text:style-name="P4">ul.Sokolska 65</text:p>
            <text:p text:style-name="P5">40-087 Katowice</text:p>
            <text:p text:style-name="P3"><text:tab/><text:tab/><text:tab/><text:tab/></text:p>
          </text:deletion>
        </text:changed-region>
        <text:changed-region xml:id="ct217696784" text:id="ct217696784">
          <text:deletion>
            <office:change-info>
              <dc:creator>ggrabiec</dc:creator>
              <dc:date>2013-06-17T13:28:00</dc:date>
            </office:change-info>
            <text:p text:style-name="P3"/>
            <text:p text:style-name="P3"/>
          </text:deletion>
        </text:changed-region>
        <text:changed-region xml:id="ct217859664" text:id="ct217859664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17859768" text:id="ct217859768">
          <text:deletion>
            <office:change-info>
              <dc:creator>ggrabiec</dc:creator>
              <dc:date>2014-05-14T13:00:00</dc:date>
            </office:change-info>
            <text:p text:style-name="P6"><text:span text:style-name="T1">Zawiadomienie o wyborze najkorzystniejszej oferty</text:span></text:p>
          </text:deletion>
        </text:changed-region>
        <text:changed-region xml:id="ct217859872" text:id="ct217859872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17859976" text:id="ct217859976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217860080" text:id="ct217860080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217860184" text:id="ct217860184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217860288" text:id="ct217860288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7860392" text:id="ct217860392">
          <text:insertion>
            <office:change-info>
              <dc:creator>nieznany</dc:creator>
              <dc:date>2015-03-30T09:58:00</dc:date>
            </office:change-info>
          </text:insertion>
        </text:changed-region>
        <text:changed-region xml:id="ct217860496" text:id="ct217860496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7860600" text:id="ct217860600">
          <text:insertion>
            <office:change-info>
              <dc:creator>nieznany</dc:creator>
              <dc:date>2014-08-04T09:37:00</dc:date>
            </office:change-info>
          </text:insertion>
        </text:changed-region>
        <text:changed-region xml:id="ct217860704" text:id="ct217860704">
          <text:insertion>
            <office:change-info>
              <dc:creator>nieznany</dc:creator>
              <dc:date>2015-03-30T09:56:00</dc:date>
            </office:change-info>
          </text:insertion>
        </text:changed-region>
        <text:changed-region xml:id="ct217860808" text:id="ct217860808">
          <text:insertion>
            <office:change-info>
              <dc:creator>nieznany</dc:creator>
              <dc:date>2015-03-30T09:57:00</dc:date>
            </office:change-info>
          </text:insertion>
        </text:changed-region>
        <text:changed-region xml:id="ct217861016" text:id="ct217861016">
          <text:deletion>
            <office:change-info>
              <dc:creator>nieznany</dc:creator>
              <dc:date>2014-08-04T09:37:00</dc:date>
            </office:change-info>
            <text:p text:style-name="P7"><text:span text:style-name="T2"><text:s/></text:span></text:p>
          </text:deletion>
        </text:changed-region>
        <text:changed-region xml:id="ct217860912" text:id="ct217860912">
          <text:deletion>
            <office:change-info>
              <dc:creator>nieznany</dc:creator>
              <dc:date>2014-08-04T09:36:00</dc:date>
            </office:change-info>
            <text:p text:style-name="P7"><text:span text:style-name="T2">na wykonanie </text:span><text:span text:style-name="T3">podziału nieruchomości gruntowej położonej przy ul.Bogumińskiej w Wodzisławiu Śląskim, obejmującej działkę nr</text:span><text:span text:style-name="T4"> 1749/41 o pow. </text:span><text:span text:style-name="T5">0,0919 ha</text:span><text:span text:style-name="T4">, k.m.5, obręb Wodzisław, stanowiącej własność Gminy-Miasta Wodzisławia Śląskiego, zapisanej w księdze wieczystej GL1W/00055949/5 - <text:s/>podział ma na celu wydzielenie 3 działek,</text:span></text:p>
          </text:deletion>
        </text:changed-region>
        <text:changed-region xml:id="ct217861120" text:id="ct217861120">
          <text:insertion>
            <office:change-info>
              <dc:creator>nieznany</dc:creator>
              <dc:date>2015-03-30T09:56:00</dc:date>
            </office:change-info>
          </text:insertion>
        </text:changed-region>
        <text:changed-region xml:id="ct217861224" text:id="ct217861224">
          <text:insertion>
            <office:change-info>
              <dc:creator>nieznany</dc:creator>
              <dc:date>2015-03-30T09:57:00</dc:date>
            </office:change-info>
          </text:insertion>
        </text:changed-region>
        <text:changed-region xml:id="ct217861328" text:id="ct217861328">
          <text:deletion>
            <office:change-info>
              <dc:creator>nieznany</dc:creator>
              <dc:date>2015-03-30T09:57:00</dc:date>
            </office:change-info>
            <text:p text:style-name="P8"><text:span text:style-name="T6"><text:line-break/></text:span></text:p>
          </text:deletion>
        </text:changed-region>
        <text:changed-region xml:id="ct217861432" text:id="ct217861432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7861536" text:id="ct217861536">
          <text:insertion>
            <office:change-info>
              <dc:creator>nieznany</dc:creator>
              <dc:date>2015-03-30T09:58:00</dc:date>
            </office:change-info>
          </text:insertion>
        </text:changed-region>
        <text:changed-region xml:id="ct217863616" text:id="ct217863616">
          <text:deletion>
            <office:change-info>
              <dc:creator>nieznany</dc:creator>
              <dc:date>2014-08-04T09:36:00</dc:date>
            </office:change-info>
            <text:p text:style-name="P9">Biuro Wycen i Obrotu Nieruchomościami CENBUD </text:p>
            <text:p text:style-name="P10">Karol Szonowski</text:p>
            <text:p text:style-name="P9"><text:span text:style-name="T7"/></text:p>
          </text:deletion>
        </text:changed-region>
        <text:changed-region xml:id="ct217863512" text:id="ct217863512">
          <text:deletion>
            <office:change-info>
              <dc:creator>ggrabiec</dc:creator>
              <dc:date>2013-06-18T08:39:00</dc:date>
            </office:change-info>
            <text:p text:style-name="P9"><text:span text:style-name="T7"/></text:p>
            <text:p text:style-name="P11"/>
            <text:p text:style-name="P9"/>
          </text:deletion>
        </text:changed-region>
        <text:changed-region xml:id="ct217863408" text:id="ct217863408">
          <text:deletion>
            <office:change-info>
              <dc:creator>ggrabiec</dc:creator>
              <dc:date>2013-06-17T13:26:00</dc:date>
            </office:change-info>
            <text:p text:style-name="P9">ABM Wycena Nieruchomości <text:s/>Projektowanie Architektoniczne </text:p>
          </text:deletion>
        </text:changed-region>
        <text:changed-region xml:id="ct217863304" text:id="ct217863304">
          <text:deletion>
            <office:change-info>
              <dc:creator>ggrabiec</dc:creator>
              <dc:date>2013-06-17T14:55:00</dc:date>
            </office:change-info>
            <text:p text:style-name="P9"><text:span text:style-name="T7"/></text:p>
            <text:p text:style-name="P9"/>
          </text:deletion>
        </text:changed-region>
        <text:changed-region xml:id="ct217863200" text:id="ct217863200">
          <text:deletion>
            <office:change-info>
              <dc:creator>ggrabiec</dc:creator>
              <dc:date>2013-06-17T13:26:00</dc:date>
            </office:change-info>
            <text:p text:style-name="P9">Anna i Bartosz Michalscy S.C.</text:p>
          </text:deletion>
        </text:changed-region>
        <text:changed-region xml:id="ct217863096" text:id="ct217863096">
          <text:deletion>
            <office:change-info>
              <dc:creator>ggrabiec</dc:creator>
              <dc:date>2013-06-17T14:55:00</dc:date>
            </office:change-info>
            <text:p text:style-name="P9"><text:span text:style-name="T7"/></text:p>
            <text:p text:style-name="P9">ul.</text:p>
          </text:deletion>
        </text:changed-region>
        <text:changed-region xml:id="ct217862992" text:id="ct217862992">
          <text:deletion>
            <office:change-info>
              <dc:creator>ggrabiec</dc:creator>
              <dc:date>2013-06-17T13:27:00</dc:date>
            </office:change-info>
            <text:p text:style-name="P9">Czarnieckiego 22a</text:p>
          </text:deletion>
        </text:changed-region>
        <text:changed-region xml:id="ct217862888" text:id="ct217862888">
          <text:deletion>
            <office:change-info>
              <dc:creator>ggrabiec</dc:creator>
              <dc:date>2013-06-17T14:55:00</dc:date>
            </office:change-info>
            <text:p text:style-name="P9">, <text:s/>44-</text:p>
          </text:deletion>
        </text:changed-region>
        <text:changed-region xml:id="ct217862784" text:id="ct217862784">
          <text:deletion>
            <office:change-info>
              <dc:creator>ggrabiec</dc:creator>
              <dc:date>2013-06-17T13:27:00</dc:date>
            </office:change-info>
            <text:p text:style-name="P9">1</text:p>
          </text:deletion>
        </text:changed-region>
        <text:changed-region xml:id="ct217862680" text:id="ct217862680">
          <text:deletion>
            <office:change-info>
              <dc:creator>ggrabiec</dc:creator>
              <dc:date>2013-06-17T14:55:00</dc:date>
            </office:change-info>
            <text:p text:style-name="P9">00 </text:p>
          </text:deletion>
        </text:changed-region>
        <text:changed-region xml:id="ct217862576" text:id="ct217862576">
          <text:deletion>
            <office:change-info>
              <dc:creator>ggrabiec</dc:creator>
              <dc:date>2013-06-17T13:27:00</dc:date>
            </office:change-info>
            <text:p text:style-name="P9">Gliwice</text:p>
          </text:deletion>
        </text:changed-region>
        <text:changed-region xml:id="ct217862472" text:id="ct217862472">
          <text:deletion>
            <office:change-info>
              <dc:creator>ggrabiec</dc:creator>
              <dc:date>2013-06-18T09:22:00</dc:date>
            </office:change-info>
            <text:p text:style-name="P9"><text:span text:style-name="T7">w formie zaproszenia do złożenia oferty cenowej została wybrana oferta:</text:span></text:p>
          </text:deletion>
        </text:changed-region>
        <text:changed-region xml:id="ct217862368" text:id="ct217862368">
          <text:deletion>
            <office:change-info>
              <dc:creator>ggrabiec</dc:creator>
              <dc:date>2013-06-18T08:37:00</dc:date>
            </office:change-info>
            <text:p text:style-name="P9">Grupa Konsultingowa <text:s/>DEFIN <text:s/>Sp. z o.o.</text:p>
            <text:p text:style-name="P4">ul.Sokolska 65</text:p>
            <text:p text:style-name="P12"><text:span text:style-name="T8">40-087 Katowice</text:span><text:span text:style-name="T9"> </text:span><text:span text:style-name="T10">w</text:span><text:span text:style-name="T7">szczętym w dniu </text:span></text:p>
          </text:deletion>
        </text:changed-region>
        <text:changed-region xml:id="ct217862264" text:id="ct217862264">
          <text:deletion>
            <office:change-info>
              <dc:creator>ggrabiec</dc:creator>
              <dc:date>2013-06-17T13:25:00</dc:date>
            </office:change-info>
            <text:p text:style-name="P12"><text:span text:style-name="T7">30.04</text:span></text:p>
          </text:deletion>
        </text:changed-region>
        <text:changed-region xml:id="ct217862160" text:id="ct217862160">
          <text:deletion>
            <office:change-info>
              <dc:creator>ggrabiec</dc:creator>
              <dc:date>2013-06-18T08:37:00</dc:date>
            </office:change-info>
            <text:p text:style-name="P12"><text:span text:style-name="T7">.2013r. </text:span></text:p>
          </text:deletion>
        </text:changed-region>
        <text:changed-region xml:id="ct217862056" text:id="ct217862056">
          <text:deletion>
            <office:change-info>
              <dc:creator>ggrabiec</dc:creator>
              <dc:date>2013-06-18T09:22:00</dc:date>
            </office:change-info>
            <text:p text:style-name="P12">Uprzejmie informuję, że w postępowaniu na wykonanie <text:span text:style-name="T7">operatu szacunkowego na rzecz Miasta Wodzisławia Śląskiego </text:span></text:p>
          </text:deletion>
        </text:changed-region>
        <text:changed-region xml:id="ct217861952" text:id="ct217861952">
          <text:deletion>
            <office:change-info>
              <dc:creator>ggrabiec</dc:creator>
              <dc:date>2013-06-17T14:56:00</dc:date>
            </office:change-info>
            <text:p text:style-name="P12"><text:s/>za kwo</text:p>
          </text:deletion>
        </text:changed-region>
        <text:changed-region xml:id="ct217861848" text:id="ct217861848">
          <text:deletion>
            <office:change-info>
              <dc:creator>ggrabiec</dc:creator>
              <dc:date>2013-05-10T08:51:00</dc:date>
            </office:change-info>
            <text:p text:style-name="P12">t</text:p>
          </text:deletion>
        </text:changed-region>
        <text:changed-region xml:id="ct217861744" text:id="ct217861744">
          <text:deletion>
            <office:change-info>
              <dc:creator>ggrabiec</dc:creator>
              <dc:date>2014-05-20T14:03:00</dc:date>
            </office:change-info>
            <text:p text:style-name="P12"><text:span text:style-name="T7"/></text:p>
            <text:p text:style-name="P12"/>
          </text:deletion>
        </text:changed-region>
        <text:changed-region xml:id="ct217861640" text:id="ct217861640">
          <text:deletion>
            <office:change-info>
              <dc:creator>nieznany</dc:creator>
              <dc:date>2014-08-04T09:36:00</dc:date>
            </office:change-info>
            <text:p text:style-name="P12">ul.Nowokościelna 8, <text:s/>43-100 Tychy.</text:p>
          </text:deletion>
        </text:changed-region>
        <text:changed-region xml:id="ct217838088" text:id="ct217838088">
          <text:insertion>
            <office:change-info>
              <dc:creator>nieznany</dc:creator>
              <dc:date>2015-03-30T09:58:00</dc:date>
            </office:change-info>
          </text:insertion>
        </text:changed-region>
        <text:changed-region xml:id="ct217838192" text:id="ct217838192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17838296" text:id="ct217838296">
          <text:deletion>
            <office:change-info>
              <dc:creator>nieznany</dc:creator>
              <dc:date>2014-08-04T09:38:00</dc:date>
            </office:change-info>
            <text:p text:style-name="P13">1.700</text:p>
          </text:deletion>
        </text:changed-region>
        <text:changed-region xml:id="ct217838400" text:id="ct217838400">
          <text:insertion>
            <office:change-info>
              <dc:creator>nieznany</dc:creator>
              <dc:date>2015-03-30T09:58:00</dc:date>
            </office:change-info>
          </text:insertion>
        </text:changed-region>
        <text:changed-region xml:id="ct217838504" text:id="ct217838504">
          <text:insertion>
            <office:change-info>
              <dc:creator>nieznany</dc:creator>
              <dc:date>2014-08-04T09:38:00</dc:date>
            </office:change-info>
          </text:insertion>
        </text:changed-region>
        <text:changed-region xml:id="ct217838608" text:id="ct217838608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17838712" text:id="ct217838712">
          <text:insertion>
            <office:change-info>
              <dc:creator>nieznany</dc:creator>
              <dc:date>2015-03-30T09:57:00</dc:date>
            </office:change-info>
          </text:insertion>
        </text:changed-region>
        <text:changed-region xml:id="ct217839128" text:id="ct217839128">
          <text:deletion>
            <office:change-info>
              <dc:creator>ggrabiec</dc:creator>
              <dc:date>2014-05-20T14:09:00</dc:date>
            </office:change-info>
            <text:p text:style-name="P14"><text:span text:style-name="T11">y</text:span></text:p>
          </text:deletion>
        </text:changed-region>
        <text:changed-region xml:id="ct217839024" text:id="ct217839024">
          <text:deletion>
            <office:change-info>
              <dc:creator>nieznany</dc:creator>
              <dc:date>2014-08-04T09:39:00</dc:date>
            </office:change-info>
            <text:p text:style-name="P14"><text:span text:style-name="T11">o </text:span></text:p>
          </text:deletion>
        </text:changed-region>
        <text:changed-region xml:id="ct217838920" text:id="ct217838920">
          <text:deletion>
            <office:change-info>
              <dc:creator>ggrabiec</dc:creator>
              <dc:date>2013-06-17T13:27:00</dc:date>
            </office:change-info>
            <text:p text:style-name="P14"><text:span text:style-name="T11">3</text:span></text:p>
          </text:deletion>
        </text:changed-region>
        <text:changed-region xml:id="ct217838816" text:id="ct217838816">
          <text:deletion>
            <office:change-info>
              <dc:creator>nieznany</dc:creator>
              <dc:date>2014-08-04T09:39:00</dc:date>
            </office:change-info>
            <text:p text:style-name="P14"><text:span text:style-name="T11">5</text:span></text:p>
          </text:deletion>
        </text:changed-region>
        <text:changed-region xml:id="ct217839232" text:id="ct217839232">
          <text:insertion>
            <office:change-info>
              <dc:creator>nieznany</dc:creator>
              <dc:date>2014-08-04T09:39:00</dc:date>
            </office:change-info>
          </text:insertion>
        </text:changed-region>
        <text:changed-region xml:id="ct217839336" text:id="ct217839336">
          <text:insertion>
            <office:change-info>
              <dc:creator>nieznany</dc:creator>
              <dc:date>2015-03-30T09:57:00</dc:date>
            </office:change-info>
          </text:insertion>
        </text:changed-region>
        <text:changed-region xml:id="ct217839440" text:id="ct217839440">
          <text:insertion>
            <office:change-info>
              <dc:creator>nieznany</dc:creator>
              <dc:date>2015-03-30T09:57:00</dc:date>
            </office:change-info>
          </text:insertion>
        </text:changed-region>
        <text:changed-region xml:id="ct217839752" text:id="ct217839752">
          <text:deletion>
            <office:change-info>
              <dc:creator>ggrabiec</dc:creator>
              <dc:date>2013-06-17T13:29:00</dc:date>
            </office:change-info>
            <text:p text:style-name="P14"><text:span text:style-name="T12"/></text:p>
            <text:p text:style-name="P14"><text:span text:style-name="T11"/></text:p>
          </text:deletion>
        </text:changed-region>
        <text:changed-region xml:id="ct217839648" text:id="ct217839648">
          <text:deletion>
            <office:change-info>
              <dc:creator>ggrabiec</dc:creator>
              <dc:date>2014-05-20T14:03:00</dc:date>
            </office:change-info>
            <text:p text:style-name="P14"><text:span text:style-name="T11">Kryterium jakim kierował się Zamawiający przy wyborze najkorzystniejszej oferty była cena brutto za wykonanie zamówienia.</text:span></text:p>
          </text:deletion>
        </text:changed-region>
        <text:changed-region xml:id="ct217839544" text:id="ct217839544">
          <text:deletion>
            <office:change-info>
              <dc:creator>ggrabiec</dc:creator>
              <dc:date>2014-05-20T14:09:00</dc:date>
            </office:change-info>
            <text:p text:style-name="P14"><text:span text:style-name="T11">y. </text:span></text:p>
          </text:deletion>
        </text:changed-region>
        <text:changed-region xml:id="ct217839856" text:id="ct217839856">
          <text:insertion>
            <office:change-info>
              <dc:creator>nieznany</dc:creator>
              <dc:date>2014-08-04T09:40:00</dc:date>
            </office:change-info>
          </text:insertion>
        </text:changed-region>
        <text:changed-region xml:id="ct217839960" text:id="ct217839960">
          <text:insertion>
            <office:change-info>
              <dc:creator>ggrabiec</dc:creator>
              <dc:date>2014-05-20T14:09:00</dc:date>
            </office:change-info>
          </text:insertion>
        </text:changed-region>
        <text:changed-region xml:id="ct217840064" text:id="ct217840064">
          <text:insertion>
            <office:change-info>
              <dc:creator>ggrabiec</dc:creator>
              <dc:date>2014-05-22T14:44:00</dc:date>
            </office:change-info>
          </text:insertion>
        </text:changed-region>
        <text:changed-region xml:id="ct217840168" text:id="ct217840168">
          <text:insertion>
            <office:change-info>
              <dc:creator>nieznany</dc:creator>
              <dc:date>2014-08-04T09:39:00</dc:date>
            </office:change-info>
          </text:insertion>
        </text:changed-region>
        <text:changed-region xml:id="ct217840272" text:id="ct217840272">
          <text:insertion>
            <office:change-info>
              <dc:creator>ggrabiec</dc:creator>
              <dc:date>2014-05-22T14:44:00</dc:date>
            </office:change-info>
          </text:insertion>
        </text:changed-region>
        <text:changed-region xml:id="ct217840376" text:id="ct217840376">
          <text:deletion>
            <office:change-info>
              <dc:creator>nieznany</dc:creator>
              <dc:date>2014-08-04T09:39:00</dc:date>
            </office:change-info>
            <text:p text:style-name="P14"><text:span text:style-name="T11">netto</text:span></text:p>
          </text:deletion>
        </text:changed-region>
        <text:changed-region xml:id="ct217840480" text:id="ct217840480">
          <text:insertion>
            <office:change-info>
              <dc:creator>nieznany</dc:creator>
              <dc:date>2014-08-04T09:39:00</dc:date>
            </office:change-info>
          </text:insertion>
        </text:changed-region>
        <text:changed-region xml:id="ct217840584" text:id="ct217840584">
          <text:insertion>
            <office:change-info>
              <dc:creator>ggrabiec</dc:creator>
              <dc:date>2014-05-22T14:4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 <text:change text:change-id="ct217695952"/><text:change text:change-id="ct217695848"/><text:change text:change-id="ct217695744"/><text:change text:change-id="ct217695640"/><text:change text:change-id="ct217695536"/><text:change text:change-id="ct217695432"/><text:change-start text:change-id="ct223122936"/><text:span text:style-name="T44">01.04.2015r.</text:span><text:change-end text:change-id="ct223122936"/></text:p>
      <text:p text:style-name="P2"><text:change text:change-id="ct217696680"/><text:change text:change-id="ct217696576"/><text:change text:change-id="ct217696472"/><text:change text:change-id="ct217696368"/><text:change text:change-id="ct217696264"/><text:change text:change-id="ct217696160"/></text:p>
      <text:p text:style-name="P3"><text:change text:change-id="ct83247656"/><text:change text:change-id="ct83247552"/><text:change text:change-id="ct217696784"/></text:p>
      <text:p text:style-name="P6"><text:change-start text:change-id="ct217859664"/>Informacja o wyniku postępowania <text:change-end text:change-id="ct217859664"/><text:change text:change-id="ct217859768"/><text:change-start text:change-id="ct217859872"/>o udzielenie zamówienia publicznego <text:change-end text:change-id="ct217859872"/><text:change-start text:change-id="ct217859976"/>o wartości nieprzekraczającej równowartości <text:change-end text:change-id="ct217859976"/><text:change-start text:change-id="ct217860080"/>30.000 euro na wykonanie usług geodezyjno-kartograficznych<text:change-end text:change-id="ct217860080"/><text:change-start text:change-id="ct217860184"/> <text:change-end text:change-id="ct217860184"/><text:change-start text:change-id="ct217860288"/></text:p>
      <text:p text:style-name="P6"/>
      <text:p text:style-name="P20"><text:change-end text:change-id="ct217860288"/><text:change-start text:change-id="ct217860392"/><text:span text:style-name="T7"><text:tab/></text:span><text:change-end text:change-id="ct217860392"/><text:change-start text:change-id="ct217860496"/><text:span text:style-name="T7">Uprzejmie informuję, że w postępowaniu</text:span><text:change-end text:change-id="ct217860496"/><text:change-start text:change-id="ct217860600"/><text:span text:style-name="T7"> </text:span><text:span text:style-name="T36">na </text:span><text:span text:style-name="T35">w</text:span><text:span text:style-name="T39">ykonanie </text:span><text:change-end text:change-id="ct217860600"/><text:change-start text:change-id="ct217860704"/><text:span text:style-name="T40">p</text:span><text:span text:style-name="T41">odziału </text:span><text:span text:style-name="T21">nieruchomości gruntowej </text:span><text:span text:style-name="T22">nie</text:span><text:span text:style-name="T23">zabudowanej </text:span><text:span text:style-name="T21">położonej przy </text:span><text:span text:style-name="T24">na Os. XXX-lecia </text:span><text:span text:style-name="T23"><text:s/></text:span><text:span text:style-name="T21">w Wodzisławiu Śląskim, stanowiącej własność Gminy-Miasta Wodzisławia Śląskiego obejmującej <text:s/></text:span><text:span text:style-name="T24">nw. </text:span><text:span text:style-name="T25">d</text:span><text:span text:style-name="T21">ział</text:span><text:span text:style-name="T22">k</text:span><text:span text:style-name="T24">i:</text:span></text:p>
      <text:list xml:id="list6131278207783778216" text:style-name="L1">
        <text:list-item>
          <text:p text:style-name="P28"><text:span text:style-name="T31">nr </text:span><text:span text:style-name="T30">3130/249 o pow. </text:span><text:span text:style-name="T28">0,0131</text:span><text:span text:style-name="T29"> ha, </text:span><text:span text:style-name="T32">k.m.</text:span><text:span text:style-name="T30">2</text:span><text:span text:style-name="T32">, obręb </text:span><text:span text:style-name="T33">Wodzisław</text:span><text:span text:style-name="T32">, zapisanej w księdze wieczystej GL1W/000</text:span><text:span text:style-name="T30">06173/6 – podział ma na celu wydzielenie 2 działek,</text:span><text:change-end text:change-id="ct217860704"/><text:change-start text:change-id="ct217860808"/></text:p>
        </text:list-item>
        <text:list-item>
          <text:p text:style-name="P28"><text:change-end text:change-id="ct217860808"/><text:change text:change-id="ct217861016"/><text:change text:change-id="ct217860912"/><text:change-start text:change-id="ct217861120"/><text:span text:style-name="T24">nr 2551/249 o pow. 0,0034 ha, nr 3416/249 o pow. 0,0689 ha, k.m. 2, obręb Wodzisław, zapisane w księdze wieczystej GL1W/00053151/0</text:span><text:span text:style-name="T22">, - </text:span><text:span text:style-name="T24">podział ma na celu wydzielenie 4 działek, </text:span><text:span text:style-name="T22">w celu sprzedaży w drodze </text:span><text:span text:style-name="T24">bezprzetargowej na poprawę warunków zagospodarowania nieruchomości przyległej oznaczonej jako działka nr 2497/249</text:span><text:change-end text:change-id="ct217861120"/><text:change-start text:change-id="ct217861224"/><text:span text:style-name="T21">,</text:span></text:p>
        </text:list-item>
      </text:list>
      <text:p text:style-name="P8"><text:change-end text:change-id="ct217861224"/><text:change text:change-id="ct217861328"/><text:change-start text:change-id="ct217861432"/>w formie zaproszenia do złożenia oferty cenowej została wybrana oferta:</text:p>
      <text:p text:style-name="P22"><text:change-end text:change-id="ct217861432"/></text:p>
      <text:p text:style-name="P19"><text:change-start text:change-id="ct217861536"/>Usługi Geodezyjne i Kartograficzne <text:s text:c="3"/></text:p>
      <text:p text:style-name="P19">mgr inż. Piotr Cholewa</text:p>
      <text:p text:style-name="P19">Plac Zwycięstwa 10/28, </text:p>
      <text:p text:style-name="P9"><text:change-end text:change-id="ct217861536"/><text:change text:change-id="ct217863616"/><text:change text:change-id="ct217863512"/><text:change text:change-id="ct217863408"/><text:change text:change-id="ct217863304"/><text:change text:change-id="ct217863200"/><text:change text:change-id="ct217863096"/><text:change text:change-id="ct217862992"/><text:change text:change-id="ct217862888"/><text:change text:change-id="ct217862784"/><text:change text:change-id="ct217862680"/><text:change text:change-id="ct217862576"/><text:change text:change-id="ct217862472"/><text:change text:change-id="ct217862368"/><text:change text:change-id="ct217862264"/><text:change text:change-id="ct217862160"/><text:change text:change-id="ct217862056"/><text:change text:change-id="ct217861952"/><text:change text:change-id="ct217861848"/><text:change text:change-id="ct217861744"/><text:change text:change-id="ct217861640"/><text:change-start text:change-id="ct217838088"/>44-300 Wodzisław Śl.<text:change-end text:change-id="ct217838088"/><text:change-start text:change-id="ct217838192"/></text:p>
      <text:p text:style-name="P13">za kwotę <text:change-end text:change-id="ct217838192"/><text:change text:change-id="ct217838296"/><text:change-start text:change-id="ct217838400"/><text:span text:style-name="T43">2.15</text:span><text:change-end text:change-id="ct217838400"/><text:change-start text:change-id="ct217838504"/><text:span text:style-name="T43">0</text:span><text:change-end text:change-id="ct217838504"/><text:change-start text:change-id="ct217838608"/>,00 zł. brutto.<text:change-end text:change-id="ct217838608"/></text:p>
      <text:p text:style-name="P18"/>
      <text:p text:style-name="P14"><text:change-start text:change-id="ct217838712"/><text:span text:style-name="T11"><text:tab/></text:span><text:change-end text:change-id="ct217838712"/><text:span text:style-name="T11">W przedmiotowym postępowaniu wpłynęł</text:span><text:change text:change-id="ct217839128"/><text:change text:change-id="ct217839024"/><text:change text:change-id="ct217838920"/><text:change text:change-id="ct217838816"/><text:change-start text:change-id="ct217839232"/><text:span text:style-name="T18">y </text:span><text:change-end text:change-id="ct217839232"/><text:change-start text:change-id="ct217839336"/><text:span text:style-name="T19">4</text:span><text:change-end text:change-id="ct217839336"/><text:span text:style-name="T11"> </text:span><text:change-start text:change-id="ct217839440"/><text:span text:style-name="T19">kompletne </text:span><text:change-end text:change-id="ct217839440"/><text:span text:style-name="T11">ofert</text:span><text:change text:change-id="ct217839752"/><text:change text:change-id="ct217839648"/><text:change text:change-id="ct217839544"/><text:change-start text:change-id="ct217839856"/><text:span text:style-name="T12">y</text:span><text:change-end text:change-id="ct217839856"/><text:change-start text:change-id="ct217839960"/><text:span text:style-name="T11">.</text:span><text:change-end text:change-id="ct217839960"/><text:change-start text:change-id="ct217840064"/><text:span text:style-name="T11"> Kryterium jakim kierował się Zamawiający przy wyborze najkorzystniejszej oferty by</text:span><text:change-end text:change-id="ct217840064"/><text:change-start text:change-id="ct217840168"/><text:span text:style-name="T18">ł</text:span><text:change-end text:change-id="ct217840168"/><text:change-start text:change-id="ct217840272"/><text:span text:style-name="T11">a najniższa cena </text:span><text:change-end text:change-id="ct217840272"/><text:change text:change-id="ct217840376"/><text:change-start text:change-id="ct217840480"/><text:span text:style-name="T18">brutto</text:span><text:change-end text:change-id="ct217840480"/><text:change-start text:change-id="ct217840584"/><text:span text:style-name="T11"> za wykonanie zamówienia.</text:span><text:change-end text:change-id="ct2178405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ef273" officeooo:paragraph-rsid="000ef273"/>
    </style:style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5-04-02T14:04:35.244000000</dc:date>
    <meta:printed-by>ggrabiec</meta:printed-by>
    <meta:print-date>2013-11-26T09:57:59</meta:print-date>
    <meta:editing-cycles>88</meta:editing-cycles>
    <meta:editing-duration>PT12H7M18S</meta:editing-duration>
    <meta:document-statistic meta:table-count="0" meta:image-count="0" meta:object-count="0" meta:page-count="1" meta:paragraph-count="12" meta:word-count="170" meta:character-count="1300" meta:non-whitespace-character-count="1133"/>
    <meta:user-defined meta:name="Info 1"/>
    <meta:user-defined meta:name="Info 2"/>
    <meta:user-defined meta:name="Info 3"/>
    <meta:user-defined meta:name="Info 4"/>
  </office:meta>
</office:document-meta>
</file>