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3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07823b" style:font-weight-asian="bold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7823b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7823b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Footer">
      <style:text-properties fo:font-size="11pt" officeooo:rsid="0009fc9e" officeooo:paragraph-rsid="0009fc9e" style:font-size-asian="11pt" style:font-size-complex="11pt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07823b" style:font-weight-asian="bold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style:font-weight-asian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paragraph-rsid="0007823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7823b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start" style:justify-single-word="false"/>
      <style:text-properties style:use-window-font-color="true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6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bold" officeooo:paragraph-rsid="0007823b" style:font-weight-asian="bold" style:font-weight-complex="bold"/>
    </style:style>
    <style:style style:name="P28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07823b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Footer">
      <style:text-properties fo:font-size="11pt" officeooo:rsid="0009fc9e" officeooo:paragraph-rsid="0009fc9e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9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04bdc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8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9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20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text-position="0% 100%" style:font-name="Times New Roman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text-position="0% 100%" style:font-name="Times New Roman" fo:font-size="12pt" fo:language="pl" fo:country="PL" style:text-underline-style="none" fo:font-weight="normal" officeooo:rsid="00166bdf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text-position="0% 100%" style:font-name="Times New Roman" fo:font-size="12pt" fo:language="pl" fo:country="PL" style:text-underline-style="none" fo:font-weight="normal" officeooo:rsid="00218d0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" fo:font-size="12pt" fo:language="pl" fo:country="PL" style:text-underline-style="none" fo:font-weight="normal" officeooo:rsid="001e42a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2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2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text-position="0% 100%" style:font-name="Times New Roman2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7823b" style:font-weight-asian="normal" style:font-weight-complex="normal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officeooo:rsid="0004bdc7"/>
    </style:style>
    <style:style style:name="T35" style:family="text">
      <style:text-properties style:use-window-font-color="true" officeooo:rsid="0003431e"/>
    </style:style>
    <style:style style:name="T36" style:family="text">
      <style:text-properties style:use-window-font-color="true" officeooo:rsid="0007823b"/>
    </style:style>
    <style:style style:name="T37" style:family="text">
      <style:text-properties officeooo:rsid="0003431e"/>
    </style:style>
    <style:style style:name="T38" style:family="text">
      <style:text-properties officeooo:rsid="00077929"/>
    </style:style>
    <style:style style:name="T39" style:family="text">
      <style:text-properties officeooo:rsid="000ce33a"/>
    </style:style>
  </office:automatic-styles>
  <office:body>
    <office:text>
      <office:forms form:automatic-focus="false" form:apply-design-mode="false"/>
      <text:tracked-changes>
        <text:changed-region xml:id="ct82601704" text:id="ct82601704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2601600" text:id="ct82601600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2601496" text:id="ct8260149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2601392" text:id="ct8260139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2600664" text:id="ct8260066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2601288" text:id="ct82601288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25117488" text:id="ct225117488">
          <text:insertion>
            <office:change-info>
              <dc:creator>nieznany</dc:creator>
              <dc:date>2015-04-02T14:15:00</dc:date>
            </office:change-info>
          </text:insertion>
        </text:changed-region>
        <text:changed-region xml:id="ct82602432" text:id="ct82602432">
          <text:deletion>
            <office:change-info>
              <dc:creator>ggrabiec</dc:creator>
              <dc:date>2014-05-20T14:09:00</dc:date>
            </office:change-info>
            <text:p text:style-name="P2">.2013</text:p>
          </text:deletion>
        </text:changed-region>
        <text:changed-region xml:id="ct82602328" text:id="ct82602328">
          <text:deletion>
            <office:change-info>
              <dc:creator>ggrabiec</dc:creator>
              <dc:date>2013-06-17T13:23:00</dc:date>
            </office:change-info>
            <text:p text:style-name="P2">040</text:p>
          </text:deletion>
        </text:changed-region>
        <text:changed-region xml:id="ct82602224" text:id="ct82602224">
          <text:deletion>
            <office:change-info>
              <dc:creator>ggrabiec</dc:creator>
              <dc:date>2014-05-20T14:09:00</dc:date>
            </office:change-info>
            <text:p text:style-name="P2">.00</text:p>
          </text:deletion>
        </text:changed-region>
        <text:changed-region xml:id="ct82602120" text:id="ct82602120">
          <text:deletion>
            <office:change-info>
              <dc:creator>ggrabiec</dc:creator>
              <dc:date>2013-06-17T14:57:00</dc:date>
            </office:change-info>
            <text:p text:style-name="P2">4</text:p>
          </text:deletion>
        </text:changed-region>
        <text:changed-region xml:id="ct82602016" text:id="ct82602016">
          <text:deletion>
            <office:change-info>
              <dc:creator>ggrabiec</dc:creator>
              <dc:date>2013-06-17T13:23:00</dc:date>
            </office:change-info>
            <text:p text:style-name="P2">0</text:p>
          </text:deletion>
        </text:changed-region>
        <text:changed-region xml:id="ct82601912" text:id="ct82601912">
          <text:deletion>
            <office:change-info>
              <dc:creator>ggrabiec</dc:creator>
              <dc:date>2014-05-20T14:09:00</dc:date>
            </office:change-info>
            <text:p text:style-name="P2"/>
            <text:p text:style-name="P2">IAG-IX.68</text:p>
          </text:deletion>
        </text:changed-region>
        <text:changed-region xml:id="ct82602744" text:id="ct82602744">
          <text:deletion>
            <office:change-info>
              <dc:creator>ggrabiec</dc:creator>
              <dc:date>2013-06-17T14:56:00</dc:date>
            </office:change-info>
            <text:p text:style-name="P3"/>
            <text:p text:style-name="P4"/>
          </text:deletion>
        </text:changed-region>
        <text:changed-region xml:id="ct82602640" text:id="ct82602640">
          <text:deletion>
            <office:change-info>
              <dc:creator>ggrabiec</dc:creator>
              <dc:date>2013-06-17T13:40:00</dc:date>
            </office:change-info>
            <text:p text:style-name="P4">Grupa Konsultingowa <text:s/>DEFIN <text:s/>Sp. z o.o.</text:p>
            <text:p text:style-name="P4">ul.Sokolska 65</text:p>
            <text:p text:style-name="P5">40-087 Katowice</text:p>
            <text:p text:style-name="P3"><text:tab/><text:tab/><text:tab/><text:tab/></text:p>
          </text:deletion>
        </text:changed-region>
        <text:changed-region xml:id="ct82602536" text:id="ct82602536">
          <text:deletion>
            <office:change-info>
              <dc:creator>ggrabiec</dc:creator>
              <dc:date>2013-06-17T13:28:00</dc:date>
            </office:change-info>
            <text:p text:style-name="P3"/>
            <text:p text:style-name="P3"/>
          </text:deletion>
        </text:changed-region>
        <text:changed-region xml:id="ct82602848" text:id="ct8260284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602952" text:id="ct82602952">
          <text:deletion>
            <office:change-info>
              <dc:creator>ggrabiec</dc:creator>
              <dc:date>2014-05-14T13:00:00</dc:date>
            </office:change-info>
            <text:p text:style-name="P6"><text:span text:style-name="T1">Zawiadomienie o wyborze najkorzystniejszej oferty</text:span></text:p>
          </text:deletion>
        </text:changed-region>
        <text:changed-region xml:id="ct82603056" text:id="ct8260305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603160" text:id="ct82603160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82603264" text:id="ct82603264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82603368" text:id="ct82603368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82603472" text:id="ct8260347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82603680" text:id="ct82603680">
          <text:deletion>
            <office:change-info>
              <dc:creator>nieznany</dc:creator>
              <dc:date>2014-08-04T09:37:00</dc:date>
            </office:change-info>
            <text:p text:style-name="P7"><text:span text:style-name="T2"><text:s/></text:span></text:p>
          </text:deletion>
        </text:changed-region>
        <text:changed-region xml:id="ct82603576" text:id="ct82603576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3">podziału nieruchomości gruntowej położonej przy ul.Bogumińskiej w Wodzisławiu Śląskim, obejmującej działkę nr</text:span><text:span text:style-name="T4"> 1749/41 o pow. </text:span><text:span text:style-name="T5">0,0919 ha</text:span><text:span text:style-name="T4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82603784" text:id="ct82603784">
          <text:insertion>
            <office:change-info>
              <dc:creator>nieznany</dc:creator>
              <dc:date>2015-03-30T11:13:00</dc:date>
            </office:change-info>
          </text:insertion>
        </text:changed-region>
        <text:changed-region xml:id="ct82603888" text:id="ct82603888">
          <text:deletion>
            <office:change-info>
              <dc:creator>nieznany</dc:creator>
              <dc:date>2015-03-30T11:13:00</dc:date>
            </office:change-info>
            <text:p text:style-name="P7"><text:span text:style-name="T6"><text:line-break/></text:span></text:p>
          </text:deletion>
        </text:changed-region>
        <text:changed-region xml:id="ct219494968" text:id="ct219494968">
          <text:insertion>
            <office:change-info>
              <dc:creator>nieznany</dc:creator>
              <dc:date>2015-03-30T11:13:00</dc:date>
            </office:change-info>
          </text:insertion>
        </text:changed-region>
        <text:changed-region xml:id="ct219495072" text:id="ct21949507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9495176" text:id="ct219495176">
          <text:insertion>
            <office:change-info>
              <dc:creator>nieznany</dc:creator>
              <dc:date>2015-03-30T11:16:00</dc:date>
            </office:change-info>
          </text:insertion>
        </text:changed-region>
        <text:changed-region xml:id="ct219497256" text:id="ct219497256">
          <text:deletion>
            <office:change-info>
              <dc:creator>nieznany</dc:creator>
              <dc:date>2014-08-04T09:36:00</dc:date>
            </office:change-info>
            <text:p text:style-name="P8">Biuro Wycen i Obrotu Nieruchomościami CENBUD </text:p>
            <text:p text:style-name="P9">Karol Szonowski</text:p>
            <text:p text:style-name="P8"><text:span text:style-name="T7"/></text:p>
          </text:deletion>
        </text:changed-region>
        <text:changed-region xml:id="ct219497152" text:id="ct219497152">
          <text:deletion>
            <office:change-info>
              <dc:creator>ggrabiec</dc:creator>
              <dc:date>2013-06-18T08:39:00</dc:date>
            </office:change-info>
            <text:p text:style-name="P8"><text:span text:style-name="T7"/></text:p>
            <text:p text:style-name="P10"/>
            <text:p text:style-name="P8"/>
          </text:deletion>
        </text:changed-region>
        <text:changed-region xml:id="ct219497048" text:id="ct219497048">
          <text:deletion>
            <office:change-info>
              <dc:creator>ggrabiec</dc:creator>
              <dc:date>2013-06-17T13:26:00</dc:date>
            </office:change-info>
            <text:p text:style-name="P8">ABM Wycena Nieruchomości <text:s/>Projektowanie Architektoniczne </text:p>
          </text:deletion>
        </text:changed-region>
        <text:changed-region xml:id="ct219496944" text:id="ct219496944">
          <text:deletion>
            <office:change-info>
              <dc:creator>ggrabiec</dc:creator>
              <dc:date>2013-06-17T14:55:00</dc:date>
            </office:change-info>
            <text:p text:style-name="P8"><text:span text:style-name="T7"/></text:p>
            <text:p text:style-name="P8"/>
          </text:deletion>
        </text:changed-region>
        <text:changed-region xml:id="ct219496840" text:id="ct219496840">
          <text:deletion>
            <office:change-info>
              <dc:creator>ggrabiec</dc:creator>
              <dc:date>2013-06-17T13:26:00</dc:date>
            </office:change-info>
            <text:p text:style-name="P8">Anna i Bartosz Michalscy S.C.</text:p>
          </text:deletion>
        </text:changed-region>
        <text:changed-region xml:id="ct219496736" text:id="ct219496736">
          <text:deletion>
            <office:change-info>
              <dc:creator>ggrabiec</dc:creator>
              <dc:date>2013-06-17T14:55:00</dc:date>
            </office:change-info>
            <text:p text:style-name="P8"><text:span text:style-name="T7"/></text:p>
            <text:p text:style-name="P8">ul.</text:p>
          </text:deletion>
        </text:changed-region>
        <text:changed-region xml:id="ct219496632" text:id="ct219496632">
          <text:deletion>
            <office:change-info>
              <dc:creator>ggrabiec</dc:creator>
              <dc:date>2013-06-17T13:27:00</dc:date>
            </office:change-info>
            <text:p text:style-name="P8">Czarnieckiego 22a</text:p>
          </text:deletion>
        </text:changed-region>
        <text:changed-region xml:id="ct219496528" text:id="ct219496528">
          <text:deletion>
            <office:change-info>
              <dc:creator>ggrabiec</dc:creator>
              <dc:date>2013-06-17T14:55:00</dc:date>
            </office:change-info>
            <text:p text:style-name="P8">, <text:s/>44-</text:p>
          </text:deletion>
        </text:changed-region>
        <text:changed-region xml:id="ct219496424" text:id="ct219496424">
          <text:deletion>
            <office:change-info>
              <dc:creator>ggrabiec</dc:creator>
              <dc:date>2013-06-17T13:27:00</dc:date>
            </office:change-info>
            <text:p text:style-name="P8">1</text:p>
          </text:deletion>
        </text:changed-region>
        <text:changed-region xml:id="ct219496320" text:id="ct219496320">
          <text:deletion>
            <office:change-info>
              <dc:creator>ggrabiec</dc:creator>
              <dc:date>2013-06-17T14:55:00</dc:date>
            </office:change-info>
            <text:p text:style-name="P8">00 </text:p>
          </text:deletion>
        </text:changed-region>
        <text:changed-region xml:id="ct219496216" text:id="ct219496216">
          <text:deletion>
            <office:change-info>
              <dc:creator>ggrabiec</dc:creator>
              <dc:date>2013-06-17T13:27:00</dc:date>
            </office:change-info>
            <text:p text:style-name="P8">Gliwice</text:p>
          </text:deletion>
        </text:changed-region>
        <text:changed-region xml:id="ct219496112" text:id="ct219496112">
          <text:deletion>
            <office:change-info>
              <dc:creator>ggrabiec</dc:creator>
              <dc:date>2013-06-18T09:22:00</dc:date>
            </office:change-info>
            <text:p text:style-name="P8"><text:span text:style-name="T7">w formie zaproszenia do złożenia oferty cenowej została wybrana oferta:</text:span></text:p>
          </text:deletion>
        </text:changed-region>
        <text:changed-region xml:id="ct219496008" text:id="ct219496008">
          <text:deletion>
            <office:change-info>
              <dc:creator>ggrabiec</dc:creator>
              <dc:date>2013-06-18T08:37:00</dc:date>
            </office:change-info>
            <text:p text:style-name="P8">Grupa Konsultingowa <text:s/>DEFIN <text:s/>Sp. z o.o.</text:p>
            <text:p text:style-name="P4">ul.Sokolska 65</text:p>
            <text:p text:style-name="P11"><text:span text:style-name="T8">40-087 Katowice</text:span><text:span text:style-name="T9"> </text:span><text:span text:style-name="T10">w</text:span><text:span text:style-name="T7">szczętym w dniu </text:span></text:p>
          </text:deletion>
        </text:changed-region>
        <text:changed-region xml:id="ct219495904" text:id="ct219495904">
          <text:deletion>
            <office:change-info>
              <dc:creator>ggrabiec</dc:creator>
              <dc:date>2013-06-17T13:25:00</dc:date>
            </office:change-info>
            <text:p text:style-name="P11"><text:span text:style-name="T7">30.04</text:span></text:p>
          </text:deletion>
        </text:changed-region>
        <text:changed-region xml:id="ct219495800" text:id="ct219495800">
          <text:deletion>
            <office:change-info>
              <dc:creator>ggrabiec</dc:creator>
              <dc:date>2013-06-18T08:37:00</dc:date>
            </office:change-info>
            <text:p text:style-name="P11"><text:span text:style-name="T7">.2013r. </text:span></text:p>
          </text:deletion>
        </text:changed-region>
        <text:changed-region xml:id="ct219495696" text:id="ct219495696">
          <text:deletion>
            <office:change-info>
              <dc:creator>ggrabiec</dc:creator>
              <dc:date>2013-06-18T09:22:00</dc:date>
            </office:change-info>
            <text:p text:style-name="P11">Uprzejmie informuję, że w postępowaniu na wykonanie <text:span text:style-name="T7">operatu szacunkowego na rzecz Miasta Wodzisławia Śląskiego </text:span></text:p>
          </text:deletion>
        </text:changed-region>
        <text:changed-region xml:id="ct219495592" text:id="ct219495592">
          <text:deletion>
            <office:change-info>
              <dc:creator>ggrabiec</dc:creator>
              <dc:date>2013-06-17T14:56:00</dc:date>
            </office:change-info>
            <text:p text:style-name="P11"><text:s/>za kwo</text:p>
          </text:deletion>
        </text:changed-region>
        <text:changed-region xml:id="ct219495488" text:id="ct219495488">
          <text:deletion>
            <office:change-info>
              <dc:creator>ggrabiec</dc:creator>
              <dc:date>2013-05-10T08:51:00</dc:date>
            </office:change-info>
            <text:p text:style-name="P11">t</text:p>
          </text:deletion>
        </text:changed-region>
        <text:changed-region xml:id="ct219495384" text:id="ct219495384">
          <text:deletion>
            <office:change-info>
              <dc:creator>ggrabiec</dc:creator>
              <dc:date>2014-05-20T14:03:00</dc:date>
            </office:change-info>
            <text:p text:style-name="P11"><text:span text:style-name="T7"/></text:p>
            <text:p text:style-name="P11"/>
          </text:deletion>
        </text:changed-region>
        <text:changed-region xml:id="ct219495280" text:id="ct219495280">
          <text:deletion>
            <office:change-info>
              <dc:creator>nieznany</dc:creator>
              <dc:date>2014-08-04T09:36:00</dc:date>
            </office:change-info>
            <text:p text:style-name="P11">ul.Nowokościelna 8, <text:s/>43-100 Tychy.</text:p>
          </text:deletion>
        </text:changed-region>
        <text:changed-region xml:id="ct219497360" text:id="ct219497360">
          <text:insertion>
            <office:change-info>
              <dc:creator>nieznany</dc:creator>
              <dc:date>2015-03-30T11:16:00</dc:date>
            </office:change-info>
          </text:insertion>
        </text:changed-region>
        <text:changed-region xml:id="ct219497464" text:id="ct219497464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9497568" text:id="ct219497568">
          <text:deletion>
            <office:change-info>
              <dc:creator>nieznany</dc:creator>
              <dc:date>2014-08-04T09:38:00</dc:date>
            </office:change-info>
            <text:p text:style-name="P12">1.700</text:p>
          </text:deletion>
        </text:changed-region>
        <text:changed-region xml:id="ct219497672" text:id="ct219497672">
          <text:insertion>
            <office:change-info>
              <dc:creator>nieznany</dc:creator>
              <dc:date>2014-08-04T09:38:00</dc:date>
            </office:change-info>
          </text:insertion>
        </text:changed-region>
        <text:changed-region xml:id="ct219497776" text:id="ct21949777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9497880" text:id="ct219497880">
          <text:insertion>
            <office:change-info>
              <dc:creator>nieznany</dc:creator>
              <dc:date>2015-03-30T11:15:00</dc:date>
            </office:change-info>
          </text:insertion>
        </text:changed-region>
        <text:changed-region xml:id="ct219498296" text:id="ct219498296">
          <text:deletion>
            <office:change-info>
              <dc:creator>ggrabiec</dc:creator>
              <dc:date>2014-05-20T14:09:00</dc:date>
            </office:change-info>
            <text:p text:style-name="P13"><text:span text:style-name="T11">y</text:span></text:p>
          </text:deletion>
        </text:changed-region>
        <text:changed-region xml:id="ct219498192" text:id="ct219498192">
          <text:deletion>
            <office:change-info>
              <dc:creator>nieznany</dc:creator>
              <dc:date>2014-08-04T09:39:00</dc:date>
            </office:change-info>
            <text:p text:style-name="P13"><text:span text:style-name="T11">o </text:span></text:p>
          </text:deletion>
        </text:changed-region>
        <text:changed-region xml:id="ct219498088" text:id="ct219498088">
          <text:deletion>
            <office:change-info>
              <dc:creator>ggrabiec</dc:creator>
              <dc:date>2013-06-17T13:27:00</dc:date>
            </office:change-info>
            <text:p text:style-name="P13"><text:span text:style-name="T11">3</text:span></text:p>
          </text:deletion>
        </text:changed-region>
        <text:changed-region xml:id="ct219497984" text:id="ct219497984">
          <text:deletion>
            <office:change-info>
              <dc:creator>nieznany</dc:creator>
              <dc:date>2014-08-04T09:39:00</dc:date>
            </office:change-info>
            <text:p text:style-name="P13"><text:span text:style-name="T11">5</text:span></text:p>
          </text:deletion>
        </text:changed-region>
        <text:changed-region xml:id="ct219498400" text:id="ct219498400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9498504" text:id="ct219498504">
          <text:insertion>
            <office:change-info>
              <dc:creator>nieznany</dc:creator>
              <dc:date>2015-03-30T11:15:00</dc:date>
            </office:change-info>
          </text:insertion>
        </text:changed-region>
        <text:changed-region xml:id="ct219498816" text:id="ct219498816">
          <text:deletion>
            <office:change-info>
              <dc:creator>ggrabiec</dc:creator>
              <dc:date>2013-06-17T13:29:00</dc:date>
            </office:change-info>
            <text:p text:style-name="P13"><text:span text:style-name="T12"/></text:p>
            <text:p text:style-name="P13"><text:span text:style-name="T11"/></text:p>
          </text:deletion>
        </text:changed-region>
        <text:changed-region xml:id="ct219498712" text:id="ct219498712">
          <text:deletion>
            <office:change-info>
              <dc:creator>ggrabiec</dc:creator>
              <dc:date>2014-05-20T14:03:00</dc:date>
            </office:change-info>
            <text:p text:style-name="P13"><text:span text:style-name="T11">Kryterium jakim kierował się Zamawiający przy wyborze najkorzystniejszej oferty była cena brutto za wykonanie zamówienia.</text:span></text:p>
          </text:deletion>
        </text:changed-region>
        <text:changed-region xml:id="ct219498608" text:id="ct219498608">
          <text:deletion>
            <office:change-info>
              <dc:creator>ggrabiec</dc:creator>
              <dc:date>2014-05-20T14:09:00</dc:date>
            </office:change-info>
            <text:p text:style-name="P13"><text:span text:style-name="T11">y. </text:span></text:p>
          </text:deletion>
        </text:changed-region>
        <text:changed-region xml:id="ct219498920" text:id="ct219498920">
          <text:insertion>
            <office:change-info>
              <dc:creator>nieznany</dc:creator>
              <dc:date>2014-08-04T09:40:00</dc:date>
            </office:change-info>
          </text:insertion>
        </text:changed-region>
        <text:changed-region xml:id="ct219490112" text:id="ct219490112">
          <text:insertion>
            <office:change-info>
              <dc:creator>ggrabiec</dc:creator>
              <dc:date>2014-05-20T14:09:00</dc:date>
            </office:change-info>
          </text:insertion>
        </text:changed-region>
        <text:changed-region xml:id="ct219490216" text:id="ct219490216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9490320" text:id="ct219490320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9490424" text:id="ct219490424">
          <text:insertion>
            <office:change-info>
              <dc:creator>ggrabiec</dc:creator>
              <dc:date>2014-05-22T14:44:00</dc:date>
            </office:change-info>
          </text:insertion>
        </text:changed-region>
        <text:changed-region xml:id="ct219490528" text:id="ct219490528">
          <text:deletion>
            <office:change-info>
              <dc:creator>nieznany</dc:creator>
              <dc:date>2014-08-04T09:39:00</dc:date>
            </office:change-info>
            <text:p text:style-name="P13"><text:span text:style-name="T11">netto</text:span></text:p>
          </text:deletion>
        </text:changed-region>
        <text:changed-region xml:id="ct219490632" text:id="ct219490632">
          <text:insertion>
            <office:change-info>
              <dc:creator>nieznany</dc:creator>
              <dc:date>2014-08-04T09:39:00</dc:date>
            </office:change-info>
          </text:insertion>
        </text:changed-region>
        <text:changed-region xml:id="ct219490736" text:id="ct219490736">
          <text:insertion>
            <office:change-info>
              <dc:creator>ggrabiec</dc:creator>
              <dc:date>2014-05-22T14:4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82601704"/><text:change text:change-id="ct82601600"/><text:change text:change-id="ct82601496"/><text:change text:change-id="ct82601392"/><text:change text:change-id="ct82600664"/><text:change text:change-id="ct82601288"/><text:change-start text:change-id="ct225117488"/><text:span text:style-name="T39">01.04.2015r</text:span><text:change-end text:change-id="ct225117488"/></text:p>
      <text:p text:style-name="P2"><text:change text:change-id="ct82602432"/><text:change text:change-id="ct82602328"/><text:change text:change-id="ct82602224"/><text:change text:change-id="ct82602120"/><text:change text:change-id="ct82602016"/><text:change text:change-id="ct82601912"/></text:p>
      <text:p text:style-name="P3"><text:change text:change-id="ct82602744"/><text:change text:change-id="ct82602640"/><text:change text:change-id="ct82602536"/></text:p>
      <text:p text:style-name="P6"><text:change-start text:change-id="ct82602848"/>Informacja o wyniku postępowania <text:change-end text:change-id="ct82602848"/><text:change text:change-id="ct82602952"/><text:change-start text:change-id="ct82603056"/>o udzielenie zamówienia publicznego <text:change-end text:change-id="ct82603056"/><text:change-start text:change-id="ct82603160"/>o wartości nieprzekraczającej równowartości <text:change-end text:change-id="ct82603160"/><text:change-start text:change-id="ct82603264"/>30.000 euro na wykonanie usług geodezyjno-kartograficznych<text:change-end text:change-id="ct82603264"/><text:change-start text:change-id="ct82603368"/> <text:change-end text:change-id="ct82603368"/><text:change-start text:change-id="ct82603472"/></text:p>
      <text:p text:style-name="P6"/>
      <text:p text:style-name="P7"><text:span text:style-name="T7">Uprzejmie informuję, że w postępowaniu</text:span><text:change-end text:change-id="ct82603472"/><text:change text:change-id="ct82603680"/><text:change text:change-id="ct82603576"/><text:change-start text:change-id="ct82603784"/><text:span text:style-name="T7"> </text:span><text:span text:style-name="T32">na w</text:span><text:span text:style-name="T16">ykonanie podziału </text:span><text:span text:style-name="T6">nieruchomości gruntowej </text:span><text:span text:style-name="T22">nie</text:span><text:span text:style-name="T23">zabudowanej </text:span><text:span text:style-name="T6">położonej przy ul.</text:span><text:span text:style-name="T24">Michalskiego</text:span><text:span text:style-name="T23"> </text:span><text:span text:style-name="T6">w Wodzisławiu Śląskim, obejmującej dział</text:span><text:span text:style-name="T22">k</text:span><text:span text:style-name="T25">ę<text:line-break/></text:span><text:span text:style-name="T22">nr </text:span><text:span text:style-name="T26">3</text:span><text:span text:style-name="T24">015/295 </text:span><text:span text:style-name="T29">o pow. </text:span><text:span text:style-name="T30">0,1747</text:span><text:span text:style-name="T29"> ha, </text:span><text:span text:style-name="T6">k.m.</text:span><text:span text:style-name="T24">3</text:span><text:span text:style-name="T6">, obręb </text:span><text:span text:style-name="T23">Wodzisław</text:span><text:span text:style-name="T6">, stanowiącej własność Gminy-Miasta Wodzisławia Śląskiego, zapisanej w księdze wieczystej GL1W/000</text:span><text:span text:style-name="T24">10038/9</text:span><text:span text:style-name="T22">, w celu sprzedaży<text:line-break/>w drodze przetargu </text:span><text:span text:style-name="T6">- podział ma na celu wydzielenie </text:span><text:span text:style-name="T27">2 </text:span><text:span text:style-name="T6">działek,</text:span><text:change-end text:change-id="ct82603784"/><text:change text:change-id="ct82603888"/><text:change-start text:change-id="ct219494968"/><text:span text:style-name="T6"> </text:span><text:change-end text:change-id="ct219494968"/><text:change-start text:change-id="ct219495072"/><text:span text:style-name="T7">w formie zaproszenia do złożenia oferty cenowej została wybrana oferta:</text:span></text:p>
      <text:p text:style-name="P19"><text:change-end text:change-id="ct219495072"/></text:p>
      <text:p text:style-name="P20"><text:change-start text:change-id="ct219495176"/>Usługi Geodezyjne i Kartograficzne <text:s text:c="3"/></text:p>
      <text:p text:style-name="P20">mgr inż. Piotr Cholewa</text:p>
      <text:p text:style-name="P20">Plac Zwycięstwa 10/28, </text:p>
      <text:p text:style-name="P8"><text:change-end text:change-id="ct219495176"/><text:change text:change-id="ct219497256"/><text:change text:change-id="ct219497152"/><text:change text:change-id="ct219497048"/><text:change text:change-id="ct219496944"/><text:change text:change-id="ct219496840"/><text:change text:change-id="ct219496736"/><text:change text:change-id="ct219496632"/><text:change text:change-id="ct219496528"/><text:change text:change-id="ct219496424"/><text:change text:change-id="ct219496320"/><text:change text:change-id="ct219496216"/><text:change text:change-id="ct219496112"/><text:change text:change-id="ct219496008"/><text:change text:change-id="ct219495904"/><text:change text:change-id="ct219495800"/><text:change text:change-id="ct219495696"/><text:change text:change-id="ct219495592"/><text:change text:change-id="ct219495488"/><text:change text:change-id="ct219495384"/><text:change text:change-id="ct219495280"/><text:change-start text:change-id="ct219497360"/>44-300 Wodzisław Śl.<text:change-end text:change-id="ct219497360"/><text:change-start text:change-id="ct219497464"/></text:p>
      <text:p text:style-name="P12">za kwotę <text:change-end text:change-id="ct219497464"/><text:change text:change-id="ct219497568"/><text:change-start text:change-id="ct219497672"/><text:span text:style-name="T37">1.390</text:span><text:change-end text:change-id="ct219497672"/><text:change-start text:change-id="ct219497776"/>,00 zł. brutto.<text:change-end text:change-id="ct219497776"/></text:p>
      <text:p text:style-name="P17"/>
      <text:p text:style-name="P13"><text:change-start text:change-id="ct219497880"/><text:span text:style-name="T11"><text:tab/></text:span><text:change-end text:change-id="ct219497880"/><text:span text:style-name="T11">W przedmiotowym postępowaniu wpłynęł</text:span><text:change text:change-id="ct219498296"/><text:change text:change-id="ct219498192"/><text:change text:change-id="ct219498088"/><text:change text:change-id="ct219497984"/><text:change-start text:change-id="ct219498400"/><text:span text:style-name="T35">y </text:span><text:change-end text:change-id="ct219498400"/><text:change-start text:change-id="ct219498504"/><text:span text:style-name="T36">4 kompletne</text:span><text:change-end text:change-id="ct219498504"/><text:span text:style-name="T11"> ofert</text:span><text:change text:change-id="ct219498816"/><text:change text:change-id="ct219498712"/><text:change text:change-id="ct219498608"/><text:change-start text:change-id="ct219498920"/><text:span text:style-name="T12">y</text:span><text:change-end text:change-id="ct219498920"/><text:change-start text:change-id="ct219490112"/><text:span text:style-name="T11">.</text:span><text:change-end text:change-id="ct219490112"/><text:change-start text:change-id="ct219490216"/><text:span text:style-name="T11"> Kryterium jakim kierował się Zamawiający przy wyborze najkorzystniejszej oferty by</text:span><text:change-end text:change-id="ct219490216"/><text:change-start text:change-id="ct219490320"/><text:span text:style-name="T35">ł</text:span><text:change-end text:change-id="ct219490320"/><text:change-start text:change-id="ct219490424"/><text:span text:style-name="T11">a najniższa cena </text:span><text:change-end text:change-id="ct219490424"/><text:change text:change-id="ct219490528"/><text:change-start text:change-id="ct219490632"/><text:span text:style-name="T35">brutto</text:span><text:change-end text:change-id="ct219490632"/><text:change-start text:change-id="ct219490736"/><text:span text:style-name="T11"> za wykonanie zamówienia.</text:span><text:change-end text:change-id="ct2194907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09fc9e" officeooo:paragraph-rsid="0009fc9e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4-02T14:15:58.419000000</dc:date>
    <meta:printed-by>ggrabiec</meta:printed-by>
    <meta:print-date>2013-11-26T09:57:59</meta:print-date>
    <meta:editing-cycles>88</meta:editing-cycles>
    <meta:editing-duration>PT12H8M53S</meta:editing-duration>
    <meta:document-statistic meta:table-count="0" meta:image-count="0" meta:object-count="0" meta:page-count="1" meta:paragraph-count="9" meta:word-count="126" meta:character-count="1012" meta:non-whitespace-character-count="888"/>
    <meta:user-defined meta:name="Info 1"/>
    <meta:user-defined meta:name="Info 2"/>
    <meta:user-defined meta:name="Info 3"/>
    <meta:user-defined meta:name="Info 4"/>
  </office:meta>
</office:document-meta>
</file>