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07d5fc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817f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91189" officeooo:paragraph-rsid="000817f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91189" officeooo:paragraph-rsid="000817f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text-properties fo:font-size="11pt" officeooo:rsid="000817fc" officeooo:paragraph-rsid="000817fc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191189" officeooo:paragraph-rsid="000817fc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7d5fc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91189" officeooo:paragraph-rsid="000817fc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style:use-window-font-color="true" fo:font-weight="normal" officeooo:paragraph-rsid="0007d5fc" style:font-weight-asian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07d5fc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07d5fc"/>
    </style:style>
    <style:style style:name="P3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817fc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91189" officeooo:paragraph-rsid="000817fc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Footer">
      <style:text-properties fo:font-size="11pt" officeooo:rsid="000817fc" officeooo:paragraph-rsid="000817f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weight="normal" officeooo:rsid="0003431e" style:font-weight-asian="normal" style:font-weight-complex="normal"/>
    </style:style>
    <style:style style:name="T7" style:family="text">
      <style:text-properties officeooo:rsid="0003431e"/>
    </style:style>
    <style:style style:name="T8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officeooo:rsid="0003431e"/>
    </style:style>
    <style:style style:name="T17" style:family="text">
      <style:text-properties style:use-window-font-color="true" officeooo:rsid="0007d5fc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1797a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18c50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227e0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1e7ee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2" fo:font-size="12pt" fo:language="pl" fo:country="PL" fo:font-weight="normal" officeooo:rsid="001797a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l" fo:country="PL" fo:font-weight="normal" officeooo:rsid="001797a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l" fo:country="PL" fo:font-weight="normal" officeooo:rsid="00227e0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l" fo:country="PL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l" fo:country="PL" fo:font-weight="normal" officeooo:rsid="00295d5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l" fo:country="PL" fo:font-weight="normal" officeooo:rsid="0018c50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l" fo:country="PL" fo:font-weight="normal" officeooo:rsid="001e7ee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03431e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3431e" style:font-weight-asian="normal" style:font-weight-complex="normal"/>
    </style:style>
    <style:style style:name="T38" style:family="text">
      <style:text-properties fo:font-weight="normal" officeooo:rsid="0007d5fc" style:font-weight-asian="normal" style:font-weight-complex="normal"/>
    </style:style>
    <style:style style:name="T39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40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officeooo:rsid="00077929"/>
    </style:style>
    <style:style style:name="T44" style:family="text">
      <style:text-properties officeooo:rsid="0007d5fc"/>
    </style:style>
    <style:style style:name="T45" style:family="text">
      <style:text-properties officeooo:rsid="000a21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21088128" text:id="ct221088128">
          <text:deletion>
            <office:change-info>
              <dc:creator>nieznany</dc:creator>
              <dc:date>2015-04-02T14:18:00</dc:date>
            </office:change-info>
            <text:p text:style-name="P1"><text:s/></text:p>
          </text:deletion>
        </text:changed-region>
        <text:changed-region xml:id="ct215530816" text:id="ct21553081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5530712" text:id="ct21553071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5530608" text:id="ct21553060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5530504" text:id="ct21553050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5530400" text:id="ct21553040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5530296" text:id="ct215530296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1088232" text:id="ct221088232">
          <text:insertion>
            <office:change-info>
              <dc:creator>nieznany</dc:creator>
              <dc:date>2015-04-02T14:18:00</dc:date>
            </office:change-info>
          </text:insertion>
        </text:changed-region>
        <text:changed-region xml:id="ct215531544" text:id="ct215531544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215531440" text:id="ct215531440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15531336" text:id="ct215531336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15531232" text:id="ct215531232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215531128" text:id="ct215531128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215531024" text:id="ct215531024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215692928" text:id="ct215692928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83911696" text:id="ct8391169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3911592" text:id="ct83911592">
          <text:deletion>
            <office:change-info>
              <dc:creator>ggrabiec</dc:creator>
              <dc:date>2013-06-17T13:28:00</dc:date>
            </office:change-info>
            <text:p text:style-name="P3"/>
            <text:p text:style-name="P3"/>
          </text:deletion>
        </text:changed-region>
        <text:changed-region xml:id="ct215693032" text:id="ct2156930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5693136" text:id="ct215693136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215693240" text:id="ct21569324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5693344" text:id="ct21569334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5693448" text:id="ct21569344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5693552" text:id="ct21569355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5693656" text:id="ct2156936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5693760" text:id="ct215693760">
          <text:insertion>
            <office:change-info>
              <dc:creator>nieznany</dc:creator>
              <dc:date>2015-03-30T11:31:00</dc:date>
            </office:change-info>
          </text:insertion>
        </text:changed-region>
        <text:changed-region xml:id="ct215693968" text:id="ct215693968">
          <text:deletion>
            <office:change-info>
              <dc:creator>nieznany</dc:creator>
              <dc:date>2014-08-04T09:37:00</dc:date>
            </office:change-info>
            <text:p text:style-name="P7"><text:span text:style-name="T2"><text:s/></text:span></text:p>
          </text:deletion>
        </text:changed-region>
        <text:changed-region xml:id="ct215693864" text:id="ct215693864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4"> 1749/41 o pow. </text:span><text:span text:style-name="T5">0,0919 ha</text:span><text:span text:style-name="T4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15694072" text:id="ct215694072">
          <text:insertion>
            <office:change-info>
              <dc:creator>nieznany</dc:creator>
              <dc:date>2015-03-30T11:31:00</dc:date>
            </office:change-info>
          </text:insertion>
        </text:changed-region>
        <text:changed-region xml:id="ct215694176" text:id="ct215694176">
          <text:deletion>
            <office:change-info>
              <dc:creator>nieznany</dc:creator>
              <dc:date>2015-03-30T11:31:00</dc:date>
            </office:change-info>
            <text:p text:style-name="P7"><text:span text:style-name="T4"><text:line-break/></text:span></text:p>
          </text:deletion>
        </text:changed-region>
        <text:changed-region xml:id="ct215694280" text:id="ct215694280">
          <text:insertion>
            <office:change-info>
              <dc:creator>nieznany</dc:creator>
              <dc:date>2015-03-30T11:31:00</dc:date>
            </office:change-info>
          </text:insertion>
        </text:changed-region>
        <text:changed-region xml:id="ct215694384" text:id="ct21569438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5694488" text:id="ct215694488">
          <text:insertion>
            <office:change-info>
              <dc:creator>nieznany</dc:creator>
              <dc:date>2015-03-30T11:32:00</dc:date>
            </office:change-info>
          </text:insertion>
        </text:changed-region>
        <text:changed-region xml:id="ct215696568" text:id="ct215696568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9">Karol Szonowski</text:p>
            <text:p text:style-name="P10"><text:span text:style-name="T6"/></text:p>
          </text:deletion>
        </text:changed-region>
        <text:changed-region xml:id="ct215696464" text:id="ct215696464">
          <text:deletion>
            <office:change-info>
              <dc:creator>ggrabiec</dc:creator>
              <dc:date>2013-06-18T08:39:00</dc:date>
            </office:change-info>
            <text:p text:style-name="P10"><text:span text:style-name="T6"/></text:p>
            <text:p text:style-name="P11"/>
            <text:p text:style-name="P10"/>
          </text:deletion>
        </text:changed-region>
        <text:changed-region xml:id="ct215696360" text:id="ct215696360">
          <text:deletion>
            <office:change-info>
              <dc:creator>ggrabiec</dc:creator>
              <dc:date>2013-06-17T13:26:00</dc:date>
            </office:change-info>
            <text:p text:style-name="P10"><text:span text:style-name="T7">ABM Wycena Nieruchomości <text:s/>Projektowanie Architektoniczne </text:span></text:p>
          </text:deletion>
        </text:changed-region>
        <text:changed-region xml:id="ct215696256" text:id="ct215696256">
          <text:deletion>
            <office:change-info>
              <dc:creator>ggrabiec</dc:creator>
              <dc:date>2013-06-17T14:55:00</dc:date>
            </office:change-info>
            <text:p text:style-name="P10"><text:span text:style-name="T6"/></text:p>
            <text:p text:style-name="P10"/>
          </text:deletion>
        </text:changed-region>
        <text:changed-region xml:id="ct215696152" text:id="ct215696152">
          <text:deletion>
            <office:change-info>
              <dc:creator>ggrabiec</dc:creator>
              <dc:date>2013-06-17T13:26:00</dc:date>
            </office:change-info>
            <text:p text:style-name="P10"><text:span text:style-name="T7">Anna i Bartosz Michalscy S.C.</text:span></text:p>
          </text:deletion>
        </text:changed-region>
        <text:changed-region xml:id="ct215696048" text:id="ct215696048">
          <text:deletion>
            <office:change-info>
              <dc:creator>ggrabiec</dc:creator>
              <dc:date>2013-06-17T14:55:00</dc:date>
            </office:change-info>
            <text:p text:style-name="P10"><text:span text:style-name="T6"/></text:p>
            <text:p text:style-name="P10"><text:span text:style-name="T7">ul.</text:span></text:p>
          </text:deletion>
        </text:changed-region>
        <text:changed-region xml:id="ct215695944" text:id="ct215695944">
          <text:deletion>
            <office:change-info>
              <dc:creator>ggrabiec</dc:creator>
              <dc:date>2013-06-17T13:27:00</dc:date>
            </office:change-info>
            <text:p text:style-name="P10"><text:span text:style-name="T7">Czarnieckiego 22a</text:span></text:p>
          </text:deletion>
        </text:changed-region>
        <text:changed-region xml:id="ct215695840" text:id="ct215695840">
          <text:deletion>
            <office:change-info>
              <dc:creator>ggrabiec</dc:creator>
              <dc:date>2013-06-17T14:55:00</dc:date>
            </office:change-info>
            <text:p text:style-name="P10"><text:span text:style-name="T7">, <text:s/>44-</text:span></text:p>
          </text:deletion>
        </text:changed-region>
        <text:changed-region xml:id="ct215695736" text:id="ct215695736">
          <text:deletion>
            <office:change-info>
              <dc:creator>ggrabiec</dc:creator>
              <dc:date>2013-06-17T13:27:00</dc:date>
            </office:change-info>
            <text:p text:style-name="P10"><text:span text:style-name="T7">1</text:span></text:p>
          </text:deletion>
        </text:changed-region>
        <text:changed-region xml:id="ct215695632" text:id="ct215695632">
          <text:deletion>
            <office:change-info>
              <dc:creator>ggrabiec</dc:creator>
              <dc:date>2013-06-17T14:55:00</dc:date>
            </office:change-info>
            <text:p text:style-name="P10"><text:span text:style-name="T7">00 </text:span></text:p>
          </text:deletion>
        </text:changed-region>
        <text:changed-region xml:id="ct215695528" text:id="ct215695528">
          <text:deletion>
            <office:change-info>
              <dc:creator>ggrabiec</dc:creator>
              <dc:date>2013-06-17T13:27:00</dc:date>
            </office:change-info>
            <text:p text:style-name="P10"><text:span text:style-name="T7">Gliwice</text:span></text:p>
          </text:deletion>
        </text:changed-region>
        <text:changed-region xml:id="ct215695424" text:id="ct215695424">
          <text:deletion>
            <office:change-info>
              <dc:creator>ggrabiec</dc:creator>
              <dc:date>2013-06-18T09:22:00</dc:date>
            </office:change-info>
            <text:p text:style-name="P10"><text:span text:style-name="T6">w formie zaproszenia do złożenia oferty cenowej została wybrana oferta:</text:span></text:p>
          </text:deletion>
        </text:changed-region>
        <text:changed-region xml:id="ct215695320" text:id="ct215695320">
          <text:deletion>
            <office:change-info>
              <dc:creator>ggrabiec</dc:creator>
              <dc:date>2013-06-18T08:37:00</dc:date>
            </office:change-info>
            <text:p text:style-name="P10"><text:span text:style-name="T7">Grupa Konsultingowa <text:s/>DEFIN <text:s/>Sp. z o.o.</text:span></text:p>
            <text:p text:style-name="P4">ul.Sokolska 65</text:p>
            <text:p text:style-name="P12"><text:span text:style-name="T8">40-087 Katowice</text:span><text:span text:style-name="T9"> </text:span><text:span text:style-name="T10">w</text:span><text:span text:style-name="T6">szczętym w dniu </text:span></text:p>
          </text:deletion>
        </text:changed-region>
        <text:changed-region xml:id="ct215695216" text:id="ct215695216">
          <text:deletion>
            <office:change-info>
              <dc:creator>ggrabiec</dc:creator>
              <dc:date>2013-06-17T13:25:00</dc:date>
            </office:change-info>
            <text:p text:style-name="P12"><text:span text:style-name="T6">30.04</text:span></text:p>
          </text:deletion>
        </text:changed-region>
        <text:changed-region xml:id="ct215695112" text:id="ct215695112">
          <text:deletion>
            <office:change-info>
              <dc:creator>ggrabiec</dc:creator>
              <dc:date>2013-06-18T08:37:00</dc:date>
            </office:change-info>
            <text:p text:style-name="P12"><text:span text:style-name="T6">.2013r. </text:span></text:p>
          </text:deletion>
        </text:changed-region>
        <text:changed-region xml:id="ct215695008" text:id="ct215695008">
          <text:deletion>
            <office:change-info>
              <dc:creator>ggrabiec</dc:creator>
              <dc:date>2013-06-18T09:22:00</dc:date>
            </office:change-info>
            <text:p text:style-name="P12"><text:span text:style-name="T7">Uprzejmie informuję, że w postępowaniu na wykonanie </text:span><text:span text:style-name="T6">operatu szacunkowego na rzecz Miasta Wodzisławia Śląskiego </text:span></text:p>
          </text:deletion>
        </text:changed-region>
        <text:changed-region xml:id="ct215694904" text:id="ct215694904">
          <text:deletion>
            <office:change-info>
              <dc:creator>ggrabiec</dc:creator>
              <dc:date>2013-06-17T14:56:00</dc:date>
            </office:change-info>
            <text:p text:style-name="P12"><text:span text:style-name="T7"><text:s/>za kwo</text:span></text:p>
          </text:deletion>
        </text:changed-region>
        <text:changed-region xml:id="ct215694800" text:id="ct215694800">
          <text:deletion>
            <office:change-info>
              <dc:creator>ggrabiec</dc:creator>
              <dc:date>2013-05-10T08:51:00</dc:date>
            </office:change-info>
            <text:p text:style-name="P12"><text:span text:style-name="T7">t</text:span></text:p>
          </text:deletion>
        </text:changed-region>
        <text:changed-region xml:id="ct215694696" text:id="ct215694696">
          <text:deletion>
            <office:change-info>
              <dc:creator>ggrabiec</dc:creator>
              <dc:date>2014-05-20T14:03:00</dc:date>
            </office:change-info>
            <text:p text:style-name="P12"><text:span text:style-name="T6"/></text:p>
            <text:p text:style-name="P12"/>
          </text:deletion>
        </text:changed-region>
        <text:changed-region xml:id="ct215694592" text:id="ct215694592">
          <text:deletion>
            <office:change-info>
              <dc:creator>nieznany</dc:creator>
              <dc:date>2014-08-04T09:36:00</dc:date>
            </office:change-info>
            <text:p text:style-name="P12"><text:span text:style-name="T7">ul.Nowokościelna 8, <text:s/>43-100 Tychy.</text:span></text:p>
          </text:deletion>
        </text:changed-region>
        <text:changed-region xml:id="ct215696672" text:id="ct215696672">
          <text:insertion>
            <office:change-info>
              <dc:creator>nieznany</dc:creator>
              <dc:date>2015-03-30T11:32:00</dc:date>
            </office:change-info>
          </text:insertion>
        </text:changed-region>
        <text:changed-region xml:id="ct215696776" text:id="ct21569677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5696880" text:id="ct215696880">
          <text:deletion>
            <office:change-info>
              <dc:creator>nieznany</dc:creator>
              <dc:date>2014-08-04T09:38:00</dc:date>
            </office:change-info>
            <text:p text:style-name="P13">1.700</text:p>
          </text:deletion>
        </text:changed-region>
        <text:changed-region xml:id="ct215655488" text:id="ct215655488">
          <text:insertion>
            <office:change-info>
              <dc:creator>nieznany</dc:creator>
              <dc:date>2015-03-30T11:32:00</dc:date>
            </office:change-info>
          </text:insertion>
        </text:changed-region>
        <text:changed-region xml:id="ct215655592" text:id="ct215655592">
          <text:insertion>
            <office:change-info>
              <dc:creator>nieznany</dc:creator>
              <dc:date>2014-08-04T09:38:00</dc:date>
            </office:change-info>
          </text:insertion>
        </text:changed-region>
        <text:changed-region xml:id="ct215655696" text:id="ct21565569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5655800" text:id="ct215655800">
          <text:insertion>
            <office:change-info>
              <dc:creator>nieznany</dc:creator>
              <dc:date>2015-03-30T11:31:00</dc:date>
            </office:change-info>
          </text:insertion>
        </text:changed-region>
        <text:changed-region xml:id="ct215656216" text:id="ct215656216">
          <text:deletion>
            <office:change-info>
              <dc:creator>ggrabiec</dc:creator>
              <dc:date>2014-05-20T14:09:00</dc:date>
            </office:change-info>
            <text:p text:style-name="P14"><text:span text:style-name="T11">y</text:span></text:p>
          </text:deletion>
        </text:changed-region>
        <text:changed-region xml:id="ct215656112" text:id="ct215656112">
          <text:deletion>
            <office:change-info>
              <dc:creator>nieznany</dc:creator>
              <dc:date>2014-08-04T09:39:00</dc:date>
            </office:change-info>
            <text:p text:style-name="P14"><text:span text:style-name="T11">o </text:span></text:p>
          </text:deletion>
        </text:changed-region>
        <text:changed-region xml:id="ct215656008" text:id="ct215656008">
          <text:deletion>
            <office:change-info>
              <dc:creator>ggrabiec</dc:creator>
              <dc:date>2013-06-17T13:27:00</dc:date>
            </office:change-info>
            <text:p text:style-name="P14"><text:span text:style-name="T11">3</text:span></text:p>
          </text:deletion>
        </text:changed-region>
        <text:changed-region xml:id="ct215655904" text:id="ct215655904">
          <text:deletion>
            <office:change-info>
              <dc:creator>nieznany</dc:creator>
              <dc:date>2014-08-04T09:39:00</dc:date>
            </office:change-info>
            <text:p text:style-name="P14"><text:span text:style-name="T11">5</text:span></text:p>
          </text:deletion>
        </text:changed-region>
        <text:changed-region xml:id="ct215656320" text:id="ct215656320">
          <text:insertion>
            <office:change-info>
              <dc:creator>nieznany</dc:creator>
              <dc:date>2015-03-30T11:31:00</dc:date>
            </office:change-info>
          </text:insertion>
        </text:changed-region>
        <text:changed-region xml:id="ct215656632" text:id="ct215656632">
          <text:deletion>
            <office:change-info>
              <dc:creator>ggrabiec</dc:creator>
              <dc:date>2013-06-17T13:29:00</dc:date>
            </office:change-info>
            <text:p text:style-name="P14"><text:span text:style-name="T11"/></text:p>
            <text:p text:style-name="P14"><text:span text:style-name="T11"/></text:p>
          </text:deletion>
        </text:changed-region>
        <text:changed-region xml:id="ct215656528" text:id="ct215656528">
          <text:deletion>
            <office:change-info>
              <dc:creator>ggrabiec</dc:creator>
              <dc:date>2014-05-20T14:03:00</dc:date>
            </office:change-info>
            <text:p text:style-name="P14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15656424" text:id="ct215656424">
          <text:deletion>
            <office:change-info>
              <dc:creator>ggrabiec</dc:creator>
              <dc:date>2014-05-20T14:09:00</dc:date>
            </office:change-info>
            <text:p text:style-name="P14"><text:span text:style-name="T11">y. </text:span></text:p>
          </text:deletion>
        </text:changed-region>
        <text:changed-region xml:id="ct215656736" text:id="ct215656736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15656840" text:id="ct215656840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5656944" text:id="ct215656944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5657048" text:id="ct215657048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5657152" text:id="ct215657152">
          <text:deletion>
            <office:change-info>
              <dc:creator>nieznany</dc:creator>
              <dc:date>2014-08-04T09:39:00</dc:date>
            </office:change-info>
            <text:p text:style-name="P14"><text:span text:style-name="T11">netto</text:span></text:p>
          </text:deletion>
        </text:changed-region>
        <text:changed-region xml:id="ct215657256" text:id="ct215657256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5657360" text:id="ct215657360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21088128"/><text:change text:change-id="ct215530816"/><text:change text:change-id="ct215530712"/><text:change text:change-id="ct215530608"/><text:change text:change-id="ct215530504"/><text:change text:change-id="ct215530400"/><text:change text:change-id="ct215530296"/><text:change-start text:change-id="ct221088232"/> <text:span text:style-name="T45">01.04.2015r.</text:span><text:change-end text:change-id="ct221088232"/></text:p>
      <text:p text:style-name="P2"><text:change text:change-id="ct215531544"/><text:change text:change-id="ct215531440"/><text:change text:change-id="ct215531336"/><text:change text:change-id="ct215531232"/><text:change text:change-id="ct215531128"/><text:change text:change-id="ct215531024"/></text:p>
      <text:p text:style-name="P3"><text:change text:change-id="ct215692928"/><text:change text:change-id="ct83911696"/><text:change text:change-id="ct83911592"/></text:p>
      <text:p text:style-name="P6"><text:change-start text:change-id="ct215693032"/>Informacja o wyniku postępowania <text:change-end text:change-id="ct215693032"/><text:change text:change-id="ct215693136"/><text:change-start text:change-id="ct215693240"/>o udzielenie zamówienia publicznego <text:change-end text:change-id="ct215693240"/><text:change-start text:change-id="ct215693344"/>o wartości nieprzekraczającej równowartości <text:change-end text:change-id="ct215693344"/><text:change-start text:change-id="ct215693448"/>30.000 euro na wykonanie usług geodezyjno-kartograficznych<text:change-end text:change-id="ct215693448"/><text:change-start text:change-id="ct215693552"/> <text:change-end text:change-id="ct215693552"/><text:change-start text:change-id="ct215693656"/></text:p>
      <text:p text:style-name="P6"/>
      <text:p text:style-name="P22"><text:span text:style-name="T36">Uprzejmie informuję, że w postępowaniu</text:span><text:change-end text:change-id="ct215693656"/><text:change-start text:change-id="ct215693760"/><text:span text:style-name="T36"> </text:span><text:span text:style-name="T38">na w</text:span><text:span text:style-name="T41">ykonanie podziału </text:span><text:span text:style-name="T4">nieruchomości gruntowej </text:span><text:span text:style-name="T19">zabudowanej </text:span><text:span text:style-name="T4">położonej przy ul.</text:span><text:span text:style-name="T19">Radlińskie Chałupki </text:span><text:span text:style-name="T4">w Wodzisławiu Śląskim, obejmującej </text:span><text:span text:style-name="T20">nw. działki:</text:span></text:p>
      <text:list xml:id="list712107763806426320" text:style-name="L1">
        <text:list-item>
          <text:p text:style-name="P28"><text:span text:style-name="T28">nr </text:span><text:span text:style-name="T29">1124/143</text:span><text:span text:style-name="T28"> o pow. </text:span><text:span text:style-name="T26">0,</text:span><text:span text:style-name="T27">1959</text:span><text:span text:style-name="T26"> ha</text:span><text:span text:style-name="T28">, <text:s/></text:span><text:span text:style-name="T29">nr 1129/138 o pow. 0,3865 ha, nr 142 o pow. 0,1840 ha, </text:span><text:span text:style-name="T28">k.m.</text:span><text:span text:style-name="T30">7</text:span><text:span text:style-name="T28">, obręb </text:span><text:span text:style-name="T29">Radlin</text:span><text:span text:style-name="T28">, o, zapisane w księdze wieczystej GL1W/000</text:span><text:span text:style-name="T31">0</text:span><text:span text:style-name="T29">29656/3</text:span><text:span text:style-name="T31">, stanowiące własność </text:span><text:span text:style-name="T29">prywatną, pod drogę publiczną </text:span><text:span text:style-name="T32">zgodnie z planem zagospodarowania przestrzennego Miasta Wodzisławia Śl. </text:span><text:span text:style-name="T29">– </text:span><text:span text:style-name="T33">podział ma na celu wydzielenie </text:span><text:span text:style-name="T34">7 </text:span><text:span text:style-name="T33">działek,</text:span></text:p>
        </text:list-item>
        <text:list-item>
          <text:p text:style-name="P28"><text:change-end text:change-id="ct215693760"/><text:change text:change-id="ct215693968"/><text:change text:change-id="ct215693864"/><text:change-start text:change-id="ct215694072"/><text:span text:style-name="T21">nr 1127/145 o pow. 0,0380 ha, <text:s/></text:span><text:span text:style-name="T20">ha, </text:span><text:span text:style-name="T21">k.m.</text:span><text:span text:style-name="T22">7</text:span><text:span text:style-name="T21">, obręb </text:span><text:span text:style-name="T20">Radlin, </text:span><text:span text:style-name="T21">stanowiącą własność Gminy-Miasta Wodzisławia Śl., zapisaną w księdze wieczystej GL1W/00053933/6, </text:span><text:span text:style-name="T23">celu uregulowania stanu prawnego nieruchomości przyległej</text:span><text:span text:style-name="T4"> - podział ma na celu wydzielenie<text:line-break/></text:span><text:span text:style-name="T24">3 </text:span><text:span text:style-name="T4">działek,</text:span><text:change-end text:change-id="ct215694072"/><text:change text:change-id="ct215694176"/><text:change-start text:change-id="ct215694280"/><text:span text:style-name="T4"> </text:span></text:p>
        </text:list-item>
      </text:list>
      <text:p text:style-name="P25"><text:change-end text:change-id="ct215694280"/><text:change-start text:change-id="ct215694384"/>w formie zaproszenia do złożenia oferty cenowej została wybrana oferta:</text:p>
      <text:p text:style-name="P21"><text:change-end text:change-id="ct215694384"/></text:p>
      <text:p text:style-name="P19"><text:change-start text:change-id="ct215694488"/>Usługi Geodezyjno-Kartograficzne</text:p>
      <text:p text:style-name="P19">Witold Figura </text:p>
      <text:p text:style-name="P10"><text:change-end text:change-id="ct215694488"/><text:change text:change-id="ct215696568"/><text:change text:change-id="ct215696464"/><text:change text:change-id="ct215696360"/><text:change text:change-id="ct215696256"/><text:change text:change-id="ct215696152"/><text:change text:change-id="ct215696048"/><text:change text:change-id="ct215695944"/><text:change text:change-id="ct215695840"/><text:change text:change-id="ct215695736"/><text:change text:change-id="ct215695632"/><text:change text:change-id="ct215695528"/><text:change text:change-id="ct215695424"/><text:change text:change-id="ct215695320"/><text:change text:change-id="ct215695216"/><text:change text:change-id="ct215695112"/><text:change text:change-id="ct215695008"/><text:change text:change-id="ct215694904"/><text:change text:change-id="ct215694800"/><text:change text:change-id="ct215694696"/><text:change text:change-id="ct215694592"/><text:change-start text:change-id="ct215696672"/>Os.Dąbrówki 13/2, 44-300 Wodzisław Śl.<text:change-end text:change-id="ct215696672"/><text:change-start text:change-id="ct215696776"/></text:p>
      <text:p text:style-name="P13">za kwotę <text:change-end text:change-id="ct215696776"/><text:change text:change-id="ct215696880"/><text:change-start text:change-id="ct215655488"/><text:span text:style-name="T44">2.</text:span><text:change-end text:change-id="ct215655488"/><text:change-start text:change-id="ct215655592"/><text:span text:style-name="T44">800</text:span><text:change-end text:change-id="ct215655592"/><text:change-start text:change-id="ct215655696"/>,00 zł. brutto.<text:change-end text:change-id="ct215655696"/></text:p>
      <text:p text:style-name="P18"/>
      <text:p text:style-name="P14"><text:change-start text:change-id="ct215655800"/><text:span text:style-name="T11"><text:tab/></text:span><text:change-end text:change-id="ct215655800"/><text:span text:style-name="T11">W przedmiotowym postępowaniu wpłynęł</text:span><text:change text:change-id="ct215656216"/><text:change text:change-id="ct215656112"/><text:change text:change-id="ct215656008"/><text:change text:change-id="ct215655904"/><text:change-start text:change-id="ct215656320"/><text:span text:style-name="T17">o 6 kompletnych</text:span><text:change-end text:change-id="ct215656320"/><text:span text:style-name="T11"> ofert</text:span><text:change text:change-id="ct215656632"/><text:change text:change-id="ct215656528"/><text:change text:change-id="ct215656424"/><text:change-start text:change-id="ct215656736"/><text:span text:style-name="T11">.</text:span><text:change-end text:change-id="ct215656736"/><text:change-start text:change-id="ct215656840"/><text:span text:style-name="T11"> Kryterium jakim kierował się Zamawiający przy wyborze najkorzystniejszej oferty by</text:span><text:change-end text:change-id="ct215656840"/><text:change-start text:change-id="ct215656944"/><text:span text:style-name="T16">ł</text:span><text:change-end text:change-id="ct215656944"/><text:change-start text:change-id="ct215657048"/><text:span text:style-name="T11">a najniższa cena </text:span><text:change-end text:change-id="ct215657048"/><text:change text:change-id="ct215657152"/><text:change-start text:change-id="ct215657256"/><text:span text:style-name="T16">brutto</text:span><text:change-end text:change-id="ct215657256"/><text:change-start text:change-id="ct215657360"/><text:span text:style-name="T11"> za wykonanie zamówienia.</text:span><text:change-end text:change-id="ct2156573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817fc" officeooo:paragraph-rsid="000817f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21088752" text:id="ct221088752">
            <text:insertion>
              <office:change-info>
                <dc:creator>nieznany</dc:creator>
                <dc:date>2015-04-02T14:18:00</dc:date>
              </office:change-info>
            </text:insertion>
          </text:changed-region>
        </text:tracked-changes>
        <text:p text:style-name="MP1"><text:change-start text:change-id="ct221088752"/></text:p>
        <text:p text:style-name="MP1"><text:change-end text:change-id="ct22108875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4:18:22.685000000</dc:date>
    <meta:print-date>2015-03-30T11:34:04.207000000</meta:print-date>
    <meta:editing-cycles>86</meta:editing-cycles>
    <meta:editing-duration>PT12H7M49S</meta:editing-duration>
    <meta:document-statistic meta:table-count="0" meta:image-count="0" meta:object-count="0" meta:page-count="1" meta:paragraph-count="11" meta:word-count="174" meta:character-count="1344" meta:non-whitespace-character-count="1176"/>
    <meta:user-defined meta:name="Info 1"/>
    <meta:user-defined meta:name="Info 2"/>
    <meta:user-defined meta:name="Info 3"/>
    <meta:user-defined meta:name="Info 4"/>
  </office:meta>
</office:document-meta>
</file>