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officeooo:paragraph-rsid="0007800c" style:font-weight-asian="bold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fo:font-weight="bold" officeooo:paragraph-rsid="00080c9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normal" officeooo:rsid="0003431e" officeooo:paragraph-rsid="0003431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3431e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3431e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Footer">
      <style:text-properties fo:font-size="11pt" officeooo:rsid="0009eddf" officeooo:paragraph-rsid="0009eddf" style:font-size-asian="11pt" style:font-size-complex="11pt"/>
    </style:style>
    <style:style style:name="P17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officeooo:paragraph-rsid="0007800c" style:font-weight-asian="bold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paragraph-rsid="00080c9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3431e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26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normal" officeooo:paragraph-rsid="0007800c" style:font-weight-asian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officeooo:paragraph-rsid="0007800c" style:font-weight-asian="bold" style:font-weight-complex="bold"/>
    </style:style>
    <style:style style:name="P30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normal" officeooo:rsid="0003431e" officeooo:paragraph-rsid="0003431e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3431e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fo:font-weight="bold" officeooo:paragraph-rsid="00080c9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text-position="0% 100%" style:font-name="Times New Roman2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text-underline-style="none" officeooo:rsid="0003431e"/>
    </style:style>
    <style:style style:name="T7" style:family="text">
      <style:text-properties style:text-underline-style="none" fo:font-weight="normal" officeooo:rsid="0003431e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10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officeooo:rsid="0004bdc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19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text-position="0% 100%" style:font-name="Times New Roman" fo:font-size="12pt" fo:language="pl" fo:country="PL" style:text-underline-style="none" fo:font-weight="normal" officeooo:rsid="00166bd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text-position="0% 100%" style:font-name="Times New Roman" fo:font-size="12pt" fo:language="pl" fo:country="PL" style:text-underline-style="none" fo:font-weight="normal" officeooo:rsid="001e42a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text-position="0% 100%" style:font-name="Times New Roman2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text-position="0% 100%" style:font-name="Times New Roman2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text-position="0% 100%" style:font-name="Times New Roman2" fo:font-size="12pt" fo:language="pl" fo:country="PL" style:text-underline-style="none" fo:font-weight="normal" officeooo:rsid="00166bd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officeooo:rsid="0004bdc7"/>
    </style:style>
    <style:style style:name="T31" style:family="text">
      <style:text-properties style:use-window-font-color="true" officeooo:rsid="0003431e"/>
    </style:style>
    <style:style style:name="T32" style:family="text">
      <style:text-properties style:use-window-font-color="true" officeooo:rsid="0007800c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07800c" style:font-weight-asian="normal" style:font-weight-complex="normal"/>
    </style:style>
    <style:style style:name="T35" style:family="text">
      <style:text-properties officeooo:rsid="0003431e"/>
    </style:style>
    <style:style style:name="T36" style:family="text">
      <style:text-properties officeooo:rsid="00077929"/>
    </style:style>
    <style:style style:name="T37" style:family="text">
      <style:text-properties style:text-underline-style="none" officeooo:rsid="0003431e"/>
    </style:style>
    <style:style style:name="T38" style:family="text">
      <style:text-properties style:text-underline-style="none" fo:font-weight="normal" officeooo:rsid="0003431e" style:font-weight-asian="normal" style:font-weight-complex="normal"/>
    </style:style>
    <style:style style:name="T39" style:family="text">
      <style:text-properties officeooo:rsid="000b92fd"/>
    </style:style>
  </office:automatic-styles>
  <office:body>
    <office:text>
      <office:forms form:automatic-focus="false" form:apply-design-mode="false"/>
      <text:tracked-changes>
        <text:changed-region xml:id="ct82589664" text:id="ct82589664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82589560" text:id="ct82589560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2589456" text:id="ct82589456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2589352" text:id="ct82589352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2589248" text:id="ct8258924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2589144" text:id="ct82589144">
          <text:deletion>
            <office:change-info>
              <dc:creator>nieznany</dc:creator>
              <dc:date>2014-08-04T09:40:00</dc:date>
            </office:change-info>
            <text:p text:style-name="P1">30.05.2014r.</text:p>
          </text:deletion>
        </text:changed-region>
        <text:changed-region xml:id="ct222024608" text:id="ct222024608">
          <text:insertion>
            <office:change-info>
              <dc:creator>nieznany</dc:creator>
              <dc:date>2015-04-02T14:13:00</dc:date>
            </office:change-info>
          </text:insertion>
        </text:changed-region>
        <text:changed-region xml:id="ct82590392" text:id="ct82590392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xml:id="ct82590288" text:id="ct82590288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xml:id="ct82590184" text:id="ct82590184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xml:id="ct82590080" text:id="ct82590080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xml:id="ct82589976" text:id="ct82589976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xml:id="ct82589872" text:id="ct82589872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xml:id="ct82590704" text:id="ct82590704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xml:id="ct82590600" text:id="ct82590600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xml:id="ct82590496" text:id="ct82590496">
          <text:deletion>
            <office:change-info>
              <dc:creator>ggrabiec</dc:creator>
              <dc:date>2013-06-17T13:28:00</dc:date>
            </office:change-info>
            <text:p text:style-name="P3"/>
            <text:p text:style-name="P3"/>
          </text:deletion>
        </text:changed-region>
        <text:changed-region xml:id="ct82590808" text:id="ct8259080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2590912" text:id="ct82590912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xml:id="ct82591016" text:id="ct8259101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2591120" text:id="ct82591120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82591224" text:id="ct82591224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82591328" text:id="ct82591328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82591432" text:id="ct8259143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7001384" text:id="ct217001384">
          <text:deletion>
            <office:change-info>
              <dc:creator>nieznany</dc:creator>
              <dc:date>2014-08-04T09:37:00</dc:date>
            </office:change-info>
            <text:p text:style-name="P7"><text:span text:style-name="T2"><text:s/></text:span></text:p>
          </text:deletion>
        </text:changed-region>
        <text:changed-region xml:id="ct82591536" text:id="ct82591536">
          <text:deletion>
            <office:change-info>
              <dc:creator>nieznany</dc:creator>
              <dc:date>2014-08-04T09:36:00</dc:date>
            </office:change-info>
            <text:p text:style-name="P7"><text:span text:style-name="T2">na wykonanie </text:span><text:span text:style-name="T3">podziału nieruchomości gruntowej położonej przy ul.Bogumińskiej w Wodzisławiu Śląskim, obejmującej działkę nr</text:span><text:span text:style-name="T4"> 1749/41 o pow. </text:span><text:span text:style-name="T5">0,0919 ha</text:span><text:span text:style-name="T4">, k.m.5, obręb Wodzisław, stanowiącej własność Gminy-Miasta Wodzisławia Śląskiego, zapisanej w księdze wieczystej GL1W/00055949/5 - <text:s/>podział ma na celu wydzielenie 3 działek,</text:span></text:p>
          </text:deletion>
        </text:changed-region>
        <text:changed-region xml:id="ct217001488" text:id="ct217001488">
          <text:insertion>
            <office:change-info>
              <dc:creator>nieznany</dc:creator>
              <dc:date>2015-03-30T10:53:00</dc:date>
            </office:change-info>
          </text:insertion>
        </text:changed-region>
        <text:changed-region xml:id="ct217001592" text:id="ct217001592">
          <text:deletion>
            <office:change-info>
              <dc:creator>nieznany</dc:creator>
              <dc:date>2015-03-30T10:53:00</dc:date>
            </office:change-info>
            <text:p text:style-name="P7"><text:span text:style-name="T4"><text:line-break/></text:span></text:p>
          </text:deletion>
        </text:changed-region>
        <text:changed-region xml:id="ct217001696" text:id="ct217001696">
          <text:insertion>
            <office:change-info>
              <dc:creator>nieznany</dc:creator>
              <dc:date>2015-03-30T10:53:00</dc:date>
            </office:change-info>
          </text:insertion>
        </text:changed-region>
        <text:changed-region xml:id="ct217001800" text:id="ct21700180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7001904" text:id="ct217001904">
          <text:insertion>
            <office:change-info>
              <dc:creator>nieznany</dc:creator>
              <dc:date>2015-03-30T10:54:00</dc:date>
            </office:change-info>
          </text:insertion>
        </text:changed-region>
        <text:changed-region xml:id="ct217002008" text:id="ct21700200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7002112" text:id="ct217002112">
          <text:insertion>
            <office:change-info>
              <dc:creator>nieznany</dc:creator>
              <dc:date>2015-03-30T10:53:00</dc:date>
            </office:change-info>
          </text:insertion>
        </text:changed-region>
        <text:changed-region xml:id="ct217004296" text:id="ct217004296">
          <text:deletion>
            <office:change-info>
              <dc:creator>nieznany</dc:creator>
              <dc:date>2014-08-04T09:36:00</dc:date>
            </office:change-info>
            <text:p text:style-name="P8"><text:span text:style-name="T6">Biuro Wycen i Obrotu Nieruchomościami CENBUD </text:span></text:p>
            <text:p text:style-name="P9">Karol Szonowski</text:p>
            <text:p text:style-name="P10"><text:span text:style-name="T7"/></text:p>
          </text:deletion>
        </text:changed-region>
        <text:changed-region xml:id="ct217004192" text:id="ct217004192">
          <text:deletion>
            <office:change-info>
              <dc:creator>ggrabiec</dc:creator>
              <dc:date>2013-06-18T08:39:00</dc:date>
            </office:change-info>
            <text:p text:style-name="P10"><text:span text:style-name="T7"/></text:p>
            <text:p text:style-name="P11"/>
            <text:p text:style-name="P12"/>
          </text:deletion>
        </text:changed-region>
        <text:changed-region xml:id="ct217004088" text:id="ct217004088">
          <text:deletion>
            <office:change-info>
              <dc:creator>ggrabiec</dc:creator>
              <dc:date>2013-06-17T13:26:00</dc:date>
            </office:change-info>
            <text:p text:style-name="P12">ABM Wycena Nieruchomości <text:s/>Projektowanie Architektoniczne </text:p>
          </text:deletion>
        </text:changed-region>
        <text:changed-region xml:id="ct217003984" text:id="ct217003984">
          <text:deletion>
            <office:change-info>
              <dc:creator>ggrabiec</dc:creator>
              <dc:date>2013-06-17T14:55:00</dc:date>
            </office:change-info>
            <text:p text:style-name="P12"><text:span text:style-name="T7"/></text:p>
            <text:p text:style-name="P12"/>
          </text:deletion>
        </text:changed-region>
        <text:changed-region xml:id="ct217003880" text:id="ct217003880">
          <text:deletion>
            <office:change-info>
              <dc:creator>ggrabiec</dc:creator>
              <dc:date>2013-06-17T13:26:00</dc:date>
            </office:change-info>
            <text:p text:style-name="P12">Anna i Bartosz Michalscy S.C.</text:p>
          </text:deletion>
        </text:changed-region>
        <text:changed-region xml:id="ct217003776" text:id="ct217003776">
          <text:deletion>
            <office:change-info>
              <dc:creator>ggrabiec</dc:creator>
              <dc:date>2013-06-17T14:55:00</dc:date>
            </office:change-info>
            <text:p text:style-name="P12"><text:span text:style-name="T7"/></text:p>
            <text:p text:style-name="P12">ul.</text:p>
          </text:deletion>
        </text:changed-region>
        <text:changed-region xml:id="ct217003672" text:id="ct217003672">
          <text:deletion>
            <office:change-info>
              <dc:creator>ggrabiec</dc:creator>
              <dc:date>2013-06-17T13:27:00</dc:date>
            </office:change-info>
            <text:p text:style-name="P12">Czarnieckiego 22a</text:p>
          </text:deletion>
        </text:changed-region>
        <text:changed-region xml:id="ct217003568" text:id="ct217003568">
          <text:deletion>
            <office:change-info>
              <dc:creator>ggrabiec</dc:creator>
              <dc:date>2013-06-17T14:55:00</dc:date>
            </office:change-info>
            <text:p text:style-name="P12">, <text:s/>44-</text:p>
          </text:deletion>
        </text:changed-region>
        <text:changed-region xml:id="ct217003464" text:id="ct217003464">
          <text:deletion>
            <office:change-info>
              <dc:creator>ggrabiec</dc:creator>
              <dc:date>2013-06-17T13:27:00</dc:date>
            </office:change-info>
            <text:p text:style-name="P12">1</text:p>
          </text:deletion>
        </text:changed-region>
        <text:changed-region xml:id="ct217003360" text:id="ct217003360">
          <text:deletion>
            <office:change-info>
              <dc:creator>ggrabiec</dc:creator>
              <dc:date>2013-06-17T14:55:00</dc:date>
            </office:change-info>
            <text:p text:style-name="P12">00 </text:p>
          </text:deletion>
        </text:changed-region>
        <text:changed-region xml:id="ct217003256" text:id="ct217003256">
          <text:deletion>
            <office:change-info>
              <dc:creator>ggrabiec</dc:creator>
              <dc:date>2013-06-17T13:27:00</dc:date>
            </office:change-info>
            <text:p text:style-name="P12">Gliwice</text:p>
          </text:deletion>
        </text:changed-region>
        <text:changed-region xml:id="ct217003152" text:id="ct217003152">
          <text:deletion>
            <office:change-info>
              <dc:creator>ggrabiec</dc:creator>
              <dc:date>2013-06-18T09:22:00</dc:date>
            </office:change-info>
            <text:p text:style-name="P12"><text:span text:style-name="T8">w formie zaproszenia do złożenia oferty cenowej została wybrana oferta:</text:span></text:p>
          </text:deletion>
        </text:changed-region>
        <text:changed-region xml:id="ct217003048" text:id="ct217003048">
          <text:deletion>
            <office:change-info>
              <dc:creator>ggrabiec</dc:creator>
              <dc:date>2013-06-18T08:37:00</dc:date>
            </office:change-info>
            <text:p text:style-name="P12">Grupa Konsultingowa <text:s/>DEFIN <text:s/>Sp. z o.o.</text:p>
            <text:p text:style-name="P4">ul.Sokolska 65</text:p>
            <text:p text:style-name="P13"><text:span text:style-name="T9">40-087 Katowice</text:span><text:span text:style-name="T10"> </text:span><text:span text:style-name="T11">w</text:span><text:span text:style-name="T8">szczętym w dniu </text:span></text:p>
          </text:deletion>
        </text:changed-region>
        <text:changed-region xml:id="ct217002944" text:id="ct217002944">
          <text:deletion>
            <office:change-info>
              <dc:creator>ggrabiec</dc:creator>
              <dc:date>2013-06-17T13:25:00</dc:date>
            </office:change-info>
            <text:p text:style-name="P13"><text:span text:style-name="T8">30.04</text:span></text:p>
          </text:deletion>
        </text:changed-region>
        <text:changed-region xml:id="ct217002840" text:id="ct217002840">
          <text:deletion>
            <office:change-info>
              <dc:creator>ggrabiec</dc:creator>
              <dc:date>2013-06-18T08:37:00</dc:date>
            </office:change-info>
            <text:p text:style-name="P13"><text:span text:style-name="T8">.2013r. </text:span></text:p>
          </text:deletion>
        </text:changed-region>
        <text:changed-region xml:id="ct217002736" text:id="ct217002736">
          <text:deletion>
            <office:change-info>
              <dc:creator>ggrabiec</dc:creator>
              <dc:date>2013-06-18T09:22:00</dc:date>
            </office:change-info>
            <text:p text:style-name="P13">Uprzejmie informuję, że w postępowaniu na wykonanie <text:span text:style-name="T8">operatu szacunkowego na rzecz Miasta Wodzisławia Śląskiego </text:span></text:p>
          </text:deletion>
        </text:changed-region>
        <text:changed-region xml:id="ct217002632" text:id="ct217002632">
          <text:deletion>
            <office:change-info>
              <dc:creator>ggrabiec</dc:creator>
              <dc:date>2013-06-17T14:56:00</dc:date>
            </office:change-info>
            <text:p text:style-name="P13"><text:s/>za kwo</text:p>
          </text:deletion>
        </text:changed-region>
        <text:changed-region xml:id="ct217002528" text:id="ct217002528">
          <text:deletion>
            <office:change-info>
              <dc:creator>ggrabiec</dc:creator>
              <dc:date>2013-05-10T08:51:00</dc:date>
            </office:change-info>
            <text:p text:style-name="P13">t</text:p>
          </text:deletion>
        </text:changed-region>
        <text:changed-region xml:id="ct217002424" text:id="ct217002424">
          <text:deletion>
            <office:change-info>
              <dc:creator>ggrabiec</dc:creator>
              <dc:date>2014-05-20T14:03:00</dc:date>
            </office:change-info>
            <text:p text:style-name="P13"><text:span text:style-name="T7"/></text:p>
            <text:p text:style-name="P12"/>
          </text:deletion>
        </text:changed-region>
        <text:changed-region xml:id="ct217002320" text:id="ct217002320">
          <text:deletion>
            <office:change-info>
              <dc:creator>nieznany</dc:creator>
              <dc:date>2014-08-04T09:36:00</dc:date>
            </office:change-info>
            <text:p text:style-name="P12">ul.Nowokościelna 8, <text:s/>43-100 Tychy.</text:p>
          </text:deletion>
        </text:changed-region>
        <text:changed-region xml:id="ct217002216" text:id="ct217002216">
          <text:deletion>
            <office:change-info>
              <dc:creator>nieznany</dc:creator>
              <dc:date>2015-03-30T10:54:00</dc:date>
            </office:change-info>
            <text:p text:style-name="P12"><text:span text:style-name="T7"/></text:p>
            <text:p text:style-name="P12"><text:span text:style-name="T7"/></text:p>
          </text:deletion>
        </text:changed-region>
        <text:changed-region xml:id="ct217004400" text:id="ct217004400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7004504" text:id="ct217004504">
          <text:deletion>
            <office:change-info>
              <dc:creator>nieznany</dc:creator>
              <dc:date>2014-08-04T09:38:00</dc:date>
            </office:change-info>
            <text:p text:style-name="P14">1.700</text:p>
          </text:deletion>
        </text:changed-region>
        <text:changed-region xml:id="ct217004608" text:id="ct217004608">
          <text:insertion>
            <office:change-info>
              <dc:creator>nieznany</dc:creator>
              <dc:date>2014-08-04T09:38:00</dc:date>
            </office:change-info>
          </text:insertion>
        </text:changed-region>
        <text:changed-region xml:id="ct217004712" text:id="ct217004712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7004816" text:id="ct217004816">
          <text:insertion>
            <office:change-info>
              <dc:creator>nieznany</dc:creator>
              <dc:date>2015-03-30T10:53:00</dc:date>
            </office:change-info>
          </text:insertion>
        </text:changed-region>
        <text:changed-region xml:id="ct217005232" text:id="ct217005232">
          <text:deletion>
            <office:change-info>
              <dc:creator>ggrabiec</dc:creator>
              <dc:date>2014-05-20T14:09:00</dc:date>
            </office:change-info>
            <text:p text:style-name="P15"><text:span text:style-name="T12">y</text:span></text:p>
          </text:deletion>
        </text:changed-region>
        <text:changed-region xml:id="ct217005128" text:id="ct217005128">
          <text:deletion>
            <office:change-info>
              <dc:creator>nieznany</dc:creator>
              <dc:date>2014-08-04T09:39:00</dc:date>
            </office:change-info>
            <text:p text:style-name="P15"><text:span text:style-name="T12">o </text:span></text:p>
          </text:deletion>
        </text:changed-region>
        <text:changed-region xml:id="ct217005024" text:id="ct217005024">
          <text:deletion>
            <office:change-info>
              <dc:creator>ggrabiec</dc:creator>
              <dc:date>2013-06-17T13:27:00</dc:date>
            </office:change-info>
            <text:p text:style-name="P15"><text:span text:style-name="T12">3</text:span></text:p>
          </text:deletion>
        </text:changed-region>
        <text:changed-region xml:id="ct217004920" text:id="ct217004920">
          <text:deletion>
            <office:change-info>
              <dc:creator>nieznany</dc:creator>
              <dc:date>2014-08-04T09:39:00</dc:date>
            </office:change-info>
            <text:p text:style-name="P15"><text:span text:style-name="T12">5</text:span></text:p>
          </text:deletion>
        </text:changed-region>
        <text:changed-region xml:id="ct217005336" text:id="ct217005336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17018856" text:id="ct217018856">
          <text:insertion>
            <office:change-info>
              <dc:creator>nieznany</dc:creator>
              <dc:date>2015-03-30T10:53:00</dc:date>
            </office:change-info>
          </text:insertion>
        </text:changed-region>
        <text:changed-region xml:id="ct217019168" text:id="ct217019168">
          <text:deletion>
            <office:change-info>
              <dc:creator>ggrabiec</dc:creator>
              <dc:date>2013-06-17T13:29:00</dc:date>
            </office:change-info>
            <text:p text:style-name="P15"><text:span text:style-name="T13"/></text:p>
            <text:p text:style-name="P15"><text:span text:style-name="T12"/></text:p>
          </text:deletion>
        </text:changed-region>
        <text:changed-region xml:id="ct217019064" text:id="ct217019064">
          <text:deletion>
            <office:change-info>
              <dc:creator>ggrabiec</dc:creator>
              <dc:date>2014-05-20T14:03:00</dc:date>
            </office:change-info>
            <text:p text:style-name="P15"><text:span text:style-name="T12">Kryterium jakim kierował się Zamawiający przy wyborze najkorzystniejszej oferty była cena brutto za wykonanie zamówienia.</text:span></text:p>
          </text:deletion>
        </text:changed-region>
        <text:changed-region xml:id="ct217018960" text:id="ct217018960">
          <text:deletion>
            <office:change-info>
              <dc:creator>ggrabiec</dc:creator>
              <dc:date>2014-05-20T14:09:00</dc:date>
            </office:change-info>
            <text:p text:style-name="P15"><text:span text:style-name="T12">y. </text:span></text:p>
          </text:deletion>
        </text:changed-region>
        <text:changed-region xml:id="ct217019272" text:id="ct217019272">
          <text:insertion>
            <office:change-info>
              <dc:creator>nieznany</dc:creator>
              <dc:date>2014-08-04T09:40:00</dc:date>
            </office:change-info>
          </text:insertion>
        </text:changed-region>
        <text:changed-region xml:id="ct217019376" text:id="ct217019376">
          <text:insertion>
            <office:change-info>
              <dc:creator>ggrabiec</dc:creator>
              <dc:date>2014-05-20T14:09:00</dc:date>
            </office:change-info>
          </text:insertion>
        </text:changed-region>
        <text:changed-region xml:id="ct217019480" text:id="ct217019480">
          <text:insertion>
            <office:change-info>
              <dc:creator>ggrabiec</dc:creator>
              <dc:date>2014-05-22T14:44:00</dc:date>
            </office:change-info>
          </text:insertion>
        </text:changed-region>
        <text:changed-region xml:id="ct217019584" text:id="ct217019584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17019688" text:id="ct217019688">
          <text:insertion>
            <office:change-info>
              <dc:creator>ggrabiec</dc:creator>
              <dc:date>2014-05-22T14:44:00</dc:date>
            </office:change-info>
          </text:insertion>
        </text:changed-region>
        <text:changed-region xml:id="ct217019792" text:id="ct217019792">
          <text:deletion>
            <office:change-info>
              <dc:creator>nieznany</dc:creator>
              <dc:date>2014-08-04T09:39:00</dc:date>
            </office:change-info>
            <text:p text:style-name="P15"><text:span text:style-name="T12">netto</text:span></text:p>
          </text:deletion>
        </text:changed-region>
        <text:changed-region xml:id="ct217019896" text:id="ct217019896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17020000" text:id="ct217020000">
          <text:insertion>
            <office:change-info>
              <dc:creator>ggrabiec</dc:creator>
              <dc:date>2014-05-22T14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82589664"/><text:change text:change-id="ct82589560"/><text:change text:change-id="ct82589456"/><text:change text:change-id="ct82589352"/><text:change text:change-id="ct82589248"/><text:change text:change-id="ct82589144"/><text:change-start text:change-id="ct222024608"/><text:span text:style-name="T39">01.04.2015r.</text:span><text:change-end text:change-id="ct222024608"/></text:p>
      <text:p text:style-name="P2"><text:change text:change-id="ct82590392"/><text:change text:change-id="ct82590288"/><text:change text:change-id="ct82590184"/><text:change text:change-id="ct82590080"/><text:change text:change-id="ct82589976"/><text:change text:change-id="ct82589872"/></text:p>
      <text:p text:style-name="P3"><text:change text:change-id="ct82590704"/><text:change text:change-id="ct82590600"/><text:change text:change-id="ct82590496"/></text:p>
      <text:p text:style-name="P6"><text:change-start text:change-id="ct82590808"/>Informacja o wyniku postępowania <text:change-end text:change-id="ct82590808"/><text:change text:change-id="ct82590912"/><text:change-start text:change-id="ct82591016"/>o udzielenie zamówienia publicznego <text:change-end text:change-id="ct82591016"/><text:change-start text:change-id="ct82591120"/>o wartości nieprzekraczającej równowartości <text:change-end text:change-id="ct82591120"/><text:change-start text:change-id="ct82591224"/>30.000 euro na wykonanie usług geodezyjno-kartograficznych<text:change-end text:change-id="ct82591224"/><text:change-start text:change-id="ct82591328"/> <text:change-end text:change-id="ct82591328"/><text:change-start text:change-id="ct82591432"/></text:p>
      <text:p text:style-name="P6"/>
      <text:p text:style-name="P7"><text:span text:style-name="T8">Uprzejmie informuję, że w postępowaniu</text:span><text:change-end text:change-id="ct82591432"/><text:change text:change-id="ct217001384"/><text:change text:change-id="ct82591536"/><text:change-start text:change-id="ct217001488"/><text:span text:style-name="T8"> </text:span><text:span text:style-name="T34">na w</text:span><text:span text:style-name="T17">ykonanie podziału </text:span><text:span text:style-name="T4">nieruchomości gruntowej </text:span><text:span text:style-name="T22">nie</text:span><text:span text:style-name="T23">zabudowanej </text:span><text:span text:style-name="T4">położonej przy ul.</text:span><text:span text:style-name="T24">Sasankowej</text:span><text:span text:style-name="T23"> </text:span><text:span text:style-name="T4">w Wodzisławiu Śląskim, obejmującej dział</text:span><text:span text:style-name="T22">k</text:span><text:span text:style-name="T24">ę<text:line-break/></text:span><text:span text:style-name="T22">nr </text:span><text:span text:style-name="T24">3470/17</text:span><text:span text:style-name="T27"> o pow. </text:span><text:span text:style-name="T28">2</text:span><text:span text:style-name="T27">,</text:span><text:span text:style-name="T28">9784</text:span><text:span text:style-name="T27"> ha, </text:span><text:span text:style-name="T4">k.m.</text:span><text:span text:style-name="T24">2</text:span><text:span text:style-name="T4">, obręb </text:span><text:span text:style-name="T23">Wodzisław</text:span><text:span text:style-name="T4">, stanowiącej własność Gminy-Miasta Wodzisławia Śląskiego, zapisanej w księdze wieczystej GL1W/000</text:span><text:span text:style-name="T24">44550/1</text:span><text:span text:style-name="T22">, w celu sprzedaży<text:line-break/>w drodze przetargu na poprawę warunków zagospodarowania nieruchomości przyległej</text:span><text:span text:style-name="T4"> - podział ma na celu wydzielenie </text:span><text:span text:style-name="T25">2 </text:span><text:span text:style-name="T4">działek</text:span><text:change-end text:change-id="ct217001488"/><text:change text:change-id="ct217001592"/><text:change-start text:change-id="ct217001696"/><text:span text:style-name="T4">, </text:span><text:change-end text:change-id="ct217001696"/><text:change-start text:change-id="ct217001800"/><text:span text:style-name="T8">w formie zaproszenia do złożenia oferty cenowej została wybrana oferta:</text:span><text:change-end text:change-id="ct217001800"/><text:change-start text:change-id="ct217001904"/></text:p>
      <text:p text:style-name="P28"><text:change-end text:change-id="ct217001904"/><text:change-start text:change-id="ct217002008"/></text:p>
      <text:p text:style-name="P21"><text:change-end text:change-id="ct217002008"/><text:change-start text:change-id="ct217002112"/>Usługi Geodezyjne i Kartograficzne <text:s text:c="3"/></text:p>
      <text:p text:style-name="P21">mgr inż. Piotr Cholewa</text:p>
      <text:p text:style-name="P21">Plac Zwycięstwa 10/28, </text:p>
      <text:p text:style-name="P8">44-300 Wodzisław Śl.<text:change-end text:change-id="ct217002112"/><text:change text:change-id="ct217004296"/><text:change text:change-id="ct217004192"/><text:change text:change-id="ct217004088"/><text:change text:change-id="ct217003984"/><text:change text:change-id="ct217003880"/><text:change text:change-id="ct217003776"/><text:change text:change-id="ct217003672"/><text:change text:change-id="ct217003568"/><text:change text:change-id="ct217003464"/><text:change text:change-id="ct217003360"/><text:change text:change-id="ct217003256"/><text:change text:change-id="ct217003152"/><text:change text:change-id="ct217003048"/><text:change text:change-id="ct217002944"/><text:change text:change-id="ct217002840"/><text:change text:change-id="ct217002736"/><text:change text:change-id="ct217002632"/><text:change text:change-id="ct217002528"/><text:change text:change-id="ct217002424"/><text:change text:change-id="ct217002320"/><text:change text:change-id="ct217002216"/><text:change-start text:change-id="ct217004400"/></text:p>
      <text:p text:style-name="P14">za kwotę <text:change-end text:change-id="ct217004400"/><text:change text:change-id="ct217004504"/><text:change-start text:change-id="ct217004608"/><text:span text:style-name="T35">1.450</text:span><text:change-end text:change-id="ct217004608"/><text:change-start text:change-id="ct217004712"/>,00 zł. brutto.<text:change-end text:change-id="ct217004712"/></text:p>
      <text:p text:style-name="P19"/>
      <text:p text:style-name="P15"><text:change-start text:change-id="ct217004816"/><text:span text:style-name="T12"><text:tab/></text:span><text:change-end text:change-id="ct217004816"/><text:span text:style-name="T12">W przedmiotowym postępowaniu wpłynęł</text:span><text:change text:change-id="ct217005232"/><text:change text:change-id="ct217005128"/><text:change text:change-id="ct217005024"/><text:change text:change-id="ct217004920"/><text:change-start text:change-id="ct217005336"/><text:span text:style-name="T31">y </text:span><text:change-end text:change-id="ct217005336"/><text:change-start text:change-id="ct217018856"/><text:span text:style-name="T32">4 kompletne</text:span><text:change-end text:change-id="ct217018856"/><text:span text:style-name="T12"> ofert</text:span><text:change text:change-id="ct217019168"/><text:change text:change-id="ct217019064"/><text:change text:change-id="ct217018960"/><text:change-start text:change-id="ct217019272"/><text:span text:style-name="T13">y</text:span><text:change-end text:change-id="ct217019272"/><text:change-start text:change-id="ct217019376"/><text:span text:style-name="T12">.</text:span><text:change-end text:change-id="ct217019376"/><text:change-start text:change-id="ct217019480"/><text:span text:style-name="T12"> Kryterium jakim kierował się Zamawiający przy wyborze najkorzystniejszej oferty by</text:span><text:change-end text:change-id="ct217019480"/><text:change-start text:change-id="ct217019584"/><text:span text:style-name="T31">ł</text:span><text:change-end text:change-id="ct217019584"/><text:change-start text:change-id="ct217019688"/><text:span text:style-name="T12">a najniższa cena </text:span><text:change-end text:change-id="ct217019688"/><text:change text:change-id="ct217019792"/><text:change-start text:change-id="ct217019896"/><text:span text:style-name="T31">brutto</text:span><text:change-end text:change-id="ct217019896"/><text:change-start text:change-id="ct217020000"/><text:span text:style-name="T12"> za wykonanie zamówienia.</text:span><text:change-end text:change-id="ct217020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09eddf" officeooo:paragraph-rsid="0009eddf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4-02T14:13:26.862000000</dc:date>
    <meta:printed-by>ggrabiec</meta:printed-by>
    <meta:print-date>2013-11-26T09:57:59</meta:print-date>
    <meta:editing-cycles>88</meta:editing-cycles>
    <meta:editing-duration>PT12H7M4S</meta:editing-duration>
    <meta:document-statistic meta:table-count="0" meta:image-count="0" meta:object-count="0" meta:page-count="1" meta:paragraph-count="9" meta:word-count="132" meta:character-count="1072" meta:non-whitespace-character-count="942"/>
    <meta:user-defined meta:name="Info 1"/>
    <meta:user-defined meta:name="Info 2"/>
    <meta:user-defined meta:name="Info 3"/>
    <meta:user-defined meta:name="Info 4"/>
  </office:meta>
</office:document-meta>
</file>