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9539e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9539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09539e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191189" officeooo:paragraph-rsid="0009539e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9539e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9539e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09539e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Footer">
      <style:text-properties fo:font-size="11pt" officeooo:rsid="000a3e56" officeooo:paragraph-rsid="000a3e5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style:text-position="0% 100%" style:font-name="Times New Roman2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8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2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2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2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2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officeooo:rsid="0003431e"/>
    </style:style>
    <style:style style:name="T29" style:family="text">
      <style:text-properties style:use-window-font-color="true" fo:font-weight="normal" style:font-weight-asian="normal" style:font-weight-complex="normal"/>
    </style:style>
    <style:style style:name="T30" style:family="text">
      <style:text-properties style:use-window-font-color="true" fo:font-weight="normal" officeooo:rsid="0003431e" style:font-weight-asian="normal" style:font-weight-complex="normal"/>
    </style:style>
    <style:style style:name="T31" style:family="text">
      <style:text-properties style:use-window-font-color="true" fo:font-weight="normal" officeooo:rsid="000bed49" style:font-weight-asian="normal" style:font-weight-complex="normal"/>
    </style:style>
    <style:style style:name="T32" style:family="text">
      <style:text-properties style:use-window-font-color="true" officeooo:rsid="000890c9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35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officeooo:rsid="0003431e"/>
    </style:style>
    <style:style style:name="T38" style:family="text">
      <style:text-properties officeooo:rsid="00077929"/>
    </style:style>
    <style:style style:name="T39" style:family="text">
      <style:text-properties officeooo:rsid="000e231f"/>
    </style:style>
  </office:automatic-styles>
  <office:body>
    <office:text>
      <office:forms form:automatic-focus="false" form:apply-design-mode="false"/>
      <text:tracked-changes>
        <text:changed-region xml:id="ct216294360" text:id="ct216294360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16294256" text:id="ct21629425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16294152" text:id="ct21629415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16294048" text:id="ct21629404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16293944" text:id="ct21629394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16293840" text:id="ct21629384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21564352" text:id="ct221564352">
          <text:insertion>
            <office:change-info>
              <dc:creator>nieznany</dc:creator>
              <dc:date>2015-04-02T13:58:00</dc:date>
            </office:change-info>
          </text:insertion>
        </text:changed-region>
        <text:changed-region xml:id="ct83927144" text:id="ct83927144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83927768" text:id="ct83927768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83927664" text:id="ct8392766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83927560" text:id="ct83927560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83927872" text:id="ct83927872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83927976" text:id="ct83927976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216491112" text:id="ct216491112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xml:id="ct83927456" text:id="ct83927456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83927352" text:id="ct83927352">
          <text:deletion>
            <office:change-info>
              <dc:creator>ggrabiec</dc:creator>
              <dc:date>2013-06-17T14:56:00</dc:date>
            </office:change-info>
            <text:p text:style-name="P3"/>
            <text:p text:style-name="P3"/>
          </text:deletion>
        </text:changed-region>
        <text:changed-region xml:id="ct216491216" text:id="ct21649121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6491320" text:id="ct216491320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216491424" text:id="ct21649142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6491528" text:id="ct21649152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6491632" text:id="ct21649163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6491736" text:id="ct21649173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6491840" text:id="ct21649184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491944" text:id="ct216491944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16492048" text:id="ct21649204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492152" text:id="ct216492152">
          <text:insertion>
            <office:change-info>
              <dc:creator>nieznany</dc:creator>
              <dc:date>2014-08-04T09:37:00</dc:date>
            </office:change-info>
          </text:insertion>
        </text:changed-region>
        <text:changed-region xml:id="ct216492256" text:id="ct216492256">
          <text:insertion>
            <office:change-info>
              <dc:creator>nieznany</dc:creator>
              <dc:date>2015-03-30T09:20:00</dc:date>
            </office:change-info>
          </text:insertion>
        </text:changed-region>
        <text:changed-region xml:id="ct216492568" text:id="ct216492568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3">podziału nieruchomości gruntowej położonej przy ul.Bogumińskiej w Wodzisławiu Śląskim, obejmującej działkę nr</text:span><text:span text:style-name="T2"> 1749/41 o pow. </text:span><text:span text:style-name="T4">0,0919 ha</text:span><text:span text:style-name="T2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16492464" text:id="ct216492464">
          <text:deletion>
            <office:change-info>
              <dc:creator>nieznany</dc:creator>
              <dc:date>2014-08-04T09:37:00</dc:date>
            </office:change-info>
            <text:p text:style-name="P7"><text:span text:style-name="T5"><text:s/></text:span></text:p>
          </text:deletion>
        </text:changed-region>
        <text:changed-region xml:id="ct216492360" text:id="ct216492360">
          <text:deletion>
            <office:change-info>
              <dc:creator>nieznany</dc:creator>
              <dc:date>2015-03-30T09:20:00</dc:date>
            </office:change-info>
            <text:p text:style-name="P7"><text:span text:style-name="T2"><text:line-break/></text:span></text:p>
          </text:deletion>
        </text:changed-region>
        <text:changed-region xml:id="ct216492672" text:id="ct216492672">
          <text:insertion>
            <office:change-info>
              <dc:creator>nieznany</dc:creator>
              <dc:date>2015-03-30T09:20:00</dc:date>
            </office:change-info>
          </text:insertion>
        </text:changed-region>
        <text:changed-region xml:id="ct216492776" text:id="ct21649277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492880" text:id="ct216492880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16494960" text:id="ct216494960">
          <text:deletion>
            <office:change-info>
              <dc:creator>nieznany</dc:creator>
              <dc:date>2014-08-04T09:36:00</dc:date>
            </office:change-info>
            <text:p text:style-name="P8">ul.Nowokościelna 8, <text:s/>43-100 Tychy.</text:p>
          </text:deletion>
        </text:changed-region>
        <text:changed-region xml:id="ct216494856" text:id="ct216494856">
          <text:deletion>
            <office:change-info>
              <dc:creator>ggrabiec</dc:creator>
              <dc:date>2014-05-20T14:03:00</dc:date>
            </office:change-info>
            <text:p text:style-name="P8"/>
            <text:p text:style-name="P8"/>
          </text:deletion>
        </text:changed-region>
        <text:changed-region xml:id="ct216494752" text:id="ct216494752">
          <text:deletion>
            <office:change-info>
              <dc:creator>ggrabiec</dc:creator>
              <dc:date>2013-05-10T08:51:00</dc:date>
            </office:change-info>
            <text:p text:style-name="P8">t</text:p>
          </text:deletion>
        </text:changed-region>
        <text:changed-region xml:id="ct216494648" text:id="ct216494648">
          <text:deletion>
            <office:change-info>
              <dc:creator>ggrabiec</dc:creator>
              <dc:date>2013-06-17T14:56:00</dc:date>
            </office:change-info>
            <text:p text:style-name="P8"><text:s/>za kwo</text:p>
          </text:deletion>
        </text:changed-region>
        <text:changed-region xml:id="ct216494544" text:id="ct216494544">
          <text:deletion>
            <office:change-info>
              <dc:creator>ggrabiec</dc:creator>
              <dc:date>2013-06-18T09:22:00</dc:date>
            </office:change-info>
            <text:p text:style-name="P8">Uprzejmie informuję, że w postępowaniu na wykonanie <text:span text:style-name="T6">operatu szacunkowego na rzecz Miasta Wodzisławia Śląskiego </text:span></text:p>
          </text:deletion>
        </text:changed-region>
        <text:changed-region xml:id="ct216494440" text:id="ct216494440">
          <text:deletion>
            <office:change-info>
              <dc:creator>ggrabiec</dc:creator>
              <dc:date>2013-06-18T08:37:00</dc:date>
            </office:change-info>
            <text:p text:style-name="P8"><text:span text:style-name="T6">.2013r. </text:span></text:p>
          </text:deletion>
        </text:changed-region>
        <text:changed-region xml:id="ct216494336" text:id="ct216494336">
          <text:deletion>
            <office:change-info>
              <dc:creator>ggrabiec</dc:creator>
              <dc:date>2013-06-17T13:25:00</dc:date>
            </office:change-info>
            <text:p text:style-name="P8"><text:span text:style-name="T6">30.04</text:span></text:p>
          </text:deletion>
        </text:changed-region>
        <text:changed-region xml:id="ct216494232" text:id="ct216494232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4">ul.Sokolska 65</text:p>
            <text:p text:style-name="P9"><text:span text:style-name="T7">40-087 Katowice</text:span><text:span text:style-name="T8"> </text:span><text:span text:style-name="T9">w</text:span><text:span text:style-name="T6">szczętym w dniu </text:span></text:p>
          </text:deletion>
        </text:changed-region>
        <text:changed-region xml:id="ct216494128" text:id="ct216494128">
          <text:deletion>
            <office:change-info>
              <dc:creator>ggrabiec</dc:creator>
              <dc:date>2013-06-18T09:22:00</dc:date>
            </office:change-info>
            <text:p text:style-name="P9"><text:span text:style-name="T6">w formie zaproszenia do złożenia oferty cenowej została wybrana oferta:</text:span></text:p>
          </text:deletion>
        </text:changed-region>
        <text:changed-region xml:id="ct216494024" text:id="ct216494024">
          <text:deletion>
            <office:change-info>
              <dc:creator>ggrabiec</dc:creator>
              <dc:date>2013-06-17T13:27:00</dc:date>
            </office:change-info>
            <text:p text:style-name="P9">Gliwice</text:p>
          </text:deletion>
        </text:changed-region>
        <text:changed-region xml:id="ct216493920" text:id="ct216493920">
          <text:deletion>
            <office:change-info>
              <dc:creator>ggrabiec</dc:creator>
              <dc:date>2013-06-17T14:55:00</dc:date>
            </office:change-info>
            <text:p text:style-name="P9">00 </text:p>
          </text:deletion>
        </text:changed-region>
        <text:changed-region xml:id="ct216493816" text:id="ct216493816">
          <text:deletion>
            <office:change-info>
              <dc:creator>ggrabiec</dc:creator>
              <dc:date>2013-06-17T13:27:00</dc:date>
            </office:change-info>
            <text:p text:style-name="P9">1</text:p>
          </text:deletion>
        </text:changed-region>
        <text:changed-region xml:id="ct216493712" text:id="ct216493712">
          <text:deletion>
            <office:change-info>
              <dc:creator>ggrabiec</dc:creator>
              <dc:date>2013-06-17T14:55:00</dc:date>
            </office:change-info>
            <text:p text:style-name="P9">, <text:s/>44-</text:p>
          </text:deletion>
        </text:changed-region>
        <text:changed-region xml:id="ct216493608" text:id="ct216493608">
          <text:deletion>
            <office:change-info>
              <dc:creator>ggrabiec</dc:creator>
              <dc:date>2013-06-17T13:27:00</dc:date>
            </office:change-info>
            <text:p text:style-name="P9">Czarnieckiego 22a</text:p>
          </text:deletion>
        </text:changed-region>
        <text:changed-region xml:id="ct216493504" text:id="ct216493504">
          <text:deletion>
            <office:change-info>
              <dc:creator>ggrabiec</dc:creator>
              <dc:date>2013-06-17T14:55:00</dc:date>
            </office:change-info>
            <text:p text:style-name="P9"><text:span text:style-name="T6"/></text:p>
            <text:p text:style-name="P8">ul.</text:p>
          </text:deletion>
        </text:changed-region>
        <text:changed-region xml:id="ct216493400" text:id="ct216493400">
          <text:deletion>
            <office:change-info>
              <dc:creator>ggrabiec</dc:creator>
              <dc:date>2013-06-17T13:26:00</dc:date>
            </office:change-info>
            <text:p text:style-name="P8">Anna i Bartosz Michalscy S.C.</text:p>
          </text:deletion>
        </text:changed-region>
        <text:changed-region xml:id="ct216493296" text:id="ct216493296">
          <text:deletion>
            <office:change-info>
              <dc:creator>ggrabiec</dc:creator>
              <dc:date>2013-06-17T14:55:00</dc:date>
            </office:change-info>
            <text:p text:style-name="P8"><text:span text:style-name="T6"/></text:p>
            <text:p text:style-name="P8"/>
          </text:deletion>
        </text:changed-region>
        <text:changed-region xml:id="ct216493192" text:id="ct216493192">
          <text:deletion>
            <office:change-info>
              <dc:creator>ggrabiec</dc:creator>
              <dc:date>2013-06-17T13:26:00</dc:date>
            </office:change-info>
            <text:p text:style-name="P8">ABM Wycena Nieruchomości <text:s/>Projektowanie Architektoniczne </text:p>
          </text:deletion>
        </text:changed-region>
        <text:changed-region xml:id="ct216493088" text:id="ct216493088">
          <text:deletion>
            <office:change-info>
              <dc:creator>ggrabiec</dc:creator>
              <dc:date>2013-06-18T08:39:00</dc:date>
            </office:change-info>
            <text:p text:style-name="P8"><text:span text:style-name="T6"/></text:p>
            <text:p text:style-name="P10"/>
            <text:p text:style-name="P8"><text:span text:style-name="T6"/></text:p>
          </text:deletion>
        </text:changed-region>
        <text:changed-region xml:id="ct216492984" text:id="ct216492984">
          <text:deletion>
            <office:change-info>
              <dc:creator>nieznany</dc:creator>
              <dc:date>2014-08-04T09:36:00</dc:date>
            </office:change-info>
            <text:p text:style-name="P8">Biuro Wycen i Obrotu Nieruchomościami CENBUD </text:p>
            <text:p text:style-name="P11">Karol Szonowski</text:p>
            <text:p text:style-name="P8"><text:span text:style-name="T6"/></text:p>
          </text:deletion>
        </text:changed-region>
        <text:changed-region xml:id="ct216495064" text:id="ct216495064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15969760" text:id="ct215969760">
          <text:deletion>
            <office:change-info>
              <dc:creator>nieznany</dc:creator>
              <dc:date>2015-03-30T09:21:00</dc:date>
            </office:change-info>
            <text:p text:style-name="P12"/>
            <text:p text:style-name="P12"/>
          </text:deletion>
        </text:changed-region>
        <text:changed-region xml:id="ct215969864" text:id="ct21596986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5969968" text:id="ct215969968">
          <text:deletion>
            <office:change-info>
              <dc:creator>nieznany</dc:creator>
              <dc:date>2014-08-04T09:38:00</dc:date>
            </office:change-info>
            <text:p text:style-name="P12">1.700</text:p>
          </text:deletion>
        </text:changed-region>
        <text:changed-region xml:id="ct215970072" text:id="ct215970072">
          <text:insertion>
            <office:change-info>
              <dc:creator>nieznany</dc:creator>
              <dc:date>2014-08-04T09:38:00</dc:date>
            </office:change-info>
          </text:insertion>
        </text:changed-region>
        <text:changed-region xml:id="ct215970176" text:id="ct21597017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5970280" text:id="ct215970280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15970696" text:id="ct215970696">
          <text:deletion>
            <office:change-info>
              <dc:creator>nieznany</dc:creator>
              <dc:date>2014-08-04T09:39:00</dc:date>
            </office:change-info>
            <text:p text:style-name="P13"><text:span text:style-name="T10">5</text:span></text:p>
          </text:deletion>
        </text:changed-region>
        <text:changed-region xml:id="ct215970592" text:id="ct215970592">
          <text:deletion>
            <office:change-info>
              <dc:creator>ggrabiec</dc:creator>
              <dc:date>2013-06-17T13:27:00</dc:date>
            </office:change-info>
            <text:p text:style-name="P13"><text:span text:style-name="T10">3</text:span></text:p>
          </text:deletion>
        </text:changed-region>
        <text:changed-region xml:id="ct215970488" text:id="ct215970488">
          <text:deletion>
            <office:change-info>
              <dc:creator>nieznany</dc:creator>
              <dc:date>2014-08-04T09:39:00</dc:date>
            </office:change-info>
            <text:p text:style-name="P13"><text:span text:style-name="T10">o </text:span></text:p>
          </text:deletion>
        </text:changed-region>
        <text:changed-region xml:id="ct215970384" text:id="ct215970384">
          <text:deletion>
            <office:change-info>
              <dc:creator>ggrabiec</dc:creator>
              <dc:date>2014-05-20T14:09:00</dc:date>
            </office:change-info>
            <text:p text:style-name="P13"><text:span text:style-name="T10">y</text:span></text:p>
          </text:deletion>
        </text:changed-region>
        <text:changed-region xml:id="ct215970800" text:id="ct215970800">
          <text:insertion>
            <office:change-info>
              <dc:creator>nieznany</dc:creator>
              <dc:date>2015-03-30T09:20:00</dc:date>
            </office:change-info>
          </text:insertion>
        </text:changed-region>
        <text:changed-region xml:id="ct215970904" text:id="ct215970904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5971008" text:id="ct215971008">
          <text:insertion>
            <office:change-info>
              <dc:creator>nieznany</dc:creator>
              <dc:date>2015-03-30T09:20:00</dc:date>
            </office:change-info>
          </text:insertion>
        </text:changed-region>
        <text:changed-region xml:id="ct215971112" text:id="ct215971112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15971424" text:id="ct215971424">
          <text:deletion>
            <office:change-info>
              <dc:creator>ggrabiec</dc:creator>
              <dc:date>2014-05-20T14:09:00</dc:date>
            </office:change-info>
            <text:p text:style-name="P13"><text:span text:style-name="T10">y. </text:span></text:p>
          </text:deletion>
        </text:changed-region>
        <text:changed-region xml:id="ct215971320" text:id="ct215971320">
          <text:deletion>
            <office:change-info>
              <dc:creator>ggrabiec</dc:creator>
              <dc:date>2014-05-20T14:03:00</dc:date>
            </office:change-info>
            <text:p text:style-name="P13"><text:span text:style-name="T10">Kryterium jakim kierował się Zamawiający przy wyborze najkorzystniejszej oferty była cena brutto za wykonanie zamówienia.</text:span></text:p>
          </text:deletion>
        </text:changed-region>
        <text:changed-region xml:id="ct215971216" text:id="ct215971216">
          <text:deletion>
            <office:change-info>
              <dc:creator>ggrabiec</dc:creator>
              <dc:date>2013-06-17T13:29:00</dc:date>
            </office:change-info>
            <text:p text:style-name="P13"><text:span text:style-name="T10"/></text:p>
            <text:p text:style-name="P13"><text:span text:style-name="T10"/></text:p>
          </text:deletion>
        </text:changed-region>
        <text:changed-region xml:id="ct215971528" text:id="ct215971528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xml:id="ct215971632" text:id="ct215971632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5971736" text:id="ct215971736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5971840" text:id="ct215971840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5971944" text:id="ct215971944">
          <text:deletion>
            <office:change-info>
              <dc:creator>nieznany</dc:creator>
              <dc:date>2014-08-04T09:39:00</dc:date>
            </office:change-info>
            <text:p text:style-name="P13"><text:span text:style-name="T10">netto</text:span></text:p>
          </text:deletion>
        </text:changed-region>
        <text:changed-region xml:id="ct215972048" text:id="ct215972048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5972152" text:id="ct215972152">
          <text:insertion>
            <office:change-info>
              <dc:creator>ggrabiec</dc:creator>
              <dc:date>2014-05-22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216294360"/><text:change text:change-id="ct216294256"/><text:change text:change-id="ct216294152"/><text:change text:change-id="ct216294048"/><text:change text:change-id="ct216293944"/><text:change text:change-id="ct216293840"/><text:change-start text:change-id="ct221564352"/><text:span text:style-name="T39">01.04.2015r.</text:span><text:change-end text:change-id="ct221564352"/></text:p>
      <text:p text:style-name="P2"><text:change text:change-id="ct83927144"/><text:change text:change-id="ct83927768"/><text:change text:change-id="ct83927664"/><text:change text:change-id="ct83927560"/><text:change text:change-id="ct83927872"/><text:change text:change-id="ct83927976"/></text:p>
      <text:p text:style-name="P3"><text:change text:change-id="ct216491112"/><text:change text:change-id="ct83927456"/><text:change text:change-id="ct83927352"/></text:p>
      <text:p text:style-name="P6"><text:change-start text:change-id="ct216491216"/>Informacja o wyniku postępowania <text:change-end text:change-id="ct216491216"/><text:change text:change-id="ct216491320"/><text:change-start text:change-id="ct216491424"/>o udzielenie zamówienia publicznego <text:change-end text:change-id="ct216491424"/><text:change-start text:change-id="ct216491528"/>o wartości nieprzekraczającej równowartości <text:change-end text:change-id="ct216491528"/><text:change-start text:change-id="ct216491632"/>30.000 euro na wykonanie usług geodezyjno-kartograficznych<text:change-end text:change-id="ct216491632"/><text:change-start text:change-id="ct216491736"/> <text:change-end text:change-id="ct216491736"/><text:change-start text:change-id="ct216491840"/></text:p>
      <text:p text:style-name="P6"/>
      <text:p text:style-name="P7"><text:change-end text:change-id="ct216491840"/><text:change-start text:change-id="ct216491944"/><text:span text:style-name="T29"><text:tab/></text:span><text:change-end text:change-id="ct216491944"/><text:change-start text:change-id="ct216492048"/><text:span text:style-name="T29">Uprzejmie informuję, że w postępowaniu</text:span><text:change-end text:change-id="ct216492048"/><text:change-start text:change-id="ct216492152"/><text:span text:style-name="T29"> </text:span><text:span text:style-name="T31">na </text:span><text:span text:style-name="T30">w</text:span><text:span text:style-name="T27">ykonanie </text:span><text:change-end text:change-id="ct216492152"/><text:change-start text:change-id="ct216492256"/><text:span text:style-name="T26">podziału </text:span><text:span text:style-name="T2">nieruchomości gruntowej </text:span><text:span text:style-name="T13">nie</text:span><text:span text:style-name="T14">zabudowanej </text:span><text:span text:style-name="T2">położonej przy ul.</text:span><text:span text:style-name="T15">Ładnej </text:span><text:span text:style-name="T2">w Wodzisławiu Śląskim, obejmującej dział</text:span><text:span text:style-name="T13">k</text:span><text:span text:style-name="T16">ę</text:span><text:span text:style-name="T13"> nr </text:span><text:span text:style-name="T15">137/21<text:line-break/></text:span><text:span text:style-name="T21">o pow. </text:span><text:span text:style-name="T22">0,</text:span><text:span text:style-name="T23">0715</text:span><text:span text:style-name="T21"> ha, </text:span><text:span text:style-name="T2">k.m. </text:span><text:span text:style-name="T15">4</text:span><text:span text:style-name="T2">, obręb </text:span><text:span text:style-name="T14">W</text:span><text:span text:style-name="T15">ilchwy</text:span><text:span text:style-name="T2">, stanowiącej własność Gminy-Miasta Wodzisławia Śląskiego, zapisanej w księdze wieczystej GL1W/000</text:span><text:span text:style-name="T17">71156/7</text:span><text:span text:style-name="T13">, zgodnie z miejscowym planem zagospod</text:span><text:span text:style-name="T2">aro</text:span><text:span text:style-name="T15">w</text:span><text:span text:style-name="T2">ania <text:s/></text:span><text:span text:style-name="T15">przestrzennego Miasta wodzisławia Śląskiego – podział </text:span><text:span text:style-name="T2">ma na celu wydzielenie </text:span><text:span text:style-name="T18">2 </text:span><text:span text:style-name="T2">działek</text:span><text:change-end text:change-id="ct216492256"/><text:change text:change-id="ct216492568"/><text:change text:change-id="ct216492464"/><text:change text:change-id="ct216492360"/><text:change-start text:change-id="ct216492672"/><text:span text:style-name="T2">, </text:span><text:change-end text:change-id="ct216492672"/><text:change-start text:change-id="ct216492776"/><text:span text:style-name="T6">w formie zaproszenia do złożenia oferty cenowej została wybrana oferta:</text:span></text:p>
      <text:p text:style-name="P19"><text:change-end text:change-id="ct216492776"/></text:p>
      <text:p text:style-name="P18"><text:change-start text:change-id="ct216492880"/>Usługi Geodezyjno-Kartograficzne</text:p>
      <text:p text:style-name="P18">Witold Figura </text:p>
      <text:p text:style-name="P8"><text:change-end text:change-id="ct216492880"/><text:change text:change-id="ct216494960"/><text:change text:change-id="ct216494856"/><text:change text:change-id="ct216494752"/><text:change text:change-id="ct216494648"/><text:change text:change-id="ct216494544"/><text:change text:change-id="ct216494440"/><text:change text:change-id="ct216494336"/><text:change text:change-id="ct216494232"/><text:change text:change-id="ct216494128"/><text:change text:change-id="ct216494024"/><text:change text:change-id="ct216493920"/><text:change text:change-id="ct216493816"/><text:change text:change-id="ct216493712"/><text:change text:change-id="ct216493608"/><text:change text:change-id="ct216493504"/><text:change text:change-id="ct216493400"/><text:change text:change-id="ct216493296"/><text:change text:change-id="ct216493192"/><text:change text:change-id="ct216493088"/><text:change text:change-id="ct216492984"/><text:change-start text:change-id="ct216495064"/>Os.Dąbrówki 13/2, 44-300 Wodzisław Śl.</text:p>
      <text:p text:style-name="P12"><text:change-end text:change-id="ct216495064"/><text:change text:change-id="ct215969760"/><text:change-start text:change-id="ct215969864"/>za kwotę <text:change-end text:change-id="ct215969864"/><text:change text:change-id="ct215969968"/><text:change-start text:change-id="ct215970072"/><text:span text:style-name="T37">1.200</text:span><text:change-end text:change-id="ct215970072"/><text:change-start text:change-id="ct215970176"/>,00 zł. brutto.<text:change-end text:change-id="ct215970176"/></text:p>
      <text:p text:style-name="P16"/>
      <text:p text:style-name="P13"><text:change-start text:change-id="ct215970280"/><text:span text:style-name="T10"><text:tab/></text:span><text:change-end text:change-id="ct215970280"/><text:span text:style-name="T10">W przedmiotowym postępowaniu wpłynęł</text:span><text:change text:change-id="ct215970696"/><text:change text:change-id="ct215970592"/><text:change text:change-id="ct215970488"/><text:change text:change-id="ct215970384"/><text:change-start text:change-id="ct215970800"/><text:span text:style-name="T32">o</text:span><text:change-end text:change-id="ct215970800"/><text:change-start text:change-id="ct215970904"/><text:span text:style-name="T28"> </text:span><text:change-end text:change-id="ct215970904"/><text:change-start text:change-id="ct215971008"/><text:span text:style-name="T32">6</text:span><text:change-end text:change-id="ct215971008"/><text:span text:style-name="T10"> </text:span><text:change-start text:change-id="ct215971112"/><text:span text:style-name="T32">kompletnych </text:span><text:change-end text:change-id="ct215971112"/><text:span text:style-name="T10">ofert</text:span><text:change text:change-id="ct215971424"/><text:change text:change-id="ct215971320"/><text:change text:change-id="ct215971216"/><text:change-start text:change-id="ct215971528"/><text:span text:style-name="T10">.</text:span><text:change-end text:change-id="ct215971528"/><text:change-start text:change-id="ct215971632"/><text:span text:style-name="T10"> Kryterium jakim kierował się Zamawiający przy wyborze najkorzystniejszej oferty by</text:span><text:change-end text:change-id="ct215971632"/><text:change-start text:change-id="ct215971736"/><text:span text:style-name="T28">ł</text:span><text:change-end text:change-id="ct215971736"/><text:change-start text:change-id="ct215971840"/><text:span text:style-name="T10">a najniższa cena </text:span><text:change-end text:change-id="ct215971840"/><text:change text:change-id="ct215971944"/><text:change-start text:change-id="ct215972048"/><text:span text:style-name="T28">brutto</text:span><text:change-end text:change-id="ct215972048"/><text:change-start text:change-id="ct215972152"/><text:span text:style-name="T10"> za wykonanie zamówienia.</text:span><text:change-end text:change-id="ct215972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0a3e56" officeooo:paragraph-rsid="000a3e5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</text:p>
        <text:p text:style-name="MP1"><text:s text:c="37"/>….....................................................</text:p>
        <text:p text:style-name="MP1">Sporządziła: …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4-02T13:59:44.903000000</dc:date>
    <meta:printed-by>ggrabiec</meta:printed-by>
    <meta:print-date>2013-11-26T09:57:59</meta:print-date>
    <meta:editing-cycles>88</meta:editing-cycles>
    <meta:editing-duration>PT12H7M49S</meta:editing-duration>
    <meta:document-statistic meta:table-count="0" meta:image-count="0" meta:object-count="0" meta:page-count="1" meta:paragraph-count="11" meta:word-count="130" meta:character-count="1291" meta:non-whitespace-character-count="1129"/>
    <meta:user-defined meta:name="Info 1"/>
    <meta:user-defined meta:name="Info 2"/>
    <meta:user-defined meta:name="Info 3"/>
    <meta:user-defined meta:name="Info 4"/>
  </office:meta>
</office:document-meta>
</file>