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l" fo:country="PL" officeooo:rsid="00154bdc" officeooo:paragraph-rsid="00154bdc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 fo:orphans="0" fo:widows="0"/>
      <style:text-properties style:use-window-font-color="true" fo:font-size="12pt" fo:language="pl" fo:country="PL" officeooo:paragraph-rsid="001d43f4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fo:orphans="0" fo:widows="0"/>
      <style:text-properties style:use-window-font-color="true" fo:font-size="12pt" fo:language="pl" fo:country="PL" officeooo:paragraph-rsid="0020e073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line-height-at-least="0.212cm" fo:text-align="justify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start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start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 fo:orphans="0" fo:widows="0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 fo:orphans="0" fo:widows="0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-0.238cm" fo:margin-right="0cm" fo:text-align="start" style:justify-single-word="false" fo:orphans="0" fo:widows="0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justify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 style:list-style-name="L1">
      <style:paragraph-properties fo:text-align="justify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 style:list-style-name="L4">
      <style:paragraph-properties fo:text-align="justify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style:line-height-at-least="0.212cm" fo:text-align="justify" style:justify-single-word="false" fo:orphans="0" fo:widows="0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style:line-height-at-least="0.212cm" fo:text-align="justify" style:justify-single-word="false" fo:orphans="0" fo:widows="0"/>
      <style:text-properties style:use-window-font-color="true" fo:font-size="12pt" fo:language="pl" fo:country="PL" officeooo:rsid="0026a885" officeooo:paragraph-rsid="0026a885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text-align="justify" style:justify-single-word="false" fo:orphans="0" fo:widows="0"/>
      <style:text-properties style:use-window-font-color="true" fo:font-size="12pt" fo:language="pl" fo:country="PL" officeooo:rsid="0027964d" officeooo:paragraph-rsid="0027964d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 style:list-style-name="L2">
      <style:paragraph-properties fo:margin-left="0cm" fo:margin-right="0cm" fo:text-align="start" style:justify-single-word="false" fo:orphans="0" fo:widows="0" fo:text-indent="0.058cm" style:auto-text-indent="false"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 style:list-style-name="L2">
      <style:paragraph-properties fo:margin-left="0cm" fo:margin-right="0cm" fo:text-align="justify" style:justify-single-word="false" fo:orphans="0" fo:widows="0" fo:text-indent="0.058cm" style:auto-text-indent="false"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 style:list-style-name="L2">
      <style:paragraph-properties fo:margin-left="0.03cm" fo:margin-right="0cm" fo:text-align="justify" style:justify-single-word="false" fo:orphans="0" fo:widows="0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 style:list-style-name="L5">
      <style:paragraph-properties fo:margin-left="0.03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Standard" style:list-style-name="L2">
      <style:paragraph-properties fo:margin-left="0.058cm" fo:margin-right="0cm" fo:text-align="justify" style:justify-single-word="false" fo:orphans="0" fo:widows="0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 style:list-style-name="L3">
      <style:paragraph-properties fo:margin-left="0.3cm" fo:margin-right="0cm" fo:text-align="justify" style:justify-single-word="false" fo:orphans="0" fo:widows="0" fo:text-indent="-0.3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0" style:family="paragraph" style:parent-style-name="Standard" style:list-style-name="L3">
      <style:paragraph-properties fo:margin-left="0cm" fo:margin-right="0cm" fo:text-align="justify" style:justify-single-word="false" fo:orphans="0" fo:widows="0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officeooo:rsid="000f36dd"/>
    </style:style>
    <style:style style:name="T4" style:family="text">
      <style:text-properties officeooo:rsid="000f4bf5"/>
    </style:style>
    <style:style style:name="T5" style:family="text">
      <style:text-properties officeooo:rsid="000feee3"/>
    </style:style>
    <style:style style:name="T6" style:family="text">
      <style:text-properties officeooo:rsid="0010d463"/>
    </style:style>
    <style:style style:name="T7" style:family="text">
      <style:text-properties officeooo:rsid="0011ab5c"/>
    </style:style>
    <style:style style:name="T8" style:family="text">
      <style:text-properties officeooo:rsid="0012ae63"/>
    </style:style>
    <style:style style:name="T9" style:family="text">
      <style:text-properties officeooo:rsid="001a9e85"/>
    </style:style>
    <style:style style:name="T10" style:family="text">
      <style:text-properties officeooo:rsid="001c2150"/>
    </style:style>
    <style:style style:name="T11" style:family="text">
      <style:text-properties officeooo:rsid="001d43f4"/>
    </style:style>
    <style:style style:name="T12" style:family="text">
      <style:text-properties officeooo:rsid="0027964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41"/><text:span text:style-name="T9">PROJEKT <text:s/>UMOWY</text:span></text:p>
      <text:p text:style-name="P6"/>
      <text:p text:style-name="P4">spisana w dniu <text:span text:style-name="T6"><text:s/>….........................</text:span> w Wodzisławiu Śląskim pomiędzy Miastem Wodzisławiem Śląskim , <text:span text:style-name="T11">NIP: 647-12-77-603, REGON 276258612 z siedzibą przy ul. Bogumińskiej 4, </text:span></text:p>
      <text:p text:style-name="P4"><text:span text:style-name="T11">44-300 <text:s/>Wodzisław Śląski,</text:span> zwanym dalej „Zamawiającym” <text:s/>reprezentowanym przez : </text:p>
      <text:p text:style-name="P7"/>
      <text:p text:style-name="P7">Prezydenta Miasta <text:s/>- <text:s/>Mieczysława Ki<text:span text:style-name="T11">ecę</text:span></text:p>
      <text:p text:style-name="P21"><text:span text:style-name="T11">z </text:span>jednej strony , a</text:p>
      <text:p text:style-name="P21">….........................................................................................................................................</text:p>
      <text:p text:style-name="P21"/>
      <text:p text:style-name="P21">NIP: …............................................; <text:s/>REGON...................................................</text:p>
      <text:p text:style-name="P10"/>
      <text:p text:style-name="P3">reprezentowan<text:span text:style-name="T12">ym </text:span><text:s/>przez :.........................................................................</text:p>
      <text:p text:style-name="P3"/>
      <text:p text:style-name="P22">zwanym <text:s/>dalej „Dostawcą”</text:p>
      <text:p text:style-name="P3"/>
      <text:p text:style-name="P5">Na podstawie art. 4 pkt 8 ustawy z dnia 29 stycznia 2004 <text:span text:style-name="T5">r.</text:span> Prawo Zamówień Publicznych</text:p>
      <text:p text:style-name="P5"><text:s/>( tj. Dz.U. <text:span text:style-name="T4">z 2013 r. poz. 907 </text:span>z późn. zm.) <text:s/>strony zawierają <text:s/>umowę o <text:s/>następującej treści:</text:p>
      <text:p text:style-name="P12"/>
      <text:p text:style-name="P13">§ 1. </text:p>
      <text:p text:style-name="P8"/>
      <text:p text:style-name="P3">Przedmiotem umowy jest zobowiązanie się Dostawcy do wytworzenia i sukcesywnego dostarczania druków określonych w załączniku nr 1 zgodnie z każdorazowymi zleceniami Zamawiającego. </text:p>
      <text:p text:style-name="P12"/>
      <text:p text:style-name="P13">§ 2. </text:p>
      <text:p text:style-name="P3"/>
      <text:list xml:id="list3652108630512988399" text:style-name="L1">
        <text:list-item>
          <text:p text:style-name="P18">Dostawca zobowiązuje się wykonać wymienione w §1 wyroby z materiałów własnych <text:s/>zgodnie z przedstawioną ofertą, <text:s/>która stanowi integralną <text:s/>część umowy.</text:p>
        </text:list-item>
        <text:list-item>
          <text:p text:style-name="P18">Zamawiający zastrzega sobie prawo do niezrealizowania w całości umowy.</text:p>
        </text:list-item>
      </text:list>
      <text:p text:style-name="P3"><text:s text:c="6"/></text:p>
      <text:p text:style-name="P13">§ 3.</text:p>
      <text:p text:style-name="P3"/>
      <text:p text:style-name="P9"><text:span text:style-name="T2">Druki wymienione w §1 umowy Dostawca zobowiązany jest dostarczyć Zamawiającemu <text:line-break/>w terminie 14 dni od przyjęcia zlecenia dostarczonego <text:s/>w formie elektronicznej lub papierowej. </text:span><text:s/></text:p>
      <text:p text:style-name="P9">W pilnych przypadkach Dostawca zobowiązuje się do realizacji zlecenia w ciągu 7 dni. <text:s/></text:p>
      <text:p text:style-name="P9"/>
      <text:p text:style-name="P13">§ 4. </text:p>
      <text:p text:style-name="P3"/>
      <text:p text:style-name="P3">Dostawa druków nastąpi bezpłatnym transportem Dostawcy do siedziby Zamawiającego.</text:p>
      <text:p text:style-name="P12"/>
      <text:p text:style-name="P12"/>
      <text:p text:style-name="P13">§ 5.</text:p>
      <text:p text:style-name="P16"/>
      <text:list xml:id="list1620762633381846031" text:style-name="L2">
        <text:list-item>
          <text:p text:style-name="P24">Zamawiający zobowiązuje się <text:s/>każdorazowo, po wykonaniu zlecenia zapłacić Dostawcy za wykonane i dostarczone druki w terminie 14 <text:s/>dni od dnia otrzymania faktury VAT.</text:p>
        </text:list-item>
        <text:list-item>
          <text:p text:style-name="P25">Ceny jednostkowe za poszczególne druki znajdują się w ofercie <text:span text:style-name="T7">Dostawcy</text:span> stanowiącej załącznik nr 2 do niniejszej umowy.</text:p>
        </text:list-item>
        <text:list-item>
          <text:p text:style-name="P24">Wartość przedmiotu umowy nie może przekroczyć kwoty :............................................</text:p>
        </text:list-item>
        <text:list-item>
          <text:p text:style-name="P26">Za dzień zapłaty uważa się dzień obciążenia rachunku bankowego Urzędu Miasta Wodzisławia Śląskiego. <text:s/></text:p>
        </text:list-item>
        <text:list-item>
          <text:p text:style-name="P28">Środki płatności z rozdziału 75023, § 4300.</text:p>
          <text:p text:style-name="P28"><text:s/></text:p>
        </text:list-item>
      </text:list>
      <text:p text:style-name="P13"><text:soft-page-break/></text:p>
      <text:p text:style-name="P14"><text:span text:style-name="T1">§ 6</text:span><text:span text:style-name="T2">. </text:span></text:p>
      <text:p text:style-name="P3"/>
      <text:p text:style-name="P3">W razie nie wykonania lub nienależytego wykonania umowy:</text:p>
      <text:list xml:id="list969841194573320611" text:style-name="L3">
        <text:list-item>
          <text:p text:style-name="P29">Dostawca zobowiązuje się zapłacić Zamawiającemu kary umowne :</text:p>
          <text:p text:style-name="P30">a/ w wysokości 10% wartości umowy, gdy Zamawiający odstąpi od umowy z powodu okoliczności, za które odpowiada <text:s/>Dostawca,</text:p>
          <text:p text:style-name="P30">b/ <text:s/>w wysokości 2% wartości zamówienia umowy za niedostarczone w terminie towary, za każdy dzień zwłoki w ich dostarczeniu.</text:p>
        </text:list-item>
        <text:list-item>
          <text:p text:style-name="P30">Zamawiający zobowiązuje się zapłacić Dostawcy kary umowne: <text:span text:style-name="T2">w wysokości 10% wartości umowy w razie odstąpienia przez Dostawcę od umowy z powodu okoliczności, za które ponosi odpowiedzialność <text:s/>Zamawiający.</text:span></text:p>
        </text:list-item>
        <text:list-item>
          <text:p text:style-name="P30">Strony umowy mogą dochodzić odszkodowań przewyższających kary umowne na <text:s text:c="17"/>zasadach ogólnych określonych w kodeksie cywilnym.</text:p>
        </text:list-item>
      </text:list>
      <text:p text:style-name="P15"/>
      <text:p text:style-name="P13">§ 7.</text:p>
      <text:p text:style-name="P3"/>
      <text:list xml:id="list3631266421187377053" text:style-name="L4">
        <text:list-header>
          <text:p text:style-name="P19">Zmiany bądź uzupełnienia niniejszej umowy mogą nastąpić <text:s/>jedynie w formie pisemnej.</text:p>
          <text:p text:style-name="P19"/>
        </text:list-header>
      </text:list>
      <text:p text:style-name="P13">§ 8. </text:p>
      <text:p text:style-name="P12"/>
      <text:list xml:id="list2443279425782582739" text:style-name="L5">
        <text:list-item>
          <text:p text:style-name="P27">W przypadku naruszenia przez Dostawcę ustaleń niniejszej <text:s/>umowy Zamawiający może rozwiązać umowę <text:s/>za 14 <text:s/>- to dniowym wypowiedzeniem ze skutkiem na koniec miesiąca.</text:p>
        </text:list-item>
        <text:list-item>
          <text:p text:style-name="P27">W wypadku zaistnienia okoliczności określonych w ust. 1, Dostawca może żądać jedynie wynagrodzenia należnego mu z tytułu wykonania części umowy. </text:p>
        </text:list-item>
      </text:list>
      <text:p text:style-name="P12"/>
      <text:p text:style-name="P14"><text:span text:style-name="T1">§ 9</text:span><text:span text:style-name="T2">.</text:span></text:p>
      <text:p text:style-name="P3"/>
      <text:p text:style-name="P3">W sprawach nieuregulowanych w niniejszej umowie stosuje się przepisy kodeksu cywilnego.</text:p>
      <text:p text:style-name="P12"/>
      <text:p text:style-name="P13">§ 10.</text:p>
      <text:p text:style-name="P3"/>
      <text:p text:style-name="P3">Wszelkie sprawy sporne wynikające z realizacji niniejszej umowy rozstrzygać będzie <text:span text:style-name="T8">miejscowo</text:span> właściwy sąd dla siedziby Zamawiającego.</text:p>
      <text:p text:style-name="P12"/>
      <text:p text:style-name="P13">§ 11. </text:p>
      <text:p text:style-name="P3"/>
      <text:p text:style-name="P7">Umowa niniejsza obowiązuje od dnia podpisania do dnia <text:s/><text:span text:style-name="T3">31</text:span>.12.201<text:span text:style-name="T10">5</text:span> r.</text:p>
      <text:p text:style-name="P3"/>
      <text:p text:style-name="P13">§ 12.</text:p>
      <text:p text:style-name="P3"/>
      <text:p text:style-name="P7">Umowę sporządzono w trzech jednobrzmiących egzemplarzach, dwa egzemplarze dla Zamawiającego i jeden egzemplarz dla Dostawcy.</text:p>
      <text:p text:style-name="P3"/>
      <text:p text:style-name="P3"/>
      <text:p text:style-name="P3"/>
      <text:p text:style-name="P3"><text:s text:c="11"/>Zamawiający:<text:tab/><text:tab/><text:tab/><text:tab/><text:tab/><text:tab/><text:tab/><text:tab/><text:tab/>Dostawca: <text:s/></text:p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0-04-15T12:38:53</meta:creation-date>
    <dc:date>2015-03-24T11:42:23.559000000</dc:date>
    <meta:print-date>2014-04-11T12:37:18.453000000</meta:print-date>
    <dc:language>pl-PL</dc:language>
    <meta:editing-cycles>45</meta:editing-cycles>
    <meta:editing-duration>P1DT1H25M59S</meta:editing-duration>
    <meta:document-statistic meta:table-count="0" meta:image-count="0" meta:object-count="0" meta:page-count="2" meta:paragraph-count="50" meta:word-count="489" meta:character-count="3818" meta:non-whitespace-character-count="3259"/>
    <meta:user-defined meta:name="Info 1"/>
    <meta:user-defined meta:name="Info 2"/>
    <meta:user-defined meta:name="Info 3"/>
    <meta:user-defined meta:name="Info 4"/>
  </office:meta>
</office:document-meta>
</file>