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weight="bold" officeooo:rsid="00093c98" officeooo:paragraph-rsid="00093c98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93c98"/>
    </style:style>
    <style:style style:name="P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00b129e"/>
    </style:style>
    <style:style style:name="P6" style:family="paragraph" style:parent-style-name="Standard" style:master-page-name="">
      <style:paragraph-properties fo:margin-left="0.026cm" fo:margin-right="0cm" fo:line-height="150%" fo:text-align="justify" style:justify-single-word="false" fo:text-indent="0cm" style:auto-text-indent="false" style:page-number="auto"/>
      <style:text-properties style:use-window-font-color="true" officeooo:paragraph-rsid="00093c98"/>
    </style:style>
    <style:style style:name="P7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/>
      <style:text-properties officeooo:paragraph-rsid="000b129e"/>
    </style:style>
    <style:style style:name="P8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officeooo:paragraph-rsid="000b129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fo:font-weight="normal" officeooo:rsid="0020e906" style:font-weight-asian="normal" style:font-weight-complex="normal"/>
    </style:style>
    <style:style style:name="T2" style:family="text">
      <style:text-properties fo:font-weight="normal" officeooo:rsid="001d779a" style:font-weight-asian="normal" style:font-weight-complex="normal"/>
    </style:style>
    <style:style style:name="T3" style:family="text">
      <style:text-properties fo:font-weight="normal" officeooo:rsid="001b90b4" style:font-weight-asian="normal" style:font-weight-complex="normal"/>
    </style:style>
    <style:style style:name="T4" style:family="text">
      <style:text-properties fo:font-weight="normal" officeooo:rsid="00093c98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normal" officeooo:rsid="00093c98" style:font-weight-asian="normal" style:font-weight-complex="normal"/>
    </style:style>
    <style:style style:name="T8" style:family="text">
      <style:text-properties style:use-window-font-color="true" fo:font-weight="normal" officeooo:rsid="001d779a" style:font-weight-asian="normal" style:font-weight-complex="normal"/>
    </style:style>
    <style:style style:name="T9" style:family="text">
      <style:text-properties style:use-window-font-color="true" officeooo:rsid="00093c98"/>
    </style:style>
    <style:style style:name="T10" style:family="text">
      <style:text-properties style:use-window-font-color="true" fo:font-size="12pt" fo:font-style="normal" fo:font-weight="bold" officeooo:rsid="002717c5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fo:font-size="12pt" fo:font-style="normal" fo:font-weight="bold" officeooo:rsid="000f60e9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fo:font-size="12pt" fo:font-style="normal" fo:font-weight="bold" officeooo:rsid="0011d01f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fo:font-size="12pt" fo:font-style="normal" fo:font-weight="normal" officeooo:rsid="00093c9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officeooo:rsid="000d067d"/>
    </style:style>
    <style:style style:name="T15" style:family="text">
      <style:text-properties style:use-window-font-color="true" officeooo:rsid="000f60e9"/>
    </style:style>
    <style:style style:name="T16" style:family="text">
      <style:text-properties officeooo:rsid="00093c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Ogłoszenie </text:p>
      <text:p text:style-name="P6"><text:tab/></text:p>
      <text:p text:style-name="P5"><text:span text:style-name="T5">Uprzejmie informuję, że w postępowaniu na </text:span><text:span text:style-name="T6">wykonani</text:span><text:span text:style-name="T7">e:</text:span></text:p>
      <text:list xml:id="list5726725267963471588" text:style-name="L1">
        <text:list-item>
          <text:p text:style-name="P7"><text:span text:style-name="T3">ekspertyz</text:span><text:span text:style-name="T1">y</text:span><text:span text:style-name="T3"> określając</text:span><text:span text:style-name="T1">ej</text:span><text:span text:style-name="T3"> przyczyny lokalnych pęknięć strop</text:span><text:span text:style-name="T2">u</text:span><text:span text:style-name="T3"> i ścian,</text:span></text:p>
        </text:list-item>
        <text:list-item>
          <text:p text:style-name="P7"><text:span text:style-name="T3"><text:s/>k</text:span><text:span text:style-name="T2">osztorys</text:span><text:span text:style-name="T1">u</text:span><text:span text:style-name="T2"> inwestorski</text:span><text:span text:style-name="T1">ego</text:span><text:span text:style-name="T2"> </text:span><text:span text:style-name="T4">z przedmiarem</text:span><text:span text:style-name="T2"> koniecznych do wykonania napraw lokalnych <text:tab/>pęknięć stropu i ścian </text:span></text:p>
          <text:p text:style-name="P8"><text:span text:style-name="T8">w budynku OSP Radlin II stanowiącym własność Miasta Wodzisławia Śląskiego, położonym przy ulicy Chrobrego 156 w Wodzisławiu Śląskim</text:span><text:span text:style-name="T5">, wszczętym w dniu 1</text:span><text:span text:style-name="T14">2.03.2015</text:span><text:span text:style-name="T5"> r. </text:span><text:span text:style-name="T9">została wybrana oferta </text:span><text:span text:style-name="T15">firmy </text:span><text:span text:style-name="T10">ABMPROJEKT Błażej Miguła </text:span><text:span text:style-name="T11">z siedzibą w Rydułtowach przy <text:s text:c="38"/></text:span><text:span text:style-name="T10">ul. Krzyż</text:span><text:span text:style-name="T12">k</text:span><text:span text:style-name="T10">owick</text:span><text:span text:style-name="T11">iej</text:span><text:span text:style-name="T10"> 41 </text:span><text:span text:style-name="T13">za kwotę 2.000,00 zł brutto.</text:span></text:p>
        </text:list-item>
      </text:list>
      <text:p text:style-name="P4"><text:span text:style-name="T6">W przedmiotowym postępowaniu wpłynęł</text:span><text:span text:style-name="T7">o dziewięć kompletnych ofert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921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4-02T16:46:52.429000000</dc:date>
    <meta:print-date>2015-04-02T13:41:06.012000000</meta:print-date>
    <meta:editing-cycles>53</meta:editing-cycles>
    <meta:editing-duration>PT9H22M24S</meta:editing-duration>
    <meta:document-statistic meta:table-count="0" meta:image-count="0" meta:object-count="0" meta:page-count="1" meta:paragraph-count="7" meta:word-count="82" meta:character-count="642" meta:non-whitespace-character-count="526"/>
    <meta:user-defined meta:name="Info 1"/>
    <meta:user-defined meta:name="Info 2"/>
    <meta:user-defined meta:name="Info 3"/>
    <meta:user-defined meta:name="Info 4"/>
  </office:meta>
</office:document-meta>
</file>