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cd214"/>
    </style:style>
    <style:style style:name="P20" style:family="paragraph" style:parent-style-name="Footer">
      <style:paragraph-properties fo:line-height="100%"/>
      <style:text-properties fo:font-size="11pt" officeooo:rsid="002dcad2" officeooo:paragraph-rsid="002dcad2" style:font-size-asian="11pt" style:font-size-complex="11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dc420" style:font-size-asian="12pt" style:font-weight-asian="normal" style:font-size-complex="12pt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fo:font-weight="normal" officeooo:rsid="002dcad2" officeooo:paragraph-rsid="000dc42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fo:font-size="11pt" officeooo:rsid="002dcad2" officeooo:paragraph-rsid="000dc420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officeooo:rsid="002dcad2" officeooo:paragraph-rsid="000dc420" style:font-size-asian="11pt" style:font-size-complex="11pt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218d0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1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1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8b1ad" style:font-weight-asian="bold" style:font-weight-complex="bold"/>
    </style:style>
    <style:style style:name="T21" style:family="text">
      <style:text-properties officeooo:rsid="0008b1ad"/>
    </style:style>
    <style:style style:name="T22" style:family="text">
      <style:text-properties officeooo:rsid="000cec7f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7"/>
      <text:p text:style-name="P8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9"/>
      <text:p text:style-name="P9"/>
      <text:p text:style-name="P4"><text:span text:style-name="T6"><text:s/>§ </text:span>1</text:p>
      <text:p text:style-name="P19"><text:span text:style-name="T5">Zamawiający zleca, a Wykonawca przyjmuje do wykonania</text:span><text:span text:style-name="T2"> podział </text:span><text:span text:style-name="T11">nieruchomości gruntowej </text:span><text:span text:style-name="T10">nie</text:span><text:span text:style-name="T12">zabudowanej </text:span><text:span text:style-name="T11">położonej przy ul.</text:span><text:span text:style-name="T13">Michalskiego</text:span><text:span text:style-name="T12"> </text:span><text:span text:style-name="T11">w Wodzisławiu Śląskim, obejmującej dział</text:span><text:span text:style-name="T10">k</text:span><text:span text:style-name="T14">ę</text:span><text:span text:style-name="T10"> nr </text:span><text:span text:style-name="T15">3</text:span><text:span text:style-name="T13">015/295</text:span><text:span text:style-name="T17"> o pow. </text:span><text:span text:style-name="T18">0,1747</text:span><text:span text:style-name="T17"> ha, </text:span><text:span text:style-name="T11">k.m.</text:span><text:span text:style-name="T13">3</text:span><text:span text:style-name="T11">, obręb </text:span><text:span text:style-name="T12">Wodzisław</text:span><text:span text:style-name="T11">, stanowiącej własność Gminy-Miasta Wodzisławia Śląskiego, zapisanej w księdze wieczystej GL1W/000</text:span><text:span text:style-name="T13">10038/9</text:span><text:span text:style-name="T10">, w celu sprzedaży w drodze przetargu </text:span><text:span text:style-name="T11">- podział ma na celu wydzielenie </text:span><text:span text:style-name="T16">2 </text:span><text:span text:style-name="T11">działek.</text:span></text:p>
      <text:p text:style-name="P11">Zakres prac:</text:p>
      <text:list xml:id="list2961929701814432382" text:style-name="L1">
        <text:list-item>
          <text:p text:style-name="P21">Wykonawca zobowiązuje się wykonać, w ramach złożonej oferty następujące czynności:</text:p>
          <text:p text:style-name="P26">I etap:</text:p>
        </text:list-item>
      </text:list>
      <text:list xml:id="list706835720149499228" text:style-name="L2">
        <text:list-item>
          <text:p text:style-name="P30">wznowienie brakujących na gruncie punktów granicznych przed wykonaniem czynności przyjęcia przebiegu granic nieruchomości podlegającej podziałowi,</text:p>
        </text:list-item>
        <text:list-item>
          <text:p text:style-name="P38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9">Na etapie przyjęcia przebiegu granic nieruchomości podlegającej podziałowi Zamawiający <text:s/>może dokonać korekty projektowanej granicy działki,</text:span></text:p>
        </text:list-item>
        <text:list-item>
          <text:p text:style-name="P22">aktualizację użytków gruntowych dla nowo wydzielonych działek,</text:p>
        </text:list-item>
        <text:list-item>
          <text:p text:style-name="P22">aktualizację treści mapy zasadniczej przed sporządzeniem projektu podziału,</text:p>
        </text:list-item>
        <text:list-item>
          <text:p text:style-name="P23">przedłożenie przez Wykonawcę dokumentów wymaganych do wydania decyzji zatwierdzającej podział.</text:p>
        </text:list-item>
      </text:list>
      <text:p text:style-name="P12"><text:span text:style-name="T7"><text:s text:c="6"/></text:span><text:span text:style-name="T8">II etap:</text:span></text:p>
      <text:list xml:id="list4634333690436553678" text:style-name="L3">
        <text:list-item>
          <text:p text:style-name="P24">stabilizację i okazanie nowych granic.</text:p>
        </text:list-item>
        <text:list-item>
          <text:p text:style-name="P24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4"><text:soft-page-break/>§ 2</text:p>
      <text:list xml:id="list8871588120980734745" text:style-name="L4">
        <text:list-item>
          <text:p text:style-name="P41">Wykonawca zobowiązuje się wykonać zadanie zgodnie z umową oraz ofertą cenową stanowiącą załącznik do ogłoszenia.</text:p>
        </text:list-item>
        <text:list-item>
          <text:p text:style-name="P31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9">W przypadku stwierdzenia w opracowaniu wad lub usterek Zamawiający niezwłocznie wyznaczy termin do ich usunięcia.</text:p>
        </text:list-item>
        <text:list-item>
          <text:p text:style-name="P39">Wykonawca zapewni kompletne kierownictwo robót, siłę roboczą, materiały, sprzęt<text:line-break/>i urządzenia niezbędne do wykonania przedmiotu umowy.</text:p>
        </text:list-item>
        <text:list-item>
          <text:p text:style-name="P3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9">Za powstałe wypadki i szkody wynikłe z nieprawidłowego prowadzenia i oznakowania robót, pełną odpowiedzialność ponosi Wykonawca.</text:p>
        </text:list-item>
      </text:list>
      <text:p text:style-name="P15"/>
      <text:p text:style-name="P14">§ 3</text:p>
      <text:list xml:id="list4703790829036166893" text:style-name="L5">
        <text:list-item>
          <text:p text:style-name="P40">Rozpoczęcie zadania nastąpi z dniem podpisania niniejszej umowy.</text:p>
        </text:list-item>
        <text:list-item>
          <text:p text:style-name="P27">Termin realizacji zadania:</text:p>
          <text:p text:style-name="P28"><text:span text:style-name="T19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25"><text:span text:style-name="T20">II etap:</text:span><text:span text:style-name="T21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29">Sprawy związane z przedmiotem umowy wymagające ustaleń Wykonawca zgłasza<text:line-break/>w formie pisemnej pod rygorem nieważności. </text:p>
        </text:list-item>
      </text:list>
      <text:p text:style-name="P13"/>
      <text:p text:style-name="P4"><text:span text:style-name="T6">§</text:span> 4</text:p>
      <text:list xml:id="list3852847678393684881" text:style-name="L6">
        <text:list-item>
          <text:p text:style-name="P32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2">Dopuszcza się wystawianie faktur częściowych tj:</text:p>
          <text:p text:style-name="P37">I etap: 60 % wartości całego zadania.</text:p>
          <text:p text:style-name="P37">II etap: 40% wartości całego zadania.</text:p>
        </text:list-item>
        <text:list-item>
          <text:p text:style-name="P32">Należność za wykonaną usługę zostanie uiszczona ze środków finansowych budżetu miasta Wydział Inwestycji, Architektury i Geodezji - dział 700 rozdział 70005 <text:span text:style-name="T6">§</text:span> 4300.</text:p>
        </text:list-item>
        <text:list-item>
          <text:p text:style-name="P42"><text:soft-page-break/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2">Faktura winna być przedłożona przez Wykonawcę w Biurze Obsługi Klienta Urzędu Miasta Wodzisławia Śląskiego ul. Bogumińska 4b. </text:p>
        </text:list-item>
        <text:list-item>
          <text:p text:style-name="P42">Fakturę należy wystawić na: Urząd Miasta Wodzisław Śl., ul.Bogumińska 4,<text:line-break/>44-300 Wodzisław Śl. NIP: 647-12-77-603.</text:p>
        </text:list-item>
        <text:list-item>
          <text:p text:style-name="P42">Wierzytelność wynikająca z niniejszej umowy nie może być przedmiotem cesji bez zgody Zamawiającego.</text:p>
        </text:list-item>
      </text:list>
      <text:p text:style-name="P10"/>
      <text:p text:style-name="P4"><text:span text:style-name="T6">§</text:span> 5</text:p>
      <text:list xml:id="list2195209455851589831" text:style-name="L7">
        <text:list-item>
          <text:p text:style-name="P33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6">§</text:span> 4 ust.1 za odstąpienie od umowy z przyczyn leżących po stronie Wykonawcy,<text:line-break/>z zastrzeżeniem ust. 4.</text:p>
        </text:list-item>
        <text:list-item>
          <text:p text:style-name="P33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6">§</text:span> 4 ust.1, z zastrzeżeniem ust. 4.</text:p>
        </text:list-item>
        <text:list-item>
          <text:p text:style-name="P33">Za odstąpienie od umowy przez Zamawiającego z przyczyn leżących po jego stronie Wykonawca może dochodzić kary umownej w wysokości 10% wartości wynagrodzenia,<text:line-break/>o którym mowa w <text:span text:style-name="T6">§</text:span> 4 ust.1.</text:p>
        </text:list-item>
        <text:list-item>
          <text:p text:style-name="P33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3">Odstąpienie od umowy powinno nastąpić w formie pisemnej, pod rygorem nieważności,<text:line-break/>z podaniem uzasadnienia.</text:p>
        </text:list-item>
        <text:list-item>
          <text:p text:style-name="P33">Zamawiający może dochodzić naprawienia szkody na zasadach ogólnych, jeżeli jej rozmiar przewyższa wysokość zastrzeżonych kar umownych.</text:p>
        </text:list-item>
        <text:list-item>
          <text:p text:style-name="P33">Zamawiający może potrącać kary umowne z wynagrodzenia należnego Wykonawcy bez wzywania go do zapłaty.</text:p>
        </text:list-item>
      </text:list>
      <text:p text:style-name="P6"/>
      <text:p text:style-name="P4"><text:soft-page-break/><text:span text:style-name="T6">§</text:span> 6</text:p>
      <text:list xml:id="list6533259325796157800" text:style-name="L8">
        <text:list-item>
          <text:p text:style-name="P34">Wykonawca udziela gwarancji na wykonanie przedmiotu umowy na okres 12 miesięcy od daty jego wykonania.</text:p>
        </text:list-item>
        <text:list-item>
          <text:p text:style-name="P34">Wykonawca usunie bezpłatnie wszelkie ewentualnie powstałe z jego winy pomyłki<text:line-break/>i wykona bezpłatnie uzgodnienia w sporządzonej dokumentacji w zakresie określonym<text:line-break/>w <text:span text:style-name="T6">§</text:span> 1 niniejszej umowy, w terminie 14 dni od daty ich zgłoszenia przez Zamawiającego.</text:p>
        </text:list-item>
        <text:list-item>
          <text:p text:style-name="P34">Bieg terminu gwarancji jakości rozpoczyna się od dnia podpisania protokołu odbioru zrealizowanego zadania.</text:p>
        </text:list-item>
        <text:list-item>
          <text:p text:style-name="P34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6">§</text:span> 7</text:p>
      <text:list xml:id="list2056383973626593866" text:style-name="L9">
        <text:list-item>
          <text:p text:style-name="P35">Z ramienia Zamawiającego osobą upoważnioną do kontaktów z Wykonawcą<text:line-break/>i podejmowaniem decyzji w sprawach technicznych jest<text:span text:style-name="T22"> Pani Jolanta Rybińska.</text:span></text:p>
        </text:list-item>
        <text:list-item>
          <text:p text:style-name="P35">Z ramienia Wykonawcy osobą odpowiedzialną za realizację umowy jest.............................</text:p>
        </text:list-item>
      </text:list>
      <text:p text:style-name="P6"/>
      <text:p text:style-name="P4"><text:span text:style-name="T6">§</text:span> 8</text:p>
      <text:p text:style-name="P5">W sprawach nie uregulowanych niniejszą umową stosuje się przepisy Kodeksu Cywilnego.</text:p>
      <text:p text:style-name="P10"/>
      <text:p text:style-name="P4"><text:span text:style-name="T6">§</text:span> 9</text:p>
      <text:p text:style-name="P16">Wszelkie zmiany umowy <text:s/>muszą być dokonane pisemnie w formie aneksu do umowy pod rygorem nieważności.</text:p>
      <text:p text:style-name="P18"/>
      <text:p text:style-name="P17">§ 10</text:p>
      <text:p text:style-name="P5">Właściwym do rozpoznania sporów wynikłych na tle realizacji niniejszej umowy jest sąd powszechny właściwy dla siedziby Zamawiającego.</text:p>
      <text:p text:style-name="P10"/>
      <text:p text:style-name="P4"><text:span text:style-name="T6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36">...................................... <text:s text:c="67"/>...................................</text:p>
      <text:p text:style-name="P43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33:35.171000000</dc:date>
    <meta:printed-by>ggrabiec</meta:printed-by>
    <meta:print-date>2014-06-09T12:58:58</meta:print-date>
    <dc:language>pl-PL</dc:language>
    <meta:editing-cycles>237</meta:editing-cycles>
    <meta:editing-duration>PT19H48M46S</meta:editing-duration>
    <meta:document-statistic meta:table-count="0" meta:image-count="0" meta:object-count="0" meta:page-count="4" meta:paragraph-count="68" meta:word-count="1051" meta:character-count="8149" meta:non-whitespace-character-count="7044"/>
    <meta:user-defined meta:name="Info 1"/>
    <meta:user-defined meta:name="Info 2"/>
    <meta:user-defined meta:name="Info 3"/>
    <meta:user-defined meta:name="Info 4"/>
  </office:meta>
</office:document-meta>
</file>