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text-position="0% 100%" fo:font-size="12pt" fo:language="pl" fo:country="PL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text-position="0% 100%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font-size="11pt" fo:font-weight="normal" officeooo:rsid="000e0336" officeooo:paragraph-rsid="000e0336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font-size="11pt" fo:font-weight="normal" officeooo:paragraph-rsid="000e0336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00c4bfa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 style:list-style-name="L3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 style:list-style-name="L5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paragraph-rsid="0008b1ad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 style:list-style-name="L5">
      <style:paragraph-properties fo:line-height="150%" fo:text-align="justify" style:justify-single-word="false"/>
      <style:text-properties fo:color="#000000" style:text-position="0% 100%" fo:font-size="12pt" fo:language="pl" fo:country="PL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 style:list-style-name="L5">
      <style:paragraph-properties fo:line-height="150%" fo:text-align="justify" style:justify-single-word="false"/>
      <style:text-properties fo:color="#000000" style:text-position="0% 100%" fo:font-size="12pt" fo:language="pl" fo:country="PL" fo:font-weight="normal" officeooo:paragraph-rsid="0008b1ad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 style:list-style-name="L5">
      <style:paragraph-properties fo:line-height="150%" fo:text-align="justify" style:justify-single-word="false"/>
      <style:text-properties fo:color="#000000" style:text-position="0% 100%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 style:list-style-name="L2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4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6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7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8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L9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 style:list-style-name="L6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 style:list-style-name="L2">
      <style:paragraph-properties fo:line-height="15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 style:list-style-name="L4">
      <style:paragraph-properties fo:line-height="15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 style:list-style-name="L5">
      <style:paragraph-properties fo:line-height="150%"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1" style:family="paragraph" style:parent-style-name="Standard" style:list-style-name="L6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line-height="100%" fo:text-align="justify" style:justify-single-word="false"/>
      <style:text-properties fo:font-size="11pt" fo:font-weight="normal" officeooo:rsid="000e0336" officeooo:paragraph-rsid="000e0336" style:font-size-asian="11pt" style:font-weight-asian="normal" style:font-size-complex="11pt" style:font-weight-complex="normal"/>
    </style:style>
    <style:style style:name="T1" style:family="text">
      <style:text-properties style:use-window-font-color="true" style:font-name="Times New Roman" fo:language="pl" fo:country="PL" style:font-name-asian="Times New Roman" style:language-asian="none" style:country-asian="none" style:font-name-complex="Times New Roman" style:font-size-complex="10pt" style:language-complex="none" style:country-complex="none"/>
    </style:style>
    <style:style style:name="T2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style:text-underline-style="none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000000" fo:language="pl" fo:country="PL" style:text-underline-style="none" style:font-name-asian="Times New Roman" style:language-asian="none" style:country-asian="none" style:font-name-complex="Times New Roman" style:language-complex="ar" style:country-complex="SA"/>
    </style:style>
    <style:style style:name="T10" style:family="text">
      <style:text-properties fo:color="#000000" style:text-position="0% 100%" style:font-name="Times New Roman" fo:font-size="12pt" fo:language="pl" fo:country="PL" style:text-underline-style="none" fo:font-weight="normal" officeooo:rsid="00147294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style:text-position="0% 100%" style:font-name="Times New Roman" fo:font-size="12pt" fo:language="pl" fo:country="PL" style:text-underline-style="none" fo:font-weight="normal" officeooo:rsid="0018ccf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style:text-position="0% 100%" style:font-name="Times New Roman" fo:font-size="12pt" fo:language="pl" fo:country="PL" style:text-underline-style="none" fo:font-weight="normal" officeooo:rsid="0020feb8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style:text-position="0% 100%" style:font-name="Times New Roman" fo:font-size="12pt" fo:language="pl" fo:country="PL" style:text-underline-style="none" fo:font-weight="normal" officeooo:rsid="002a5315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style:text-position="0% 100%" style:font-name="Times New Roman" fo:font-size="12pt" fo:language="pl" fo:country="PL" style:text-underline-style="none" fo:font-weight="normal" officeooo:rsid="00166bdf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text-position="0% 100%" style:font-name="Times New Roman" fo:font-size="12pt" fo:language="pl" fo:country="PL" style:text-underline-style="none" fo:font-weight="normal" officeooo:rsid="001f8ae2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text-position="0% 100%" style:font-name="Times New Roman" fo:font-size="12pt" fo:language="pl" fo:country="PL" style:text-underline-style="none" fo:font-weight="normal" officeooo:rsid="001e42a0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text-position="0% 100%" style:font-name="Times New Roman" fo:font-size="12pt" fo:language="pl" fo:country="PL" style:text-underline-style="none" fo:font-weight="normal" officeooo:rsid="00122428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text-position="0% 100%" style:font-name="Times New Roman1" fo:font-size="12pt" fo:language="pl" fo:country="PL" style:text-underline-style="none" fo:font-weight="normal" officeooo:rsid="00147294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text-position="0% 100%" style:font-name="Times New Roman1" fo:font-size="12pt" fo:language="pl" fo:country="PL" style:text-underline-style="none" fo:font-weight="normal" officeooo:rsid="001f8ae2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text-position="0% 100%" style:font-name="Times New Roman1" fo:font-size="12pt" fo:language="pl" fo:country="PL" style:text-underline-style="none" fo:font-weight="normal" officeooo:rsid="002a5315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text-position="0% 100%" style:font-name="Times New Roman1" fo:font-size="12pt" fo:language="pl" fo:country="PL" style:text-underline-style="none" fo:font-weight="normal" officeooo:rsid="00122428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08b1ad" style:font-weight-asian="bold" style:font-weight-complex="bold"/>
    </style:style>
    <style:style style:name="T24" style:family="text">
      <style:text-properties officeooo:rsid="0008b1ad"/>
    </style:style>
    <style:style style:name="T25" style:family="text">
      <style:text-properties officeooo:rsid="000dc313"/>
    </style:style>
    <text:list-style style:name="L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)" style:num-format="a">
        <style:list-level-properties text:space-before="0.635cm" text:min-label-width="0.635cm"/>
      </text:list-level-style-number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KT UMOWY</text:p>
      <text:p text:style-name="P1">Nr ................................</text:p>
      <text:p text:style-name="P1"/>
      <text:p text:style-name="P3">zawarta w dniu <text:s/>................................w Wodzisławiu Śląskim pomiędzy:</text:p>
      <text:p text:style-name="P2">Gminą - Miastem Wodzisławiem Śląskim zwanym w dalszej części umowy "Zamawiającym", reprezentowanym przez Pełnomocnika Pana Dariusza Szymczaka <text:line-break/>- I Zastępcę Prezydenta Miasta</text:p>
      <text:p text:style-name="P2">a <text:span text:style-name="T1">.................................................................................................................................................... </text:span><text:span text:style-name="T3">zwanym w dalszej części "Wykonawcą".</text:span></text:p>
      <text:p text:style-name="P7"><text:span text:style-name="T4">Na podstawie art. 4 ust.8 ustawy z dnia 29 stycznia 2004 r. Prawo zamówień publicznych (Dz.U. z 2013r. <text:s/>poz. 907 - z późniejszymi zmianami), zawarto umowę o następującej treści</text:span>:</text:p>
      <text:p text:style-name="P8"/>
      <text:p text:style-name="P8"/>
      <text:p text:style-name="P4"><text:span text:style-name="T6"><text:s/>§ </text:span>1</text:p>
      <text:p text:style-name="P21"><text:span text:style-name="T5">Zamawiający zleca, a Wykonawca przyjmuje do wykonania</text:span><text:span text:style-name="T2"> podział </text:span><text:span text:style-name="T11">nieruchomości gruntowej </text:span><text:span text:style-name="T10">nie</text:span><text:span text:style-name="T12">zabudowanej </text:span><text:span text:style-name="T11">położonej przy ul.</text:span><text:span text:style-name="T17">Mieszka </text:span><text:span text:style-name="T11">w Wodzisławiu Śląskim, obejmującej dział</text:span><text:span text:style-name="T10">k</text:span><text:span text:style-name="T14">ę<text:line-break/></text:span><text:span text:style-name="T10">nr </text:span><text:span text:style-name="T17">3121/283</text:span><text:span text:style-name="T13"> </text:span><text:span text:style-name="T18">o pow. </text:span><text:span text:style-name="T21">2</text:span><text:span text:style-name="T19">,</text:span><text:span text:style-name="T20">0</text:span><text:span text:style-name="T21">196 </text:span><text:span text:style-name="T18"><text:s/>ha, </text:span><text:span text:style-name="T11">k.m. </text:span><text:span text:style-name="T17">6</text:span><text:span text:style-name="T11">, obręb </text:span><text:span text:style-name="T17">Radlin</text:span><text:span text:style-name="T11">, stanowiącej własność Gminy-Miasta Wodzisławia Śląskiego, zapisanej w księdze wieczystej GL1W/000</text:span><text:span text:style-name="T15">71156/7</text:span><text:span text:style-name="T10">, zgodnie<text:line-break/>z miejscowym planem zagospod</text:span><text:span text:style-name="T11">aro</text:span><text:span text:style-name="T13">w</text:span><text:span text:style-name="T11">ania <text:s/></text:span><text:span text:style-name="T13">przestrzennego Miasta wodzisławia Śląskiego – podział </text:span><text:span text:style-name="T11">ma na celu wydzielenie </text:span><text:span text:style-name="T16">2 </text:span><text:span text:style-name="T11">działek.</text:span></text:p>
      <text:p text:style-name="P10">Zakres prac:</text:p>
      <text:p text:style-name="P11">Wykonawca zobowiązuje się wykonać, w ramach złożonej oferty następujące czynności:</text:p>
      <text:list xml:id="list1133623009636225622" text:style-name="L1">
        <text:list-header>
          <text:p text:style-name="P22">I etap:</text:p>
        </text:list-header>
      </text:list>
      <text:list xml:id="list3078554746749731551" text:style-name="L2">
        <text:list-item>
          <text:p text:style-name="P30">wznowienie brakujących na gruncie punktów granicznych przed wykonaniem czynności przyjęcia przebiegu granic nieruchomości podlegającej podziałowi,</text:p>
        </text:list-item>
        <text:list-item>
          <text:p text:style-name="P37">podczas czynności przyjęcia przebiegu granic nieruchomości podlegającej podziałowi Wykonawca okazuje Zamawiającemu przebieg projektowanej granicy poprzez wskazanie w terenie zamarkowanych punktów charakterystycznych określających ten przebieg. <text:span text:style-name="T9">Na etapie przyjęcia przebiegu granic nieruchomości podlegającej podziałowi Zamawiający <text:s/>może dokonać korekty projektowanej granicy działki,</text:span></text:p>
        </text:list-item>
        <text:list-item>
          <text:p text:style-name="P23">aktualizację użytków gruntowych dla nowo wydzielonych działek,</text:p>
        </text:list-item>
        <text:list-item>
          <text:p text:style-name="P23">aktualizację treści mapy zasadniczej przed sporządzeniem projektu podziału,</text:p>
        </text:list-item>
        <text:list-item>
          <text:p text:style-name="P24">przedłożenie przez Wykonawcę dokumentów wymaganych do wydania decyzji zatwierdzającej podział.</text:p>
        </text:list-item>
      </text:list>
      <text:p text:style-name="P12"><text:span text:style-name="T7"><text:s text:c="6"/></text:span><text:span text:style-name="T8">II etap:</text:span></text:p>
      <text:list xml:id="list6186987664824611022" text:style-name="L3">
        <text:list-item>
          <text:p text:style-name="P25">stabilizację i okazanie nowych granic.</text:p>
        </text:list-item>
        <text:list-item>
          <text:p text:style-name="P25">sporządzenie protokołu z czynności wymienionych w pkt a., zgodnie z przepisami rozporządzenia Rady Ministrów z dnia 07.12.2004r. w sprawie sposobu i trybu dokonywania podziałów nieruchomości.</text:p>
        </text:list-item>
      </text:list>
      <text:p text:style-name="P14"><text:soft-page-break/>§ 2</text:p>
      <text:list xml:id="list8591622378476429142" text:style-name="L4">
        <text:list-item>
          <text:p text:style-name="P40">Wykonawca zobowiązuje się wykonać zadanie zgodnie z umową oraz ofertą cenową stanowiącą załącznik do ogłoszenia.</text:p>
        </text:list-item>
        <text:list-item>
          <text:p text:style-name="P31">Wykonawca zobowiązuje się do uzyskania we własnym zakresie wszystkich materiałów<text:line-break/>i dokumentów, jakie są niezbędne do wykonania przedmiotu niniejszej umowy.</text:p>
        </text:list-item>
        <text:list-item>
          <text:p text:style-name="P38">W przypadku stwierdzenia w opracowaniu wad lub usterek Zamawiający niezwłocznie wyznaczy termin do ich usunięcia.</text:p>
        </text:list-item>
        <text:list-item>
          <text:p text:style-name="P38">Wykonawca zapewni kompletne kierownictwo robót, siłę roboczą, materiały, sprzęt<text:line-break/>i urządzenia niezbędne do wykonania przedmiotu umowy.</text:p>
        </text:list-item>
        <text:list-item>
          <text:p text:style-name="P38">Wykonawca przejmie na siebie pełną odpowiedzialność za terminowe wykonanie prac będących przedmiotem umowy, zapewnienie warunków bezpieczeństwa, przestrzeganie przepisów BHP i przeciwpożarowych.</text:p>
        </text:list-item>
        <text:list-item>
          <text:p text:style-name="P38">Za powstałe wypadki i szkody wynikłe z nieprawidłowego prowadzenia i oznakowania robót, pełną odpowiedzialność ponosi Wykonawca.</text:p>
        </text:list-item>
      </text:list>
      <text:p text:style-name="P15"/>
      <text:p text:style-name="P14">§ 3</text:p>
      <text:list xml:id="list161863181437008890" text:style-name="L5">
        <text:list-item>
          <text:p text:style-name="P39">Rozpoczęcie zadania nastąpi z dniem podpisania niniejszej umowy.</text:p>
        </text:list-item>
        <text:list-item>
          <text:p text:style-name="P27">Termin realizacji zadania:</text:p>
          <text:p text:style-name="P28"><text:span text:style-name="T22">I etap:</text:span> 90 dni kalendarzowych na prace terenowe i kameralne, od daty podpisania umowy, <text:s/>w tym protokół przejęcia granic i przedłożenie dokumentów wymaganych do wydania decyzji zatwierdzającej podział. Termin ten <text:s/>nie obejmuje czasu na stabilizację i okazanie nowych granic.</text:p>
          <text:p text:style-name="P26"><text:span text:style-name="T23">II etap:</text:span><text:span text:style-name="T24"> </text:span>30 dni kalendarzowych na stabilizację i okazanie nowych granic, od daty otrzymania informacji (w formie pisemnej, telefonicznej, telefaksu lub e-maila) o uzyskaniu przez decyzję podziałową klauzuli ostateczności.</text:p>
        </text:list-item>
        <text:list-item>
          <text:p text:style-name="P29">Sprawy związane z przedmiotem umowy wymagające ustaleń Wykonawca zgłasza<text:line-break/>w formie pisemnej pod rygorem nieważności. </text:p>
        </text:list-item>
      </text:list>
      <text:p text:style-name="P13"/>
      <text:p text:style-name="P4"><text:span text:style-name="T6">§</text:span> 4</text:p>
      <text:list xml:id="list6342701853872314170" text:style-name="L6">
        <text:list-item>
          <text:p text:style-name="P32">Strony ustalają, że łączna wartość zadania stanowiąca przedmiot umowy nie może przekroczyć kwoty .................. zł. netto, plus podatek VAT ............. zł., co daje wartość brutto ................... zł (słownie:....................................................................................). </text:p>
        </text:list-item>
        <text:list-item>
          <text:p text:style-name="P32">Dopuszcza się wystawianie faktur częściowych tj:</text:p>
          <text:p text:style-name="P36">I etap: 60 % wartości całego zadania.</text:p>
          <text:p text:style-name="P36">II etap: 40% wartości całego zadania.</text:p>
        </text:list-item>
        <text:list-item>
          <text:p text:style-name="P32">Należność za wykonaną usługę zostanie uiszczona ze środków finansowych budżetu miasta Wydział Inwestycji, Architektury i Geodezji - dział 700 rozdział 70005 <text:span text:style-name="T6">§</text:span> 4300.</text:p>
        </text:list-item>
        <text:list-item>
          <text:p text:style-name="P41"><text:soft-page-break/>Wynagrodzenie przysługujące Wykonawcy będzie regulowane z konta Zamawiającego na rachunek Wykonawcy w terminie 30 dni od daty otrzymania prawidłowo wystawionej faktury na podstawie protokołu odbioru zrealizowanego zadania lub jego części.</text:p>
        </text:list-item>
        <text:list-item>
          <text:p text:style-name="P41">Faktura winna być przedłożona przez Wykonawcę w Biurze Obsługi Klienta Urzędu Miasta Wodzisławia Śląskiego ul. Bogumińska 4b. </text:p>
        </text:list-item>
        <text:list-item>
          <text:p text:style-name="P41">Fakturę należy wystawić na: Urząd Miasta Wodzisław Śl., ul.Bogumińska 4,<text:line-break/>44-300 Wodzisław Śl. NIP: 647-12-77-603.</text:p>
        </text:list-item>
        <text:list-item>
          <text:p text:style-name="P41">Wierzytelność wynikająca z niniejszej umowy nie może być przedmiotem cesji bez zgody Zamawiającego.</text:p>
        </text:list-item>
      </text:list>
      <text:p text:style-name="P9"/>
      <text:p text:style-name="P4"><text:span text:style-name="T6">§</text:span> 5</text:p>
      <text:list xml:id="list3668926273104780840" text:style-name="L7">
        <text:list-item>
          <text:p text:style-name="P33">W razie nieterminowego wykonania przedmiotu umowy lub nieusunięcia wad w terminie określonym przez Zamawiającego, Wykonawca zobowiązany jest do zapłaty Zamawiającemu kary umownej w wysokości 0,5% należnego wynagrodzenia brutto za każdy dzień opóźnienia w stosunku do ustalonego terminu. Jeżeli opóźnienie<text:line-break/>w wykonaniu przedmiotu umowy będzie większe niż 30 dni, Zamawiający może odstąpić od umowy, przy czym odstąpienie nie powoduje utraty możliwości dochodzenia przez Zamawiającego kary umownej w wysokości 10% wartości wynagrodzenia, o którym mowa w <text:span text:style-name="T6">§</text:span> 4 ust.1 za odstąpienie od umowy z przyczyn leżących po stronie Wykonawcy,<text:line-break/>z zastrzeżeniem ust. 4.</text:p>
        </text:list-item>
        <text:list-item>
          <text:p text:style-name="P33">Za odstąpienie od umowy lub niewykonanie przedmiotu umowy przez Wykonawcę<text:line-break/>z przyczyn leżących po jego stronie Zamawiający może dochodzić kary umownej<text:line-break/>w wysokości 10% wartości wynagrodzenia, o którym mowa w <text:span text:style-name="T6">§</text:span> 4 ust.1, z zastrzeżeniem ust. 4.</text:p>
        </text:list-item>
        <text:list-item>
          <text:p text:style-name="P33">Za odstąpienie od umowy przez Zamawiającego z przyczyn leżących po jego stronie Wykonawca może dochodzić kary umownej w wysokości 10% wartości wynagrodzenia,<text:line-break/>o którym mowa w <text:span text:style-name="T6">§</text:span> 4 ust.1.</text:p>
        </text:list-item>
        <text:list-item>
          <text:p text:style-name="P33">W przypadku rozliczenia zadania fakturami częściowymi kary umowne, o których mowa w ust. 1 i ust. 2, naliczane będą od wynagrodzenia umownego, pomniejszonego o kwoty rozliczone fakturami częściowymi.</text:p>
        </text:list-item>
        <text:list-item>
          <text:p text:style-name="P33">Odstąpienie od umowy powinno nastąpić w formie pisemnej, pod rygorem nieważności,<text:line-break/>z podaniem uzasadnienia.</text:p>
        </text:list-item>
        <text:list-item>
          <text:p text:style-name="P33">Zamawiający może dochodzić naprawienia szkody na zasadach ogólnych, jeżeli jej rozmiar przewyższa wysokość zastrzeżonych kar umownych.</text:p>
        </text:list-item>
        <text:list-item>
          <text:p text:style-name="P33">Zamawiający może potrącać kary umowne z wynagrodzenia należnego Wykonawcy bez wzywania go do zapłaty.</text:p>
        </text:list-item>
      </text:list>
      <text:p text:style-name="P6"/>
      <text:p text:style-name="P4"><text:soft-page-break/><text:span text:style-name="T6">§</text:span> 6</text:p>
      <text:list xml:id="list2606400114096801426" text:style-name="L8">
        <text:list-item>
          <text:p text:style-name="P34">Wykonawca udziela gwarancji na wykonanie przedmiotu umowy na okres 12 miesięcy od daty jego wykonania.</text:p>
        </text:list-item>
        <text:list-item>
          <text:p text:style-name="P34">Wykonawca usunie bezpłatnie wszelkie ewentualnie powstałe z jego winy pomyłki<text:line-break/>i wykona bezpłatnie uzgodnienia w sporządzonej dokumentacji w zakresie określonym<text:line-break/>w <text:span text:style-name="T6">§</text:span> 1 niniejszej umowy, w terminie 14 dni od daty ich zgłoszenia przez Zamawiającego.</text:p>
        </text:list-item>
        <text:list-item>
          <text:p text:style-name="P34">Bieg terminu gwarancji jakości rozpoczyna się od dnia podpisania protokołu odbioru zrealizowanego zadania.</text:p>
        </text:list-item>
        <text:list-item>
          <text:p text:style-name="P34">W przypadku niedotrzymania warunków gwarancji Zamawiający ma prawo zlecić niezbędne prace innemu Wykonawcy, a kosztami obciążyć Wykonawcę niniejszej umowy.</text:p>
        </text:list-item>
      </text:list>
      <text:p text:style-name="P6"/>
      <text:p text:style-name="P4"><text:span text:style-name="T6">§</text:span> 7</text:p>
      <text:list xml:id="list1554203388208752629" text:style-name="L9">
        <text:list-item>
          <text:p text:style-name="P35">Z ramienia Zamawiającego osobą upoważnioną do kontaktów z Wykonawcą<text:line-break/>i podejmowaniem decyzji w sprawach technicznych jest ….................................................<text:span text:style-name="T25">.</text:span></text:p>
        </text:list-item>
        <text:list-item>
          <text:p text:style-name="P35">Z ramienia Wykonawcy osobą odpowiedzialną za realizację umowy jest.............................</text:p>
        </text:list-item>
      </text:list>
      <text:p text:style-name="P6"/>
      <text:p text:style-name="P4"><text:span text:style-name="T6">§</text:span> 8</text:p>
      <text:p text:style-name="P5">W sprawach nie uregulowanych niniejszą umową stosuje się przepisy Kodeksu Cywilnego.</text:p>
      <text:p text:style-name="P9"/>
      <text:p text:style-name="P4"><text:span text:style-name="T6">§</text:span> 9</text:p>
      <text:p text:style-name="P16">Wszelkie zmiany umowy <text:s/>muszą być dokonane pisemnie w formie aneksu do umowy pod rygorem nieważności.</text:p>
      <text:p text:style-name="P18"/>
      <text:p text:style-name="P17">§ 10</text:p>
      <text:p text:style-name="P5">Właściwym do rozpoznania sporów wynikłych na tle realizacji niniejszej umowy jest sąd powszechny właściwy dla siedziby Zamawiającego.</text:p>
      <text:p text:style-name="P9"/>
      <text:p text:style-name="P4"><text:span text:style-name="T6">§</text:span> 11</text:p>
      <text:p text:style-name="P5">Umowę sporządzono w trzech jednobrzmiących egzemplarzach z przeznaczeniem:<text:line-break/>1 egzemplarz dla Wykonawcy oraz 2 egzemplarze dla Zamawiającego.</text:p>
      <text:p text:style-name="P5"/>
      <text:p text:style-name="P5">ZAMAWIAJĄCY : <text:s text:c="75"/>WYKONAWCA:</text:p>
      <text:p text:style-name="P5"/>
      <text:p text:style-name="P5">...................................... <text:s text:c="67"/>....................................</text:p>
      <text:p text:style-name="P20"/>
      <text:p text:style-name="P20"/>
      <text:p text:style-name="P20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style="italic" style:font-style-asian="italic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2" style:family="text">
      <style:text-properties style:font-name="StarSymbol1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1"/>
      </text:list-level-style-bullet>
      <text:list-level-style-bullet text:level="4" text:style-name="WW8Num1z2" text:bullet-char="●">
        <style:list-level-properties text:min-label-width="0.635cm"/>
        <style:text-properties style:font-name="StarSymbol1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1"/>
      </text:list-level-style-bullet>
      <text:list-level-style-bullet text:level="7" text:style-name="WW8Num1z2" text:bullet-char="●">
        <style:list-level-properties text:min-label-width="0.635cm"/>
        <style:text-properties style:font-name="StarSymbol1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2-01-18T09:51:57</meta:creation-date>
    <dc:date>2015-03-17T08:54:15.230000000</dc:date>
    <meta:printed-by>ggrabiec</meta:printed-by>
    <meta:print-date>2014-06-09T12:58:58</meta:print-date>
    <dc:language>pl-PL</dc:language>
    <meta:editing-cycles>240</meta:editing-cycles>
    <meta:editing-duration>PT19H51M57S</meta:editing-duration>
    <meta:document-statistic meta:table-count="0" meta:image-count="0" meta:object-count="0" meta:page-count="4" meta:paragraph-count="68" meta:word-count="1051" meta:character-count="8225" meta:non-whitespace-character-count="7116"/>
    <meta:user-defined meta:name="Info 1"/>
    <meta:user-defined meta:name="Info 2"/>
    <meta:user-defined meta:name="Info 3"/>
    <meta:user-defined meta:name="Info 4"/>
  </office:meta>
</office:document-meta>
</file>