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0c4bf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1pt" fo:font-weight="normal" officeooo:rsid="000e0336" officeooo:paragraph-rsid="000e0336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/>
    </style:style>
    <style:style style:name="P21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officeooo:paragraph-rsid="000c4bfa"/>
    </style:style>
    <style:style style:name="P22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9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10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7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3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5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6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fo:font-size="11pt" fo:font-weight="normal" officeooo:rsid="000e0336" officeooo:paragraph-rsid="000e0336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text-position="0% 100%" style:font-name="Times New Roman" fo:language="pl" fo:country="PL" style:text-underline-style="none" style:font-name-asian="Times New Roman" style:font-size-asian="10.5pt" style:language-asian="none" style:country-asian="none" style:font-name-complex="Times New Roman" style:language-complex="ar" style:country-complex="SA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text-underline-style="none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fo:language="pl" fo:country="PL" style:text-underline-style="none" style:font-name-asian="Times New Roman" style:language-asian="none" style:country-asian="none" style:font-name-complex="Times New Roman" style:language-complex="ar" style:country-complex="SA"/>
    </style:style>
    <style:style style:name="T9" style:family="text">
      <style:text-properties fo:color="#000000" style:text-position="0% 100%" style:font-name="Times New Roman" fo:language="pl" fo:country="PL" style:text-underline-style="none" style:font-name-asian="Times New Roman" style:language-asian="none" style:country-asian="none" style:font-name-complex="Times New Roman" style:language-complex="ar" style:country-complex="SA"/>
    </style:style>
    <style:style style:name="T10" style:family="text">
      <style:text-properties fo:color="#000000" style:text-position="0% 100%" style:font-name="Times New Roman" fo:language="pl" fo:country="PL" style:text-underline-style="none" officeooo:rsid="0020feb8" style:font-name-asian="Times New Roman" style:language-asian="none" style:country-asian="none" style:font-name-complex="Times New Roman" style:language-complex="ar" style:country-complex="SA"/>
    </style:style>
    <style:style style:name="T11" style:family="text">
      <style:text-properties fo:color="#000000" style:text-position="0% 100%" style:font-name="Times New Roman" fo:language="pl" fo:country="PL" style:text-underline-style="none" officeooo:rsid="001797ad" style:font-name-asian="Times New Roman" style:language-asian="none" style:country-asian="none" style:font-name-complex="Times New Roman" style:language-complex="ar" style:country-complex="SA"/>
    </style:style>
    <style:style style:name="T12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text-position="0% 100%" style:font-name="Times New Roman" fo:font-size="12pt" fo:language="pl" fo:country="PL" style:text-underline-style="none" fo:font-weight="normal" officeooo:rsid="001797a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text-position="0% 100%" style:font-name="Times New Roman" fo:font-size="12pt" fo:language="pl" fo:country="PL" style:text-underline-style="none" fo:font-weight="normal" officeooo:rsid="0018c50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text-position="0% 100%" style:font-name="Times New Roman" fo:font-size="12pt" fo:language="pl" fo:country="PL" style:text-underline-style="none" fo:font-weight="normal" officeooo:rsid="00227e0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text-position="0% 100%" style:font-name="Times New Roman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text-position="0% 100%" style:font-name="Times New Roman" fo:font-size="12pt" fo:language="pl" fo:country="PL" style:text-underline-style="none" fo:font-weight="normal" officeooo:rsid="001e7ee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l" fo:country="PL" fo:font-weight="normal" officeooo:rsid="001797a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l" fo:country="PL" fo:font-weight="normal" officeooo:rsid="00227e0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l" fo:country="PL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l" fo:country="PL" fo:font-weight="normal" officeooo:rsid="0018c50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l" fo:country="PL" fo:font-weight="normal" officeooo:rsid="001e7ee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l" fo:country="PL" fo:font-weight="normal" officeooo:rsid="00295d5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Times New Roman1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Times New Roman1" fo:font-size="12pt" fo:language="pl" fo:country="PL" fo:font-weight="normal" officeooo:rsid="001797a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8b1ad" style:font-weight-asian="bold" style:font-weight-complex="bold"/>
    </style:style>
    <style:style style:name="T29" style:family="text">
      <style:text-properties officeooo:rsid="0008b1ad"/>
    </style:style>
    <style:style style:name="T30" style:family="text">
      <style:text-properties officeooo:rsid="000dc31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1"/>
      <text:p text:style-name="P3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...................................................................... </text:span><text:span text:style-name="T3">zwanym w dalszej części "Wykonawcą".</text:span></text:p>
      <text:p text:style-name="P8"><text:span text:style-name="T4">Na podstawie art. 4 ust.8 ustawy z dnia 29 stycznia 2004 r. Prawo zamówień publicznych (Dz.U. z 2013r. <text:s/>poz. 907 - z późniejszymi zmianami), zawarto umowę o następującej treści</text:span>:</text:p>
      <text:p text:style-name="P9"/>
      <text:p text:style-name="P4"><text:span text:style-name="T5"><text:s/>§ </text:span>1</text:p>
      <text:p text:style-name="P6">Zamawiający zleca, a Wykonawca przyjmuje do wykonania<text:span text:style-name="T2"> podział </text:span><text:span text:style-name="T9">nieruchomości gruntowej </text:span><text:span text:style-name="T10">zabudowanej </text:span><text:span text:style-name="T9">położonej przy ul.</text:span><text:span text:style-name="T10">Radlińskie Chałupki </text:span><text:span text:style-name="T9">w Wodzisławiu Śląskim, obejmującej </text:span><text:span text:style-name="T11">nw. działki:</text:span></text:p>
      <text:list xml:id="list1051207972925611063" text:style-name="L1">
        <text:list-item>
          <text:p text:style-name="P20"><text:span text:style-name="T18">nr </text:span><text:span text:style-name="T19">1124/143</text:span><text:span text:style-name="T18"> o pow. </text:span><text:span text:style-name="T25">0,</text:span><text:span text:style-name="T26">1959</text:span><text:span text:style-name="T25"> ha</text:span><text:span text:style-name="T18">, <text:s/></text:span><text:span text:style-name="T19">nr 1129/138 o pow. 0,3865 ha, nr 142 o pow. 0,1840 ha, </text:span><text:span text:style-name="T18">k.m.</text:span><text:span text:style-name="T20">7</text:span><text:span text:style-name="T18">, obręb </text:span><text:span text:style-name="T19">Radlin</text:span><text:span text:style-name="T18">, o, zapisane w księdze wieczystej GL1W/000</text:span><text:span text:style-name="T21">0</text:span><text:span text:style-name="T19">29656/3</text:span><text:span text:style-name="T21">, stanowiące własność </text:span><text:span text:style-name="T19">prywatną, pod drogę publiczną </text:span><text:span text:style-name="T24">zgodnie z planem zagospodarowania przestrzennego Miasta Wodzisławia Śl. </text:span><text:span text:style-name="T19">– </text:span><text:span text:style-name="T22">podział ma na celu wydzielenie </text:span><text:span text:style-name="T23">7 </text:span><text:span text:style-name="T22">działek,</text:span></text:p>
        </text:list-item>
        <text:list-item>
          <text:p text:style-name="P21"><text:span text:style-name="T14">nr 1127/145 o pow. 0,0380 ha, <text:s/></text:span><text:span text:style-name="T13">ha, </text:span><text:span text:style-name="T14">k.m.</text:span><text:span text:style-name="T15">7</text:span><text:span text:style-name="T14">, obręb </text:span><text:span text:style-name="T13">Radlin, </text:span><text:span text:style-name="T14">stanowiącą własność Gminy-Miasta Wodzisławia Śl., zapisaną w księdze wieczystej GL1W/00053933/6, </text:span><text:span text:style-name="T16">celu uregulowania stanu prawnego nieruchomości przyległej</text:span><text:span text:style-name="T12"> - podział ma na celu wydzielenie </text:span><text:span text:style-name="T17">3 </text:span><text:span text:style-name="T12">działek.</text:span></text:p>
        </text:list-item>
      </text:list>
      <text:p text:style-name="P11">Zakres prac:</text:p>
      <text:list xml:id="list3173183967715087938" text:style-name="L2">
        <text:list-item>
          <text:p text:style-name="P22">Wykonawca zobowiązuje się wykonać, w ramach złożonej oferty następujące czynności:</text:p>
          <text:p text:style-name="P27">I etap:</text:p>
        </text:list-item>
      </text:list>
      <text:list xml:id="list6746360769057074326" text:style-name="L3">
        <text:list-item>
          <text:p text:style-name="P31">wznowienie brakujących na gruncie punktów granicznych przed wykonaniem czynności przyjęcia przebiegu granic nieruchomości podlegającej podziałowi,</text:p>
        </text:list-item>
        <text:list-item>
          <text:p text:style-name="P38">podczas czynności przyjęcia przebiegu granic nieruchomości podlegającej podziałowi Wykonawca okazuje Zamawiającemu przebieg projektowanej granicy poprzez wskazanie w terenie zamarkowanych punktów charakterystycznych określających ten przebieg. <text:span text:style-name="T8">Na etapie przyjęcia przebiegu granic nieruchomości podlegającej podziałowi Zamawiający <text:s/>może dokonać korekty projektowanej granicy działki,</text:span></text:p>
        </text:list-item>
        <text:list-item>
          <text:p text:style-name="P23">aktualizację użytków gruntowych dla nowo wydzielonych działek,</text:p>
        </text:list-item>
        <text:list-item>
          <text:p text:style-name="P23">aktualizację treści mapy zasadniczej przed sporządzeniem projektu podziału,</text:p>
        </text:list-item>
        <text:list-item>
          <text:p text:style-name="P24">przedłożenie przez Wykonawcę dokumentów wymaganych do wydania decyzji zatwierdzającej podział.</text:p>
        </text:list-item>
      </text:list>
      <text:p text:style-name="P12"><text:soft-page-break/><text:span text:style-name="T6"><text:s text:c="6"/></text:span><text:span text:style-name="T7">II etap:</text:span></text:p>
      <text:list xml:id="list4119387332177481449" text:style-name="L4">
        <text:list-item>
          <text:p text:style-name="P25">stabilizację i okazanie nowych granic.</text:p>
        </text:list-item>
        <text:list-item>
          <text:p text:style-name="P25">sporządzenie protokołu z czynności wymienionych w pkt a., zgodnie z przepisami rozporządzenia Rady Ministrów z dnia 07.12.2004r. w sprawie sposobu i trybu dokonywania podziałów nieruchomości.</text:p>
        </text:list-item>
      </text:list>
      <text:p text:style-name="P14">§ 2</text:p>
      <text:list xml:id="list2291407349781033884" text:style-name="L5">
        <text:list-item>
          <text:p text:style-name="P41">Wykonawca zobowiązuje się wykonać zadanie zgodnie z umową oraz ofertą cenową stanowiącą załącznik do ogłoszenia.</text:p>
        </text:list-item>
        <text:list-item>
          <text:p text:style-name="P32">Wykonawca zobowiązuje się do uzyskania we własnym zakresie wszystkich materiałów<text:line-break/>i dokumentów, jakie są niezbędne do wykonania przedmiotu niniejszej umowy.</text:p>
        </text:list-item>
        <text:list-item>
          <text:p text:style-name="P39">W przypadku stwierdzenia w opracowaniu wad lub usterek Zamawiający niezwłocznie wyznaczy termin do ich usunięcia.</text:p>
        </text:list-item>
        <text:list-item>
          <text:p text:style-name="P39">Wykonawca zapewni kompletne kierownictwo robót, siłę roboczą, materiały, sprzęt<text:line-break/>i urządzenia niezbędne do wykonania przedmiotu umowy.</text:p>
        </text:list-item>
        <text:list-item>
          <text:p text:style-name="P39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9">Za powstałe wypadki i szkody wynikłe z nieprawidłowego prowadzenia i oznakowania robót, pełną odpowiedzialność ponosi Wykonawca.</text:p>
        </text:list-item>
      </text:list>
      <text:p text:style-name="P15"/>
      <text:p text:style-name="P14">§ 3</text:p>
      <text:list xml:id="list4872391739076742922" text:style-name="L6">
        <text:list-item>
          <text:p text:style-name="P40">Rozpoczęcie zadania nastąpi z dniem podpisania niniejszej umowy.</text:p>
        </text:list-item>
        <text:list-item>
          <text:p text:style-name="P28">Termin realizacji zadania:</text:p>
          <text:p text:style-name="P29"><text:span text:style-name="T27">I etap:</text:span> 90 dni kalendarzowych na prace terenowe i kameralne, od daty podpisania umowy, <text:s/>w tym protokół przejęcia granic i przedłożenie dokumentów wymaganych do wydania decyzji zatwierdzającej podział. Termin ten <text:s/>nie obejmuje czasu na stabilizację i okazanie nowych granic.</text:p>
          <text:p text:style-name="P26"><text:span text:style-name="T28">II etap:</text:span><text:span text:style-name="T29"> </text:span>30 dni kalendarzowych na stabilizację i okazanie nowych granic, od daty otrzymania informacji (w formie pisemnej, telefonicznej, telefaksu lub e-maila) o uzyskaniu przez decyzję podziałową klauzuli ostateczności.</text:p>
        </text:list-item>
        <text:list-item>
          <text:p text:style-name="P30">Sprawy związane z przedmiotem umowy wymagające ustaleń Wykonawca zgłasza<text:line-break/>w formie pisemnej pod rygorem nieważności. </text:p>
        </text:list-item>
      </text:list>
      <text:p text:style-name="P13"/>
      <text:p text:style-name="P4"><text:span text:style-name="T5">§</text:span> 4</text:p>
      <text:list xml:id="list3487703950475764089" text:style-name="L7">
        <text:list-item>
          <text:p text:style-name="P33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</text:list>
      <text:p text:style-name="P5"><text:soft-page-break/></text:p>
      <text:list xml:id="list84753889178550" text:continue-numbering="true" text:style-name="L7">
        <text:list-item>
          <text:p text:style-name="P33">Dopuszcza się wystawianie faktur częściowych tj:</text:p>
          <text:p text:style-name="P37">I etap: 60 % wartości całego zadania.</text:p>
          <text:p text:style-name="P37">II etap: 40% wartości całego zadania.</text:p>
        </text:list-item>
        <text:list-item>
          <text:p text:style-name="P33">Należność za wykonaną usługę zostanie uiszczona ze środków finansowych budżetu miasta Wydział Inwestycji, Architektury i Geodezji - dział 700 rozdział 70005 <text:span text:style-name="T5">§</text:span> 4300.</text:p>
        </text:list-item>
        <text:list-item>
          <text:p text:style-name="P42">Wynagrodzenie przysługujące Wykonawcy będzie regulowane z konta Zamawiającego na rachunek Wykonawcy w terminie 30 dni od daty otrzymania prawidłowo wystawionej faktury na podstawie protokołu odbioru zrealizowanego zadania lub jego części.</text:p>
        </text:list-item>
        <text:list-item>
          <text:p text:style-name="P42">Faktura winna być przedłożona przez Wykonawcę w Biurze Obsługi Klienta Urzędu Miasta Wodzisławia Śląskiego ul. Bogumińska 4b. </text:p>
        </text:list-item>
        <text:list-item>
          <text:p text:style-name="P42">Fakturę należy wystawić na: Urząd Miasta Wodzisław Śl., ul.Bogumińska 4,<text:line-break/>44-300 Wodzisław Śl. NIP: 647-12-77-603.</text:p>
        </text:list-item>
        <text:list-item>
          <text:p text:style-name="P42">Wierzytelność wynikająca z niniejszej umowy nie może być przedmiotem cesji bez zgody Zamawiającego.</text:p>
        </text:list-item>
      </text:list>
      <text:p text:style-name="P10"/>
      <text:p text:style-name="P4"><text:span text:style-name="T5">§</text:span> 5</text:p>
      <text:list xml:id="list9125453953281567982" text:style-name="L8">
        <text:list-item>
          <text:p text:style-name="P34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<text:lin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5">§</text:span> 4 ust.1 za odstąpienie od umowy z przyczyn leżących po stronie Wykonawcy,<text:line-break/>z zastrzeżeniem ust. 4.</text:p>
        </text:list-item>
        <text:list-item>
          <text:p text:style-name="P34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5">§</text:span> 4 ust.1, z zastrzeżeniem ust. 4.</text:p>
        </text:list-item>
        <text:list-item>
          <text:p text:style-name="P34">Za odstąpienie od umowy przez Zamawiającego z przyczyn leżących po jego stronie Wykonawca może dochodzić kary umownej w wysokości 10% wartości wynagrodzenia,<text:line-break/>o którym mowa w <text:span text:style-name="T5">§</text:span> 4 ust.1.</text:p>
        </text:list-item>
        <text:list-item>
          <text:p text:style-name="P34">W przypadku rozliczenia zadania fakturami częściowymi kary umowne, o których mowa w ust. 1 i ust. 2, naliczane będą od wynagrodzenia umownego, pomniejszonego o kwoty rozliczone fakturami częściowymi.</text:p>
        </text:list-item>
      </text:list>
      <text:p text:style-name="P5"/>
      <text:p text:style-name="P5"><text:soft-page-break/></text:p>
      <text:p text:style-name="P5"/>
      <text:list xml:id="list84753889161293" text:continue-numbering="true" text:style-name="L8">
        <text:list-item>
          <text:p text:style-name="P34">Odstąpienie od umowy powinno nastąpić w formie pisemnej, pod rygorem nieważności,<text:line-break/>z podaniem uzasadnienia.</text:p>
        </text:list-item>
        <text:list-item>
          <text:p text:style-name="P34">Zamawiający może dochodzić naprawienia szkody na zasadach ogólnych, jeżeli jej rozmiar przewyższa wysokość zastrzeżonych kar umownych.</text:p>
        </text:list-item>
        <text:list-item>
          <text:p text:style-name="P34">Zamawiający może potrącać kary umowne z wynagrodzenia należnego Wykonawcy bez wzywania go do zapłaty.</text:p>
        </text:list-item>
      </text:list>
      <text:p text:style-name="P7"/>
      <text:p text:style-name="P4"><text:span text:style-name="T5">§</text:span> 6</text:p>
      <text:list xml:id="list3503721797821064232" text:style-name="L9">
        <text:list-item>
          <text:p text:style-name="P35">Wykonawca udziela gwarancji na wykonanie przedmiotu umowy na okres 12 miesięcy od daty jego wykonania.</text:p>
        </text:list-item>
        <text:list-item>
          <text:p text:style-name="P35">Wykonawca usunie bezpłatnie wszelkie ewentualnie powstałe z jego winy pomyłki<text:line-break/>i wykona bezpłatnie uzgodnienia w sporządzonej dokumentacji w zakresie określonym<text:line-break/>w <text:span text:style-name="T5">§</text:span> 1 niniejszej umowy, w terminie 14 dni od daty ich zgłoszenia przez Zamawiającego.</text:p>
        </text:list-item>
        <text:list-item>
          <text:p text:style-name="P35">Bieg terminu gwarancji jakości rozpoczyna się od dnia podpisania protokołu odbioru zrealizowanego zadania.</text:p>
        </text:list-item>
        <text:list-item>
          <text:p text:style-name="P35">W przypadku niedotrzymania warunków gwarancji Zamawiający ma prawo zlecić niezbędne prace innemu Wykonawcy, a kosztami obciążyć Wykonawcę niniejszej umowy.</text:p>
        </text:list-item>
      </text:list>
      <text:p text:style-name="P7"/>
      <text:p text:style-name="P4"><text:span text:style-name="T5">§</text:span> 7</text:p>
      <text:list xml:id="list7665160374774834963" text:style-name="L10">
        <text:list-item>
          <text:p text:style-name="P36">Z ramienia Zamawiającego osobą upoważnioną do kontaktów z Wykonawcą<text:line-break/>i podejmowaniem decyzji w sprawach technicznych jest <text:span text:style-name="T30">Pani Jolanta Rybińska.</text:span></text:p>
        </text:list-item>
        <text:list-item>
          <text:p text:style-name="P36">Z ramienia Wykonawcy osobą odpowiedzialną za realizację umowy jest.............................</text:p>
        </text:list-item>
      </text:list>
      <text:p text:style-name="P7"/>
      <text:p text:style-name="P4"><text:span text:style-name="T5">§</text:span> 8</text:p>
      <text:p text:style-name="P5">W sprawach nie uregulowanych niniejszą umową stosuje się przepisy Kodeksu Cywilnego.</text:p>
      <text:p text:style-name="P10"/>
      <text:p text:style-name="P4"><text:span text:style-name="T5">§</text:span> 9</text:p>
      <text:p text:style-name="P16">Wszelkie zmiany umowy <text:s/>muszą być dokonane pisemnie w formie aneksu do umowy pod rygorem nieważności.</text:p>
      <text:p text:style-name="P18"/>
      <text:p text:style-name="P17">§ 10</text:p>
      <text:p text:style-name="P5">Właściwym do rozpoznania sporów wynikłych na tle realizacji niniejszej umowy jest sąd powszechny właściwy dla siedziby Zamawiającego.</text:p>
      <text:p text:style-name="P10"/>
      <text:p text:style-name="P10"/>
      <text:p text:style-name="P10"/>
      <text:p text:style-name="P10"/>
      <text:p text:style-name="P4"><text:soft-page-break/><text:span text:style-name="T5">§</text:span> 11</text:p>
      <text:p text:style-name="P5">Umowę sporządzono w trzech jednobrzmiących egzemplarzach z przeznaczeniem:<text:line-break/>1 egzemplarz dla Wykonawcy oraz 2 egzemplarze dla Zamawiającego.</text:p>
      <text:p text:style-name="P5"/>
      <text:p text:style-name="P5">ZAMAWIAJĄCY : <text:s text:c="75"/>WYKONAWCA:</text:p>
      <text:p text:style-name="P5"/>
      <text:p text:style-name="P5">...................................... <text:s text:c="67"/>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5-03-17T08:47:53.745000000</dc:date>
    <meta:printed-by>ggrabiec</meta:printed-by>
    <meta:print-date>2014-06-09T12:58:58</meta:print-date>
    <dc:language>pl-PL</dc:language>
    <meta:editing-cycles>239</meta:editing-cycles>
    <meta:editing-duration>PT19H51M39S</meta:editing-duration>
    <meta:document-statistic meta:table-count="0" meta:image-count="0" meta:object-count="0" meta:page-count="5" meta:paragraph-count="70" meta:word-count="1104" meta:character-count="8499" meta:non-whitespace-character-count="7342"/>
    <meta:user-defined meta:name="Info 1"/>
    <meta:user-defined meta:name="Info 2"/>
    <meta:user-defined meta:name="Info 3"/>
    <meta:user-defined meta:name="Info 4"/>
  </office:meta>
</office:document-meta>
</file>