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04cm" fo:margin-left="-1.559cm" fo:margin-right="0.056cm" table:align="margins" style:writing-mode="lr-tb"/>
    </style:style>
    <style:style style:name="Tabela1.A" style:family="table-column">
      <style:table-column-properties style:column-width="1.147cm" style:rel-column-width="3974*"/>
    </style:style>
    <style:style style:name="Tabela1.B" style:family="table-column">
      <style:table-column-properties style:column-width="7.361cm" style:rel-column-width="25518*"/>
    </style:style>
    <style:style style:name="Tabela1.C" style:family="table-column">
      <style:table-column-properties style:column-width="2.408cm" style:rel-column-width="8347*"/>
    </style:style>
    <style:style style:name="Tabela1.D" style:family="table-column">
      <style:table-column-properties style:column-width="1.208cm" style:rel-column-width="4188*"/>
    </style:style>
    <style:style style:name="Tabela1.E" style:family="table-column">
      <style:table-column-properties style:column-width="2.147cm" style:rel-column-width="7442*"/>
    </style:style>
    <style:style style:name="Tabela1.F" style:family="table-column">
      <style:table-column-properties style:column-width="1.914cm" style:rel-column-width="6634*"/>
    </style:style>
    <style:style style:name="Tabela1.G" style:family="table-column">
      <style:table-column-properties style:column-width="2.72cm" style:rel-column-width="9432*"/>
    </style:style>
    <style:style style:name="Tabela1.1" style:family="table-row">
      <style:table-row-properties style:min-row-height="1.56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98cm" fo:keep-together="auto"/>
    </style:style>
    <style:style style:name="Tabela1.13" style:family="table-row">
      <style:table-row-properties style:min-row-height="1.15cm" fo:keep-together="auto"/>
    </style:style>
    <style:style style:name="Tabela1.18" style:family="table-row">
      <style:table-row-properties style:min-row-height="0.513cm" fo:keep-together="auto"/>
    </style:style>
    <style:style style:name="Tabela1.20" style:family="table-row">
      <style:table-row-properties style:min-row-height="1.004cm" fo:keep-together="auto"/>
    </style:style>
    <style:style style:name="Tabela1.31" style:family="table-row">
      <style:table-row-properties style:min-row-height="0.919cm" fo:keep-together="auto"/>
    </style:style>
    <style:style style:name="Tabela1.34" style:family="table-row">
      <style:table-row-properties style:min-row-height="1.321cm" fo:keep-together="auto"/>
    </style:style>
    <style:style style:name="Tabela1.61" style:family="table-row">
      <style:table-row-properties style:min-row-height="1.609cm"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pl" fo:country="PL" officeooo:paragraph-rsid="0045da6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officeooo:rsid="00157e00" officeooo:paragraph-rsid="00157e0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officeooo:rsid="001a6e05" officeooo:paragraph-rsid="001a6e0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pl" fo:country="PL" officeooo:rsid="001de72b" officeooo:paragraph-rsid="001de72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pl" fo:country="PL" officeooo:rsid="0026d50e" officeooo:paragraph-rsid="0026d50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pl" fo:country="PL" officeooo:rsid="002b1cdd" officeooo:paragraph-rsid="002b1c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l" fo:country="PL" officeooo:rsid="002c7669" officeooo:paragraph-rsid="002c766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pl" fo:country="PL" officeooo:rsid="003767cb" officeooo:paragraph-rsid="003b38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pl" fo:country="PL" officeooo:rsid="003b380c" officeooo:paragraph-rsid="003b38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pl" fo:country="PL" officeooo:rsid="003b380c" officeooo:paragraph-rsid="003b38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2pt" fo:language="pl" fo:country="PL" officeooo:rsid="0040d21f" officeooo:paragraph-rsid="0040d2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2pt" fo:language="pl" fo:country="PL" officeooo:rsid="00458520" officeooo:paragraph-rsid="0045852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2pt" fo:language="pl" fo:country="PL" officeooo:rsid="00481e16" officeooo:paragraph-rsid="00481e1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fo:font-size="12pt" fo:language="pl" fo:country="PL" officeooo:rsid="00499337" officeooo:paragraph-rsid="0049933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2pt" fo:language="pl" fo:country="PL" officeooo:rsid="005aa214" officeooo:paragraph-rsid="005aa21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2pt" fo:language="pl" fo:country="PL" officeooo:rsid="005b9746" officeooo:paragraph-rsid="005b974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2pt" fo:language="pl" fo:country="PL" officeooo:rsid="005d600a" officeooo:paragraph-rsid="005d600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2pt" fo:language="pl" fo:country="PL" officeooo:rsid="005f34f9" officeooo:paragraph-rsid="005f34f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fo:font-size="12pt" fo:language="pl" fo:country="PL" officeooo:rsid="00615747" officeooo:paragraph-rsid="0061574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fo:font-size="12pt" fo:language="pl" fo:country="PL" officeooo:rsid="0068b40e" officeooo:paragraph-rsid="0068b40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fo:font-size="12pt" fo:language="pl" fo:country="PL" officeooo:rsid="006a4b5b" officeooo:paragraph-rsid="006a4b5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fo:font-size="12pt" fo:language="pl" fo:country="PL" officeooo:rsid="006c46ee" officeooo:paragraph-rsid="006c46e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fo:font-size="12pt" fo:language="pl" fo:country="PL" officeooo:rsid="0073777a" officeooo:paragraph-rsid="0073777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fo:font-size="12pt" fo:language="pl" fo:country="PL" officeooo:rsid="0076cf55" officeooo:paragraph-rsid="0076cf5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12pt" fo:language="pl" fo:country="PL" officeooo:rsid="00790624" officeooo:paragraph-rsid="0079062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12pt" fo:language="pl" fo:country="PL" officeooo:rsid="007a008a" officeooo:paragraph-rsid="007a0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fo:font-size="12pt" fo:language="pl" fo:country="PL" officeooo:rsid="007b5493" officeooo:paragraph-rsid="007b549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fo:font-size="12pt" fo:language="pl" fo:country="PL" officeooo:rsid="00830ddc" officeooo:paragraph-rsid="00830dd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12pt" fo:language="pl" fo:country="PL" officeooo:rsid="00849253" officeooo:paragraph-rsid="0084925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style:snap-to-layout-grid="false"/>
      <style:text-properties style:use-window-font-color="true" fo:font-size="12pt" fo:language="pl" fo:country="PL" fo:font-weight="bold" officeooo:rsid="002b5a42" officeooo:paragraph-rsid="002b5a4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fo:font-weight="bold" officeooo:rsid="005544dc" officeooo:paragraph-rsid="005544d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style:snap-to-layout-grid="false"/>
      <style:text-properties style:use-window-font-color="true" fo:font-size="12pt" fo:language="pl" fo:country="PL" fo:font-weight="bold" officeooo:rsid="00615747" officeooo:paragraph-rsid="0061574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style:snap-to-layout-grid="false"/>
      <style:text-properties style:use-window-font-color="true" fo:font-size="12pt" fo:language="pl" fo:country="PL" fo:font-weight="bold" officeooo:rsid="00591e09" officeooo:paragraph-rsid="00591e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style:snap-to-layout-grid="false"/>
      <style:text-properties style:use-window-font-color="true" fo:font-size="12pt" fo:language="pl" fo:country="PL" fo:font-weight="normal" officeooo:rsid="00615747" officeooo:paragraph-rsid="006330d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text-properties officeooo:rsid="00157e00" officeooo:paragraph-rsid="00157e00"/>
    </style:style>
    <style:style style:name="P42" style:family="paragraph" style:parent-style-name="Standard">
      <style:paragraph-properties style:snap-to-layout-grid="false"/>
      <style:text-properties officeooo:rsid="00157e00" officeooo:paragraph-rsid="00157e00"/>
    </style:style>
    <style:style style:name="P43" style:family="paragraph" style:parent-style-name="Standard">
      <style:paragraph-properties style:snap-to-layout-grid="false"/>
      <style:text-properties officeooo:rsid="002c7669" officeooo:paragraph-rsid="002c7669"/>
    </style:style>
    <style:style style:name="P44" style:family="paragraph" style:parent-style-name="Standard">
      <style:text-properties officeooo:rsid="004b92d8"/>
    </style:style>
    <style:style style:name="P45" style:family="paragraph" style:parent-style-name="Standard">
      <style:paragraph-properties style:snap-to-layout-grid="false"/>
      <style:text-properties officeooo:rsid="00615747" officeooo:paragraph-rsid="00615747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Text_20_body">
      <style:text-properties officeooo:rsid="004d3f9c" officeooo:paragraph-rsid="004d3f9c"/>
    </style:style>
    <style:style style:name="P48" style:family="paragraph" style:parent-style-name="Text_20_body">
      <style:text-properties fo:font-weight="bold" officeooo:paragraph-rsid="00534f5b" style:font-weight-asian="bold" style:font-weight-complex="bold"/>
    </style:style>
    <style:style style:name="P49" style:family="paragraph" style:parent-style-name="Text_20_body">
      <style:text-properties officeooo:paragraph-rsid="005544dc"/>
    </style:style>
    <style:style style:name="P50" style:family="paragraph" style:parent-style-name="Text_20_body">
      <style:text-properties officeooo:paragraph-rsid="0056547d"/>
    </style:style>
    <style:style style:name="P51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Text_20_body">
      <style:text-properties style:use-window-font-color="true" fo:font-size="12pt" fo:language="pl" fo:country="PL" officeooo:rsid="004d3f9c" officeooo:paragraph-rsid="0056547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Text_20_body">
      <style:text-properties style:use-window-font-color="true" fo:font-size="12pt" fo:language="pl" fo:country="PL" officeooo:rsid="004d3f9c" officeooo:paragraph-rsid="004d3f9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Text_20_body">
      <style:text-properties style:use-window-font-color="true" fo:font-size="12pt" fo:language="pl" fo:country="PL" officeooo:paragraph-rsid="0081d00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Text_20_body">
      <style:text-properties style:use-window-font-color="true" fo:font-size="12pt" fo:language="pl" fo:country="PL" fo:font-weight="bold" officeooo:rsid="00534f5b" officeooo:paragraph-rsid="004d3f9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Text_20_body">
      <style:text-properties style:use-window-font-color="true" fo:font-size="12pt" fo:language="pl" fo:country="PL" fo:font-weight="bold" officeooo:paragraph-rsid="005654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Text_20_body">
      <style:text-properties style:use-window-font-color="true" fo:font-size="12pt" fo:language="pl" fo:country="PL" officeooo:paragraph-rsid="0056547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fo:font-weight="bold" officeooo:rsid="004d3f9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officeooo:rsid="005002f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bold" officeooo:rsid="00534f5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officeooo:rsid="0087e79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4f718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4ea52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534f5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officeooo:rsid="006fede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pl" fo:country="PL" officeooo:rsid="00780ef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officeooo:rsid="0087e79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fo:font-style="italic" officeooo:rsid="004d3f9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4" style:family="text">
      <style:text-properties style:use-window-font-color="true" fo:font-size="12pt" fo:language="pl" fo:country="PL" fo:font-style="italic" officeooo:rsid="00510095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299d5"/>
    </style:style>
    <style:style style:name="T17" style:family="text">
      <style:text-properties officeooo:rsid="00157e00"/>
    </style:style>
    <style:style style:name="T18" style:family="text">
      <style:text-properties officeooo:rsid="0016ecc0"/>
    </style:style>
    <style:style style:name="T19" style:family="text">
      <style:text-properties officeooo:rsid="001a6e05"/>
    </style:style>
    <style:style style:name="T20" style:family="text">
      <style:text-properties officeooo:rsid="001de72b"/>
    </style:style>
    <style:style style:name="T21" style:family="text">
      <style:text-properties officeooo:rsid="0024d7c6"/>
    </style:style>
    <style:style style:name="T22" style:family="text">
      <style:text-properties officeooo:rsid="0026d50e"/>
    </style:style>
    <style:style style:name="T23" style:family="text">
      <style:text-properties officeooo:rsid="0027bd10"/>
    </style:style>
    <style:style style:name="T24" style:family="text">
      <style:text-properties officeooo:rsid="002b1cdd"/>
    </style:style>
    <style:style style:name="T25" style:family="text">
      <style:text-properties officeooo:rsid="002b5a42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34a454"/>
    </style:style>
    <style:style style:name="T28" style:family="text">
      <style:text-properties officeooo:rsid="0039a02e"/>
    </style:style>
    <style:style style:name="T29" style:family="text">
      <style:text-properties officeooo:rsid="003b380c"/>
    </style:style>
    <style:style style:name="T30" style:family="text">
      <style:text-properties officeooo:rsid="003dc4d2"/>
    </style:style>
    <style:style style:name="T31" style:family="text">
      <style:text-properties officeooo:rsid="0040d21f"/>
    </style:style>
    <style:style style:name="T32" style:family="text">
      <style:text-properties officeooo:rsid="004618d7"/>
    </style:style>
    <style:style style:name="T33" style:family="text">
      <style:text-properties officeooo:rsid="004b92d8"/>
    </style:style>
    <style:style style:name="T34" style:family="text">
      <style:text-properties officeooo:rsid="0051a10c"/>
    </style:style>
    <style:style style:name="T35" style:family="text">
      <style:text-properties officeooo:rsid="005544dc"/>
    </style:style>
    <style:style style:name="T36" style:family="text">
      <style:text-properties officeooo:rsid="005a453c"/>
    </style:style>
    <style:style style:name="T37" style:family="text">
      <style:text-properties officeooo:rsid="005aa1ac"/>
    </style:style>
    <style:style style:name="T38" style:family="text">
      <style:text-properties officeooo:rsid="005aa214"/>
    </style:style>
    <style:style style:name="T39" style:family="text">
      <style:text-properties officeooo:rsid="005d600a"/>
    </style:style>
    <style:style style:name="T40" style:family="text">
      <style:text-properties officeooo:rsid="005d7960"/>
    </style:style>
    <style:style style:name="T41" style:family="text">
      <style:text-properties officeooo:rsid="005f34f9"/>
    </style:style>
    <style:style style:name="T42" style:family="text">
      <style:text-properties officeooo:rsid="005f8fc7"/>
    </style:style>
    <style:style style:name="T43" style:family="text">
      <style:text-properties officeooo:rsid="00615747"/>
    </style:style>
    <style:style style:name="T44" style:family="text">
      <style:text-properties officeooo:rsid="0065b869"/>
    </style:style>
    <style:style style:name="T45" style:family="text">
      <style:text-properties officeooo:rsid="00669667"/>
    </style:style>
    <style:style style:name="T46" style:family="text">
      <style:text-properties officeooo:rsid="0066c7ff"/>
    </style:style>
    <style:style style:name="T47" style:family="text">
      <style:text-properties officeooo:rsid="0067020d"/>
    </style:style>
    <style:style style:name="T48" style:family="text">
      <style:text-properties officeooo:rsid="0068b40e"/>
    </style:style>
    <style:style style:name="T49" style:family="text">
      <style:text-properties officeooo:rsid="006a4b5b"/>
    </style:style>
    <style:style style:name="T50" style:family="text">
      <style:text-properties officeooo:rsid="006c46ee"/>
    </style:style>
    <style:style style:name="T51" style:family="text">
      <style:text-properties officeooo:rsid="006fede2"/>
    </style:style>
    <style:style style:name="T52" style:family="text">
      <style:text-properties officeooo:rsid="0073777a"/>
    </style:style>
    <style:style style:name="T53" style:family="text">
      <style:text-properties officeooo:rsid="0074a6a4"/>
    </style:style>
    <style:style style:name="T54" style:family="text">
      <style:text-properties officeooo:rsid="0075bbc0"/>
    </style:style>
    <style:style style:name="T55" style:family="text">
      <style:text-properties officeooo:rsid="00765f68"/>
    </style:style>
    <style:style style:name="T56" style:family="text">
      <style:text-properties officeooo:rsid="00790624"/>
    </style:style>
    <style:style style:name="T57" style:family="text">
      <style:text-properties officeooo:rsid="007aae85"/>
    </style:style>
    <style:style style:name="T58" style:family="text">
      <style:text-properties officeooo:rsid="007b5493"/>
    </style:style>
    <style:style style:name="T59" style:family="text">
      <style:text-properties officeooo:rsid="007da5cf"/>
    </style:style>
    <style:style style:name="T60" style:family="text">
      <style:text-properties officeooo:rsid="00849253"/>
    </style:style>
    <style:style style:name="T61" style:family="text">
      <style:text-properties officeooo:rsid="0087e7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7"/>
      <text:p text:style-name="P57"/>
      <text:p text:style-name="P50"><text:span text:style-name="T6"><text:s text:c="112"/></text:span><text:span text:style-name="T13">Załącznik </text:span><text:span text:style-name="T14">nr 1</text:span><text:span text:style-name="T13"> </text:span></text:p>
      <text:p text:style-name="P52"><text:s/></text:p>
      <text:p text:style-name="Text_20_body"><text:span text:style-name="T6"><text:s text:c="52"/></text:span><text:span text:style-name="T1"><text:s/></text:span><text:span text:style-name="T3">FORMULARZ</text:span><text:span text:style-name="T2"> <text:s text:c="2"/></text:span><text:span text:style-name="T5">OFERTOWY</text:span></text:p>
      <text:p text:style-name="P51"/>
      <text:p text:style-name="P51"/>
      <text:p text:style-name="P51"/>
      <text:p text:style-name="P51">…........................................................</text:p>
      <text:p text:style-name="P53">Pieczęć adresowa firmy (wykonawcy)</text:p>
      <text:p text:style-name="P53">NIP :</text:p>
      <text:p text:style-name="P47"><text:span text:style-name="T6">Regon: <text:s text:c="73"/></text:span><text:span text:style-name="T1"><text:s/></text:span><text:span text:style-name="T4">Urząd Miasta Wodzisławia Śląskiego</text:span></text:p>
      <text:p text:style-name="P55"><text:s text:c="87"/>ul. Bogumińska 4</text:p>
      <text:p text:style-name="P48"><text:span text:style-name="T6"><text:s text:c="86"/></text:span><text:span text:style-name="T9">44-300 Wodzisław Śląski</text:span><text:span text:style-name="T6"> <text:s text:c="2"/></text:span></text:p>
      <text:p text:style-name="P56"><text:s text:c="7"/></text:p>
      <text:p text:style-name="P56"/>
      <text:p text:style-name="P49"><text:span text:style-name="T8">Składam /y <text:s/>ofertę <text:s/>na „ </text:span><text:span text:style-name="T7">Wykonanie druków różnych <text:s/>dla Urzędu Miasta oraz ze znakiem wodnym dla Urzędu Stanu Cywilnego w roku 201</text:span><text:span text:style-name="T11">5</text:span><text:span text:style-name="T7">.”Oświadczam/y , że zapoznałem/liśmy się z </text:span><text:span text:style-name="T12">ogłoszeniem </text:span><text:span text:style-name="T7"><text:s/></text:span><text:span text:style-name="T12">oraz z projektem umowy.</text:span><text:span text:style-name="T6"> <text:s text:c="19"/></text:span></text:p>
      <text:p text:style-name="P54"><text:s text:c="36"/></text:p>
      <text:p text:style-name="P54"><text:s text:c="7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Nazwa druku </text:p>
          </table:table-cell>
          <table:table-cell table:style-name="Tabela1.A1" office:value-type="string">
            <text:p text:style-name="P1">Format <text:s text:c="10"/></text:p>
          </table:table-cell>
          <table:table-cell table:style-name="Tabela1.A1" office:value-type="string">
            <text:p text:style-name="P1">J.m.</text:p>
          </table:table-cell>
          <table:table-cell table:style-name="Tabela1.A1" office:value-type="string">
            <text:p text:style-name="P1">Przewidywane</text:p>
            <text:p text:style-name="Standard">zapotrzebowanie</text:p>
            <text:p text:style-name="Standard"/>
          </table:table-cell>
          <table:table-cell table:style-name="Tabela1.A1" office:value-type="string">
            <text:p text:style-name="P1">Cena jednostkowa <text:span text:style-name="T35">netto</text:span></text:p>
          </table:table-cell>
          <table:table-cell table:style-name="Tabela1.G1" office:value-type="string">
            <text:p text:style-name="P1">Wartość <text:span text:style-name="T35">netto</text:span></text:p>
          </table:table-cell>
        </table:table-row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36">Wniosek o wyd. dowodu osobistego </text:p>
            <text:p text:style-name="P37">nowy wzór (dwustronny )</text:p>
          </table:table-cell>
          <table:table-cell table:style-name="Tabela1.A2" office:value-type="string">
            <text:p text:style-name="P1">A4 <text:s text:c="6"/></text:p>
          </table:table-cell>
          <table:table-cell table:style-name="Tabela1.A2" office:value-type="string">
            <text:p text:style-name="P1">szt.</text:p>
          </table:table-cell>
          <table:table-cell table:style-name="Tabela1.A2" office:value-type="string">
            <text:p text:style-name="P1">1<text:span text:style-name="T16">2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22">Zgłoszenie pobytu stałego</text:p>
          </table:table-cell>
          <table:table-cell table:style-name="Tabela1.A2" office:value-type="string">
            <text:p text:style-name="P1">A4 <text:s text:c="4"/></text:p>
          </table:table-cell>
          <table:table-cell table:style-name="Tabela1.A2" office:value-type="string">
            <text:p text:style-name="P1">szt </text:p>
          </table:table-cell>
          <table:table-cell table:style-name="Tabela1.A2" office:value-type="string">
            <text:p text:style-name="P1"><text:s text:c="2"/><text:span text:style-name="T18">1.0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22">Zgłoszenie pobytu czasowego</text:p>
          </table:table-cell>
          <table:table-cell table:style-name="Tabela1.A2" office:value-type="string">
            <text:p text:style-name="P22">A4</text:p>
          </table:table-cell>
          <table:table-cell table:style-name="Tabela1.A2" office:value-type="string">
            <text:p text:style-name="P22">szt</text:p>
          </table:table-cell>
          <table:table-cell table:style-name="Tabela1.A2" office:value-type="string">
            <text:p text:style-name="P22"><text:s text:c="2"/>1.5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4">4.</text:p>
          </table:table-cell>
          <table:table-cell table:style-name="Tabela1.A2" office:value-type="string">
            <text:p text:style-name="P22">Zgłoszenie wymeldowania z miejsca </text:p>
            <text:p text:style-name="P22">pobytu stałego</text:p>
          </table:table-cell>
          <table:table-cell table:style-name="Tabela1.A2" office:value-type="string">
            <text:p text:style-name="P22">A4</text:p>
          </table:table-cell>
          <table:table-cell table:style-name="Tabela1.A2" office:value-type="string">
            <text:p text:style-name="P22">szt <text:s/></text:p>
          </table:table-cell>
          <table:table-cell table:style-name="Tabela1.A2" office:value-type="string">
            <text:p text:style-name="P1"><text:s text:c="4"/><text:span text:style-name="T49">7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4">5.</text:p>
          </table:table-cell>
          <table:table-cell table:style-name="Tabela1.A2" office:value-type="string">
            <text:p text:style-name="P22">Zgłoszenie wymeldowania z miejsca pobytu czasowego</text:p>
          </table:table-cell>
          <table:table-cell table:style-name="Tabela1.A2" office:value-type="string">
            <text:p text:style-name="P22">A4</text:p>
          </table:table-cell>
          <table:table-cell table:style-name="Tabela1.A2" office:value-type="string">
            <text:p text:style-name="P22">szt</text:p>
          </table:table-cell>
          <table:table-cell table:style-name="Tabela1.A2" office:value-type="string">
            <text:p text:style-name="P1"><text:s text:c="4"/><text:span text:style-name="T49">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4">6.</text:p>
          </table:table-cell>
          <table:table-cell table:style-name="Tabela1.A2" office:value-type="string">
            <text:p text:style-name="P22">Zgłoszenie powrotu z wyj. <text:span text:style-name="T61">p</text:span>oza granice</text:p>
            <text:p text:style-name="P22">RP <text:s/>t<text:span text:style-name="T50">rwającej dłużej niż 6 m-cy</text:span></text:p>
          </table:table-cell>
          <table:table-cell table:style-name="Tabela1.A2" office:value-type="string">
            <text:p text:style-name="P23">A4</text:p>
          </table:table-cell>
          <table:table-cell table:style-name="Tabela1.A2" office:value-type="string">
            <text:p text:style-name="P23">szt</text:p>
          </table:table-cell>
          <table:table-cell table:style-name="Tabela1.A2" office:value-type="string">
            <text:p text:style-name="P1"><text:s text:c="4"/><text:span text:style-name="T50">1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4">7.</text:p>
          </table:table-cell>
          <table:table-cell table:style-name="Tabela1.A2" office:value-type="string">
            <text:p text:style-name="P23">Zgłoszenie wyjazdu poza granice <text:s/>RP</text:p>
          </table:table-cell>
          <table:table-cell table:style-name="Tabela1.A2" office:value-type="string">
            <text:p text:style-name="P23">A4</text:p>
          </table:table-cell>
          <table:table-cell table:style-name="Tabela1.A2" office:value-type="string">
            <text:p text:style-name="P23">szt</text:p>
          </table:table-cell>
          <table:table-cell table:style-name="Tabela1.A2" office:value-type="string">
            <text:p text:style-name="P1"><text:s text:c="4"/><text:span text:style-name="T50">3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4">8.</text:p>
          </table:table-cell>
          <table:table-cell table:style-name="Tabela1.A2" office:value-type="string">
            <text:p text:style-name="P23">Zaświadczenie o zameldowaniu stałym</text:p>
          </table:table-cell>
          <table:table-cell table:style-name="Tabela1.A2" office:value-type="string">
            <text:p text:style-name="P23">A4</text:p>
          </table:table-cell>
          <table:table-cell table:style-name="Tabela1.A2" office:value-type="string">
            <text:p text:style-name="P23">szt</text:p>
          </table:table-cell>
          <table:table-cell table:style-name="Tabela1.A2" office:value-type="string">
            <text:p text:style-name="P1"><text:s text:c="4"/><text:span text:style-name="T50">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ext:soft-page-break/>
        <table:table-row table:style-name="Tabela1.3">
          <table:table-cell table:style-name="Tabela1.A2" office:value-type="string">
            <text:p text:style-name="P24">9.</text:p>
          </table:table-cell>
          <table:table-cell table:style-name="Tabela1.A2" office:value-type="string">
            <text:p text:style-name="P23">Zaświadczenie o zameldowaniu czasowym</text:p>
          </table:table-cell>
          <table:table-cell table:style-name="Tabela1.A2" office:value-type="string">
            <text:p text:style-name="P23">A4</text:p>
          </table:table-cell>
          <table:table-cell table:style-name="Tabela1.A2" office:value-type="string">
            <text:p text:style-name="P23">szt</text:p>
          </table:table-cell>
          <table:table-cell table:style-name="Tabela1.A2" office:value-type="string">
            <text:p text:style-name="P1"><text:s text:c="3"/><text:span text:style-name="T50">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4">10.</text:p>
          </table:table-cell>
          <table:table-cell table:style-name="Tabela1.A2" office:value-type="string">
            <text:p text:style-name="P23">Wniosek o wydanie zaświadczenia <text:s text:c="2"/>z rejestru mieszkańców</text:p>
          </table:table-cell>
          <table:table-cell table:style-name="Tabela1.A2" office:value-type="string">
            <text:p text:style-name="P23">A4</text:p>
          </table:table-cell>
          <table:table-cell table:style-name="Tabela1.A2" office:value-type="string">
            <text:p text:style-name="P23">szt</text:p>
          </table:table-cell>
          <table:table-cell table:style-name="Tabela1.A2" office:value-type="string">
            <text:p text:style-name="P23">2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4">11.</text:p>
          </table:table-cell>
          <table:table-cell table:style-name="Tabela1.A2" office:value-type="string">
            <text:p text:style-name="P23">Wniosek o udostępnienie danych jednostkowych z rejestru mieszkańców,rejestrów zamieszkania cudzoziemców oraz rejestru PESEL</text:p>
          </table:table-cell>
          <table:table-cell table:style-name="Tabela1.A2" office:value-type="string">
            <text:p text:style-name="P23">A4</text:p>
          </table:table-cell>
          <table:table-cell table:style-name="Tabela1.A2" office:value-type="string">
            <text:p text:style-name="P23">szt</text:p>
          </table:table-cell>
          <table:table-cell table:style-name="Tabela1.A2" office:value-type="string">
            <text:p text:style-name="P23">1.5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3">
          <table:table-cell table:style-name="Tabela1.A2" office:value-type="string">
            <text:p text:style-name="P24">12.</text:p>
          </table:table-cell>
          <table:table-cell table:style-name="Tabela1.A2" office:value-type="string">
            <text:p text:style-name="P1">Wniosek o wpis do <text:s/>CEIDG-1</text:p>
          </table:table-cell>
          <table:table-cell table:style-name="Tabela1.A2" office:value-type="string">
            <text:p text:style-name="P1">2x <text:span text:style-name="T6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/>1.<text:span text:style-name="T36">5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4">13.</text:p>
          </table:table-cell>
          <table:table-cell table:style-name="Tabela1.A2" office:value-type="string">
            <text:p text:style-name="P4">Formularz CEIDG-RD (jednostronny)</text:p>
          </table:table-cell>
          <table:table-cell table:style-name="Tabela1.A2" office:value-type="string">
            <text:p text:style-name="P3">A4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1"><text:s text:c="4"/><text:span text:style-name="T17">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4">14</text:p>
          </table:table-cell>
          <table:table-cell table:style-name="Tabela1.A2" office:value-type="string">
            <text:p text:style-name="P4">Formularz CEIDG -POPR (jednostronny)</text:p>
          </table:table-cell>
          <table:table-cell table:style-name="Tabela1.A2" office:value-type="string">
            <text:p text:style-name="P1">A<text:span text:style-name="T19">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21">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4">15.</text:p>
          </table:table-cell>
          <table:table-cell table:style-name="Tabela1.A2" office:value-type="string">
            <text:p text:style-name="P4">Formularz CEIDG -MW (jednostronny)</text:p>
          </table:table-cell>
          <table:table-cell table:style-name="Tabela1.A2" office:value-type="string">
            <text:p text:style-name="P4">A4</text:p>
          </table:table-cell>
          <table:table-cell table:style-name="Tabela1.A2" office:value-type="string">
            <text:p text:style-name="P4">szt </text:p>
          </table:table-cell>
          <table:table-cell table:style-name="Tabela1.A2" office:value-type="string">
            <text:p text:style-name="P1"><text:s text:c="4"/><text:span text:style-name="T19">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4"><text:span text:style-name="T23">1</text:span>6.</text:p>
          </table:table-cell>
          <table:table-cell table:style-name="Tabela1.A2" office:value-type="string">
            <text:p text:style-name="P6"><text:s/><text:span text:style-name="T37">Formularz CEIDG-RB (jednostronny)</text:span></text:p>
          </table:table-cell>
          <table:table-cell table:style-name="Tabela1.A2" office:value-type="string">
            <text:p text:style-name="P1">A<text:span text:style-name="T22">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37">5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17</text:span>.</text:p>
          </table:table-cell>
          <table:table-cell table:style-name="Tabela1.A2" office:value-type="string">
            <text:p text:style-name="P1">Koperty dowodowe białe z rozszerzonymi bokami i spodem i z nadrukiem <text:s/>o wym 250 x176 mm</text:p>
            <text:p text:style-name="P1">(otwierany górny dłuższy bok.)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5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26">18.</text:p>
          </table:table-cell>
          <table:table-cell table:style-name="Tabela1.A2" office:value-type="string">
            <text:p text:style-name="P1"><text:span text:style-name="T15">Odpis skrócony aktu małżeństwa (M13</text:span> -znak wodny)</text:p>
            <text:p text:style-name="P1"/>
          </table:table-cell>
          <table:table-cell table:style-name="Tabela1.A2" office:value-type="string">
            <text:p text:style-name="P1">A5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/>2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0">
          <table:table-cell table:style-name="Tabela1.A2" office:value-type="string">
            <text:p text:style-name="P1"><text:span text:style-name="T56">19</text:span>.</text:p>
          </table:table-cell>
          <table:table-cell table:style-name="Tabela1.A2" office:value-type="string">
            <text:p text:style-name="P19">Odpis skrócony aktu zgonu (M15)</text:p>
            <text:p text:style-name="P29">(znak wodny)</text:p>
          </table:table-cell>
          <table:table-cell table:style-name="Tabela1.A2" office:value-type="string">
            <text:p text:style-name="P7">A<text:span text:style-name="T41">5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/><text:span text:style-name="T41">2.0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20</text:span>.</text:p>
          </table:table-cell>
          <table:table-cell table:style-name="Tabela1.A2" office:value-type="string">
            <text:p text:style-name="P19">Odpis zupełny aktu zgonu (M6)</text:p>
            <text:p text:style-name="P29">(znak wodny)</text:p>
          </table:table-cell>
          <table:table-cell table:style-name="Tabela1.A2" office:value-type="string">
            <text:p text:style-name="P1">A<text:span text:style-name="T43">5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<text:span text:style-name="T41">1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2<text:span text:style-name="T56">1</text:span>.</text:p>
          </table:table-cell>
          <table:table-cell table:style-name="Tabela1.A2" office:value-type="string">
            <text:p text:style-name="P1">Informacja dla zawierających <text:s/>związek małżeński -składane (karton)</text:p>
            <text:p text:style-name="P1">- <text:span text:style-name="T40">nowy wzór</text:span></text:p>
          </table:table-cell>
          <table:table-cell table:style-name="Tabela1.A2" office:value-type="string">
            <text:p text:style-name="P1">2xA6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<text:span text:style-name="T40">5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2<text:span text:style-name="T56">2</text:span>.</text:p>
          </table:table-cell>
          <table:table-cell table:style-name="Tabela1.A2" office:value-type="string">
            <text:p text:style-name="P1"><text:span text:style-name="T15">Wkładka</text:span> - życzenia z okazj<text:span text:style-name="T24">i ślubu </text:span><text:s/>papier – kreda <text:span text:style-name="T24">(matowy)</text:span></text:p>
          </table:table-cell>
          <table:table-cell table:style-name="Tabela1.A2" office:value-type="string">
            <text:p text:style-name="P1">A5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40"><text:s text:c="3"/><text:span text:style-name="T42">5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23</text:span>.</text:p>
          </table:table-cell>
          <table:table-cell table:style-name="Tabela1.A2" office:value-type="string">
            <text:p text:style-name="P1"><text:span text:style-name="T15">Obwoluty</text:span> formatu <text:s/>215x 305mm</text:p>
            <text:p text:style-name="P1">składane na pół nadruk w pełnym kolorze z jednej strony, papier kreda <text:span text:style-name="T25">250</text:span>g/m, po wewnętrznej prawej stronie obwoluty narożna, foliowa kieszeń na dokument</text:p>
          </table:table-cell>
          <table:table-cell table:style-name="Tabela1.A2" office:value-type="string">
            <text:p text:style-name="P7">do aktu</text:p>
            <text:p text:style-name="P7">zgonu</text:p>
          </table:table-cell>
          <table:table-cell table:style-name="Tabela1.A2" office:value-type="string">
            <text:p text:style-name="P1">szt </text:p>
          </table:table-cell>
          <table:table-cell table:style-name="Tabela1.A2" office:value-type="string">
            <text:p text:style-name="P40"><text:s/>1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8"><text:span text:style-name="T56">24</text:span>.</text:p>
          </table:table-cell>
          <table:table-cell table:style-name="Tabela1.A2" office:value-type="string">
            <text:p text:style-name="P33">Obwoluty <text:span text:style-name="T26">formatu 215x 305 mm składane na pół nadruk w pełnym kolorze z jednej strony, papier kreda <text:s/>250g/m, po wewnętrznej prawej stronie obwoluty narożna, foliowa kieszeń na dokument</text:span></text:p>
          </table:table-cell>
          <table:table-cell table:style-name="Tabela1.A2" office:value-type="string">
            <text:p text:style-name="P8">do aktu</text:p>
            <text:p text:style-name="P8">urodzenia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43"><text:s/>1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26">25.</text:p>
          </table:table-cell>
          <table:table-cell table:style-name="Tabela1.A2" office:value-type="string">
            <text:p text:style-name="P35">Obwoluty <text:span text:style-name="T26">formatu 215x 305 mm</text:span></text:p>
            <text:p text:style-name="P39">składane na pół nadruk w pełnym kolorze z jednej strony, papier kreda</text:p>
            <text:p text:style-name="P39"><text:s/>250 g/m, po wewnętrznej prawej stronie obwoluty narożna, foliowa kieszeń na <text:soft-page-break/>dokument <text:s/></text:p>
          </table:table-cell>
          <table:table-cell table:style-name="Tabela1.A2" office:value-type="string">
            <text:p text:style-name="P20">do aktu </text:p>
            <text:p text:style-name="P20">małżeństwa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45">1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8"><text:span text:style-name="T56">26</text:span>.</text:p>
          </table:table-cell>
          <table:table-cell table:style-name="Tabela1.A2" office:value-type="string">
            <text:p text:style-name="P5">Dziennik budowy <text:s/>(60 k)</text:p>
            <text:p text:style-name="P5"/>
          </table:table-cell>
          <table:table-cell table:style-name="Tabela1.A2" office:value-type="string">
            <text:p text:style-name="P5">A4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"><text:s text:c="5"/><text:span text:style-name="T20">15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27</text:span>.</text:p>
          </table:table-cell>
          <table:table-cell table:style-name="Tabela1.A2" office:value-type="string">
            <text:p text:style-name="P1">Dziennik budowy <text:s/>(<text:span text:style-name="T20">3</text:span>0 k)</text:p>
            <text:p text:style-name="P1"/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5"/><text:span text:style-name="T20">3</text:span>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26">28.</text:p>
          </table:table-cell>
          <table:table-cell table:style-name="Tabela1.A2" office:value-type="string">
            <text:p text:style-name="P17">Książka <text:s/>obiektu budowlanego</text:p>
          </table:table-cell>
          <table:table-cell table:style-name="Tabela1.A2" office:value-type="string">
            <text:p text:style-name="P17">A4</text:p>
          </table:table-cell>
          <table:table-cell table:style-name="Tabela1.A2" office:value-type="string">
            <text:p text:style-name="P17">szt </text:p>
          </table:table-cell>
          <table:table-cell table:style-name="Tabela1.A2" office:value-type="string">
            <text:p text:style-name="P1"><text:s text:c="5"/><text:span text:style-name="T59">3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29</text:span>.</text:p>
          </table:table-cell>
          <table:table-cell table:style-name="Tabela1.A2" office:value-type="string">
            <text:p text:style-name="P41">Zwrotne potwierdzenie odbioru <text:s/>pisma</text:p>
            <text:p text:style-name="P41"/>
          </table:table-cell>
          <table:table-cell table:style-name="Tabela1.A2" office:value-type="string">
            <text:p text:style-name="P1">A<text:span text:style-name="T17">6</text:span></text:p>
          </table:table-cell>
          <table:table-cell table:style-name="Tabela1.A2" office:value-type="string">
            <text:p text:style-name="P1"><text:span text:style-name="T17">szt</text:span>.</text:p>
          </table:table-cell>
          <table:table-cell table:style-name="Tabela1.A2" office:value-type="string">
            <text:p text:style-name="P42"><text:s/><text:span text:style-name="T44">5</text:span>0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1">
          <table:table-cell table:style-name="Tabela1.A2" office:value-type="string">
            <text:p text:style-name="P1">3<text:span text:style-name="T56">0</text:span>.</text:p>
          </table:table-cell>
          <table:table-cell table:style-name="Tabela1.A2" office:value-type="string">
            <text:p text:style-name="P1">Polecenie księgowania </text:p>
            <text:p text:style-name="P1">Pu – K -167 ( 100 k)</text:p>
          </table:table-cell>
          <table:table-cell table:style-name="Tabela1.A2" office:value-type="string">
            <text:p text:style-name="P1">A5</text:p>
            <text:p text:style-name="Standard"/>
          </table:table-cell>
          <table:table-cell table:style-name="Tabela1.A2" office:value-type="string">
            <text:p text:style-name="P1">bl.</text:p>
          </table:table-cell>
          <table:table-cell table:style-name="Tabela1.A2" office:value-type="string">
            <text:p text:style-name="P1"><text:s text:c="5"/><text:span text:style-name="T46">6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3<text:span text:style-name="T56">1</text:span>.</text:p>
          </table:table-cell>
          <table:table-cell table:style-name="Tabela1.A2" office:value-type="string">
            <text:p text:style-name="P1">Bloczki opłaty targowej <text:s/>(jednostronne <text:s/>1 kolor-5 nominałów/numerowane narastająco/ 100 kart. o <text:s/>wym.148 mm x 68 mm )</text:p>
          </table:table-cell>
          <table:table-cell table:style-name="Tabela1.A2" office:value-type="string">
            <text:p text:style-name="P1">bl.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45">4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3<text:span text:style-name="T56">2</text:span>.</text:p>
          </table:table-cell>
          <table:table-cell table:style-name="Tabela1.A2" office:value-type="string">
            <text:p text:style-name="P21">Kwitariusze przychodowe <text:span text:style-name="T15"><text:s/>K-103</text:span></text:p>
          </table:table-cell>
          <table:table-cell table:style-name="Tabela1.A2" office:value-type="string">
            <text:p text:style-name="P21">bl.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"><text:s text:c="4"/><text:span text:style-name="T48">1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4">
          <table:table-cell table:style-name="Tabela1.A2" office:value-type="string">
            <text:p text:style-name="P30">33.</text:p>
          </table:table-cell>
          <table:table-cell table:style-name="Tabela1.A2" office:value-type="string">
            <text:p text:style-name="P40"><text:span text:style-name="T1">1)Deklar. na podatek od</text:span><text:span text:style-name="T6"> ś</text:span><text:span text:style-name="T1">rodków transportu. DT-1</text:span><text:span text:style-name="T6"> (dwustronny</text:span><text:span text:style-name="T10">)</text:span></text:p>
          </table:table-cell>
          <table:table-cell table:style-name="Tabela1.A2" office:value-type="string">
            <text:p text:style-name="P1"><text:span text:style-name="T51">2 </text:span>x <text:span text:style-name="T6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<text:span text:style-name="T31">3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34</text:span>.</text:p>
          </table:table-cell>
          <table:table-cell table:style-name="Tabela1.A2" office:value-type="string">
            <text:p text:style-name="P40"><text:span text:style-name="T1">2)</text:span><text:span text:style-name="T6">Załączniki do deklaracji DT-1 (dwustronny)</text:span></text:p>
            <text:p text:style-name="P40"><text:span text:style-name="T6">Wzory </text:span><text:span text:style-name="T1">1 i 2 </text:span><text:span text:style-name="T6">określone w Rozporz. Min.Fin.z 23.12.2011r (Dz. U.Nr 293 poz. 1731)</text:span>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<text:span text:style-name="T47">4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>Wzory własne (Uchwała RM Wodzisławia Śl. Nr XVI/141/11 z dnia 21 12.2011r.)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35</text:span>.</text:p>
          </table:table-cell>
          <table:table-cell table:style-name="Tabela1.A2" office:value-type="string">
            <text:p text:style-name="P1">Zał.1. Deklaracja na podatek od nieruchomości DN-1 (dwustronne)</text:p>
          </table:table-cell>
          <table:table-cell table:style-name="Tabela1.A2" office:value-type="string">
            <text:p text:style-name="P1">2 x 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5"/><text:span text:style-name="T31">1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36</text:span>.</text:p>
          </table:table-cell>
          <table:table-cell table:style-name="Tabela1.A2" office:value-type="string">
            <text:p text:style-name="P1">Zał 2.Informacja w spr. podatku od nieruchomości IN -1(dwustronne)</text:p>
            <text:p text:style-name="P1"/>
          </table:table-cell>
          <table:table-cell table:style-name="Tabela1.A2" office:value-type="string">
            <text:p text:style-name="P1">2 x <text:span text:style-name="T6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52">2</text:span>.<text:span text:style-name="T52">5</text:span>00 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37</text:span>.</text:p>
          </table:table-cell>
          <table:table-cell table:style-name="Tabela1.A2" office:value-type="string">
            <text:p text:style-name="P1">Zał.3.Dane o nieruchomościach</text:p>
            <text:p text:style-name="P1">ZN-1/A (jednostronne)</text:p>
            <text:p text:style-name="P1"/>
          </table:table-cell>
          <table:table-cell table:style-name="Tabela1.A2" office:value-type="string">
            <text:p text:style-name="P1"><text:s/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53">2</text:span>.<text:span text:style-name="T53">50</text:span>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38</text:span>.</text:p>
          </table:table-cell>
          <table:table-cell table:style-name="Tabela1.A2" office:value-type="string">
            <text:p text:style-name="P1">Zał.4. Dane o zwoln. pod.od nieruch.</text:p>
            <text:p text:style-name="P1">ZN-1/B (dwustronne)</text:p>
          </table:table-cell>
          <table:table-cell table:style-name="Tabela1.A2" office:value-type="string">
            <text:p text:style-name="P1">2 x <text:span text:style-name="T6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54">3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39</text:span>.</text:p>
          </table:table-cell>
          <table:table-cell table:style-name="Tabela1.A2" office:value-type="string">
            <text:p text:style-name="P1">Zał.5.Deklaracja na podatek rolny DR-1(dwustronne) </text:p>
          </table:table-cell>
          <table:table-cell table:style-name="Tabela1.A2" office:value-type="string">
            <text:p text:style-name="P1">2 x <text:span text:style-name="T6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5"/><text:span text:style-name="T32">30</text:span> 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60">40</text:span>.</text:p>
          </table:table-cell>
          <table:table-cell table:style-name="Tabela1.A2" office:value-type="string">
            <text:p text:style-name="P1">Zał.6. Informacja w spr. podatku rolnego (dwustronne) </text:p>
          </table:table-cell>
          <table:table-cell table:style-name="Tabela1.A2" office:value-type="string">
            <text:p text:style-name="P1">2 x <text:span text:style-name="T6">A 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55">2.0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4<text:span text:style-name="T60">1</text:span>.</text:p>
          </table:table-cell>
          <table:table-cell table:style-name="Tabela1.A2" office:value-type="string">
            <text:p text:style-name="P1">Zał.7.Dane o nieruchomościach rolnych ZR-1/A (jednostronne)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55">2.0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4<text:span text:style-name="T60">2</text:span>.</text:p>
          </table:table-cell>
          <table:table-cell table:style-name="Tabela1.A2" office:value-type="string">
            <text:p text:style-name="P1">Zał. 8. Dane o zwoln. i ulgach w podatku rolnym <text:s/>ZR1/B(dwustronne) 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55">6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34">43</text:span>.</text:p>
          </table:table-cell>
          <table:table-cell table:style-name="Tabela1.A2" office:value-type="string">
            <text:p text:style-name="P1">Zał.10. Informacja <text:s/>w spr. podatku</text:p>
            <text:p text:style-name="P1">leśnego IL-1/B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1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44</text:span>.</text:p>
          </table:table-cell>
          <table:table-cell table:style-name="Tabela1.A2" office:value-type="string">
            <text:p text:style-name="P1">Zał.11. Dane o nieruchom. leśnych ZL-1A (jednostronne) 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1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45</text:span>.</text:p>
          </table:table-cell>
          <table:table-cell table:style-name="Tabela1.A2" office:value-type="string">
            <text:p text:style-name="P1"><text:span text:style-name="T6">Zał 12. Dane o zwolnieniach <text:s/>podatkowych </text:span>w pod. leśnym </text:p>
            <text:p text:style-name="P1">ZL-1/B(jednostronne) <text:s/>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 </text:p>
          </table:table-cell>
          <table:table-cell table:style-name="Tabela1.A2" office:value-type="string">
            <text:p text:style-name="P1"><text:s text:c="6"/><text:span text:style-name="T55">5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5"><text:span text:style-name="T56">46</text:span>.</text:p>
          </table:table-cell>
          <table:table-cell table:style-name="Tabela1.A2" office:value-type="string">
            <text:p text:style-name="P1">Deklaracja o wysokości opłaty za <text:soft-page-break/>gospodarowanie odpadami komunalnymi dla właścicieli nieruchomości (wzór własny dwustronny)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40">10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47</text:span>.</text:p>
          </table:table-cell>
          <table:table-cell table:style-name="Tabela1.A2" office:value-type="string">
            <text:p text:style-name="P1">Wniosek urlopowy</text:p>
            <text:p text:style-name="P1"><text:s/>(druk własny,jednostronny)</text:p>
          </table:table-cell>
          <table:table-cell table:style-name="Tabela1.A2" office:value-type="string">
            <text:p text:style-name="P1">A6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25">5 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26">4<text:span text:style-name="T60">8</text:span>.</text:p>
          </table:table-cell>
          <table:table-cell table:style-name="Tabela1.A2" office:value-type="string">
            <text:p text:style-name="P18">Miesięczna karta eksploatacyjna </text:p>
            <text:p text:style-name="P18">(wzór własny - dwustronny)</text:p>
          </table:table-cell>
          <table:table-cell table:style-name="Tabela1.A2" office:value-type="string">
            <text:p text:style-name="P18">A4</text:p>
          </table:table-cell>
          <table:table-cell table:style-name="Tabela1.A2" office:value-type="string">
            <text:p text:style-name="P18">szt </text:p>
          </table:table-cell>
          <table:table-cell table:style-name="Tabela1.A2" office:value-type="string">
            <text:p text:style-name="P25"><text:s text:c="3"/>2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27">4<text:span text:style-name="T60">9</text:span>.</text:p>
          </table:table-cell>
          <table:table-cell table:style-name="Tabela1.A2" office:value-type="string">
            <text:p text:style-name="P27">Karta przebiegu pojazdu</text:p>
          </table:table-cell>
          <table:table-cell table:style-name="Tabela1.A2" office:value-type="string">
            <text:p text:style-name="P27">A5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27"><text:s/><text:span text:style-name="T58">2</text:span>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28"><text:span text:style-name="T60">50</text:span>.</text:p>
          </table:table-cell>
          <table:table-cell table:style-name="Tabela1.A2" office:value-type="string">
            <text:p text:style-name="P27">Wydawanie kluczy (druk dwustronny)</text:p>
            <text:p text:style-name="P27">wzór własny</text:p>
          </table:table-cell>
          <table:table-cell table:style-name="Tabela1.A2" office:value-type="string">
            <text:p text:style-name="P27">A4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27"><text:s/><text:span text:style-name="T57">20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28">5<text:span text:style-name="T60">1</text:span>.</text:p>
          </table:table-cell>
          <table:table-cell table:style-name="Tabela1.A2" office:value-type="string">
            <text:p text:style-name="P27">Karta drogowa</text:p>
          </table:table-cell>
          <table:table-cell table:style-name="Tabela1.A2" office:value-type="string">
            <text:p text:style-name="P27">A5</text:p>
          </table:table-cell>
          <table:table-cell table:style-name="Tabela1.A2" office:value-type="string">
            <text:p text:style-name="P28">bl.</text:p>
          </table:table-cell>
          <table:table-cell table:style-name="Tabela1.A2" office:value-type="string">
            <text:p text:style-name="P27"><text:s text:c="5"/><text:span text:style-name="T58">3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8">52</text:span>.</text:p>
          </table:table-cell>
          <table:table-cell table:style-name="Tabela1.A2" office:value-type="string">
            <text:p text:style-name="P14">Ewidencja wyjść w godzinach służbowych – zeszyt 100 k zszywany,oprawa twarda ,druk własny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34"><text:s text:c="3"/>1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8">53</text:span>.</text:p>
          </table:table-cell>
          <table:table-cell table:style-name="Tabela1.A2" office:value-type="string">
            <text:p text:style-name="P2"><text:span text:style-name="T15">Notatnik służbowy</text:span> o wym. <text:s/>150x105mm, oprawa w kolorze czarnym z opisem ,twarda oklejona płótnem introligatorskim,zawiera 128 stron ponumerowanych, zszyty nie klejony</text:p>
          </table:table-cell>
          <table:table-cell table:style-name="Tabela1.A2" office:value-type="string">
            <text:p text:style-name="P1">A6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39">15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5<text:span text:style-name="T60">4</text:span>.</text:p>
          </table:table-cell>
          <table:table-cell table:style-name="Tabela1.A2" office:value-type="string">
            <text:p text:style-name="P1">Zawiadomienie drogowe (druk własny , ) samokopiujący -kopia w kolorze żółtym, <text:s/>numerowane-bl. 50 kpl.</text:p>
          </table:table-cell>
          <table:table-cell table:style-name="Tabela1.A2" office:value-type="string">
            <text:p text:style-name="P1">A6 </text:p>
          </table:table-cell>
          <table:table-cell table:style-name="Tabela1.A2" office:value-type="string">
            <text:p text:style-name="P1">bl.</text:p>
          </table:table-cell>
          <table:table-cell table:style-name="Tabela1.A2" office:value-type="string">
            <text:p text:style-name="P1"><text:s text:c="5"/>2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5<text:span text:style-name="T60">5</text:span>.</text:p>
          </table:table-cell>
          <table:table-cell table:style-name="Tabela1.A2" office:value-type="string">
            <text:p text:style-name="P1"><text:s/>Wezwanie do zapłaty opłaty dodatkowej (o wym. 210 mm x 100 mm )samokopiujące, kopia w kolorze zielonym,w bloczku 50 kpl., numerowan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bl</text:p>
          </table:table-cell>
          <table:table-cell table:style-name="Tabela1.A2" office:value-type="string">
            <text:p text:style-name="P1"><text:s text:c="5"/><text:span text:style-name="T27">50</text:span> 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5"><text:span text:style-name="T56">56</text:span>.</text:p>
          </table:table-cell>
          <table:table-cell table:style-name="Tabela1.A2" office:value-type="string">
            <text:p text:style-name="P9">Identyfikator <text:s/><text:span text:style-name="T38">IC</text:span> - strefa płatnego parkowania <text:span text:style-name="T28">o wym. 14,5 cm x 21 cm karton, jednostronnie zadrukowany </text:span></text:p>
            <text:p text:style-name="P10"><text:span text:style-name="T29">w </text:span>pełnym kolorze <text:s/>(numerowane)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<text:s text:c="4"/><text:span text:style-name="T38">15</text:span>0 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5"><text:span text:style-name="T56">57</text:span>.</text:p>
          </table:table-cell>
          <table:table-cell table:style-name="Tabela1.A2" office:value-type="string">
            <text:p text:style-name="P16">Protokół kontroli /rekontroli</text:p>
            <text:p text:style-name="P16">papier samokopiujący , kopia w kolorze żółtym (wzór własny)</text:p>
          </table:table-cell>
          <table:table-cell table:style-name="Tabela1.A2" office:value-type="string">
            <text:p text:style-name="P16">A4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<text:s text:c="3"/><text:span text:style-name="T38">1.0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6">58</text:span>.</text:p>
          </table:table-cell>
          <table:table-cell table:style-name="Tabela1.A2" office:value-type="string">
            <text:p text:style-name="P1">Druk wizytówek - 6 rodzajów</text:p>
            <text:p text:style-name="Standard">dwustronne - logo <text:s/>3 kolor</text:p>
            <text:p text:style-name="Standard">papier 285g <text:s/>- biały <text:span text:style-name="T33">(prążkowany)</text:span></text:p>
            <text:p text:style-name="P44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1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61">
          <table:table-cell table:style-name="Tabela1.A2" office:value-type="string">
            <text:p text:style-name="P1"><text:span text:style-name="T56">59</text:span>.</text:p>
          </table:table-cell>
          <table:table-cell table:style-name="Tabela1.A2" office:value-type="string">
            <text:p text:style-name="P1">Druk wizytówek- 12 rodzajów jednostronne - logo</text:p>
            <text:p text:style-name="Standard">3 kolor/ <text:s/>pap. 285 g- bia<text:span text:style-name="T30">ły (prążkowany)</text:span></text:p>
            <text:p text:style-name="Standard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1.200</text:p>
            <text:p text:style-name="Standard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60">60</text:span>.</text:p>
          </table:table-cell>
          <table:table-cell table:style-name="Tabela1.A2" office:value-type="string">
            <text:p text:style-name="P1">Papier firmowy <text:s/>3-kolor/logo</text:p>
            <text:p text:style-name="Standard">„Urząd” <text:s/>90 g/m białość 166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29">8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8">61</text:span>.</text:p>
          </table:table-cell>
          <table:table-cell table:style-name="Tabela1.A2" office:value-type="string">
            <text:p text:style-name="P1">Papier firmowy 4-kolor/herb</text:p>
            <text:p text:style-name="Standard">„Prezydent” 90g/m białość 166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<text:span text:style-name="T29">t</text:span></text:p>
          </table:table-cell>
          <table:table-cell table:style-name="Tabela1.A2" office:value-type="string">
            <text:p text:style-name="P11">5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58">62</text:span>.</text:p>
          </table:table-cell>
          <table:table-cell table:style-name="Tabela1.A2" office:value-type="string">
            <text:p text:style-name="P1">Papier firmowy biały 4-kolor/ herb</text:p>
            <text:p text:style-name="P46">+logo 3-kolor <text:s text:c="4"/>250 g/m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1.5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28">6<text:span text:style-name="T60">3</text:span>.</text:p>
          </table:table-cell>
          <table:table-cell table:style-name="Tabela1.A2" office:value-type="string">
            <text:p text:style-name="P16">Papier biały z nadrukiem <text:span text:style-name="T56">w pełnym kolorze </text:span><text:s/>z jednej strony </text:p>
            <text:p text:style-name="P16">grubość <text:s/>250 g/m </text:p>
            <text:p text:style-name="P16"><text:soft-page-break/></text:p>
          </table:table-cell>
          <table:table-cell table:style-name="Tabela1.A2" office:value-type="string">
            <text:p text:style-name="P16">A4</text:p>
          </table:table-cell>
          <table:table-cell table:style-name="Tabela1.A2" office:value-type="string">
            <text:p text:style-name="P26">szt</text:p>
          </table:table-cell>
          <table:table-cell table:style-name="Tabela1.A2" office:value-type="string">
            <text:p text:style-name="P1"><text:s text:c="4"/><text:span text:style-name="T56">1.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34">64</text:span>.</text:p>
          </table:table-cell>
          <table:table-cell table:style-name="Tabela1.A2" office:value-type="string">
            <text:p text:style-name="P1">Druki własne dwustronne (różne)</text:p>
            <text:p text:style-name="P1"/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6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34">65</text:span>.</text:p>
          </table:table-cell>
          <table:table-cell table:style-name="Tabela1.A2" office:value-type="string">
            <text:p text:style-name="P1">Druki własne dwustronne (różne)</text:p>
            <text:p text:style-name="P1"/>
          </table:table-cell>
          <table:table-cell table:style-name="Tabela1.A2" office:value-type="string">
            <text:p text:style-name="P1">A5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2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1"><text:span text:style-name="T34">66</text:span>.</text:p>
          </table:table-cell>
          <table:table-cell table:style-name="Tabela1.A2" office:value-type="string">
            <text:p text:style-name="P1">Druki własne <text:s/>dwustronne (różne)</text:p>
            <text:p text:style-name="P1"/>
          </table:table-cell>
          <table:table-cell table:style-name="Tabela1.A2" office:value-type="string">
            <text:p text:style-name="P1">A6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2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69">
          <table:table-cell table:style-name="Tabela1.A2" table:number-columns-spanned="6" office:value-type="string">
            <text:p text:style-name="P1"/>
            <text:p text:style-name="P32">Razem kwota <text:span text:style-name="T35">netto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"/>
          </table:table-cell>
        </table:table-row>
        <table:table-row table:style-name="Tabela1.70">
          <table:table-cell table:style-name="Tabela1.A2" table:number-columns-spanned="6" office:value-type="string">
            <text:p text:style-name="P34"/>
            <text:p text:style-name="P34">VAT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"/>
          </table:table-cell>
        </table:table-row>
        <table:table-row table:style-name="Tabela1.71">
          <table:table-cell table:style-name="Tabela1.A2" table:number-columns-spanned="6" office:value-type="string">
            <text:p text:style-name="P31"/>
            <text:p text:style-name="P34"/>
            <text:p text:style-name="P34">Razem kwota brutt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3-01-28T07:48:05</meta:creation-date>
    <dc:date>2015-03-24T11:56:38.099000000</dc:date>
    <meta:print-date>2015-03-24T10:51:48.318000000</meta:print-date>
    <dc:language>pl-PL</dc:language>
    <meta:editing-cycles>99</meta:editing-cycles>
    <meta:editing-duration>P7DT22H48M14S</meta:editing-duration>
    <meta:document-statistic meta:table-count="1" meta:image-count="0" meta:object-count="0" meta:page-count="5" meta:paragraph-count="380" meta:word-count="967" meta:character-count="6547" meta:non-whitespace-character-count="5101"/>
    <meta:user-defined meta:name="Info 1"/>
    <meta:user-defined meta:name="Info 2"/>
    <meta:user-defined meta:name="Info 3"/>
    <meta:user-defined meta:name="Info 4"/>
  </office:meta>
</office:document-meta>
</file>