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5">
      <style:paragraph-properties fo:text-align="justify" style:justify-single-word="false"/>
    </style:style>
    <style:style style:name="P13" style:family="paragraph" style:parent-style-name="Standard" style:list-style-name="L6">
      <style:paragraph-properties fo:text-align="justify" style:justify-single-word="false"/>
    </style:style>
    <style:style style:name="P14" style:family="paragraph" style:parent-style-name="Standard" style:list-style-name="L7">
      <style:paragraph-properties fo:text-align="justify" style:justify-single-word="false"/>
    </style:style>
    <style:style style:name="P15" style:family="paragraph" style:parent-style-name="Standard" style:list-style-name="L8">
      <style:paragraph-properties fo:text-align="justify" style:justify-single-word="false"/>
    </style:style>
    <style:style style:name="P16" style:family="paragraph" style:parent-style-name="Standard" style:list-style-name="L9"/>
    <style:style style:name="P17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b 58%"/>
    </style:style>
    <style:style style:name="T3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zh" style:country-asian="CN" style:font-name-complex="Times New Roman" style:language-complex="ar" style:country-complex="SA"/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Załącznik nr 1 do ogłoszenia OŚiGK-II.7021.21.2015 z dnia 17.03.2015 r.</text:span></text:p>
      <text:p text:style-name="P2"/>
      <text:p text:style-name="P3"><text:span text:style-name="T1">Szczegółowy opis przedmiotu zamówienia </text:span><text:span text:style-name="T1">publicznego o wartości </text:span>nieprzekraczającej równowartości 30.000 euro na "Wykonanie audytu energetycznego, poprzedzonego inwentaryzacją, <text:span text:style-name="T1">oświetlenia ulicznego stanowiącego własność Miasta Wodzisławia Śląskiego".</text:span></text:p>
      <text:p text:style-name="P1"/>
      <text:p text:style-name="P1">Przedmiotem zamówienia jest wykonanie audytu energetycznego oświetlenia ulicznego <text:s text:c="22"/>w Wodzisławiu Śląskim, stanowiącego własność Miasta, poprzedzonego inwentaryzacją, w tym m.in.:</text:p>
      <text:p text:style-name="P1"/>
      <text:list xml:id="list29604213" text:style-name="L1">
        <text:list-header>
          <text:p text:style-name="P18">I. Wykonanie inwentaryzacji geoinformatycznej sieci OU stanowiącej własność Miasta (słupy, oprawy, szafki, ppe, okablowanie, inne urządzenia) wraz z wprowadzeniem danych do Systemu Informacji Przestrzennej Miasta Wodzisławia Śląskiego, w zakresie jaki przewiduje moduł dedykowany w SIP (Ochrona Środowiska i Gospodarka Komunalna).</text:p>
          <text:p text:style-name="P18">Zinwentaryzowane dane należy również dostarczyć na nośniku informatycznym, <text:s text:c="15"/>w formacie xls.</text:p>
          <text:p text:style-name="P6"/>
          <text:p text:style-name="P17">Inwentaryzacja winna określać stan techniczny istniejącej sieci z punktu widzenia prawa budowlanego (art. 61 i 62 ust. 1).</text:p>
          <text:p text:style-name="P17">Inwentaryzacja winna obejmować:</text:p>
        </text:list-header>
      </text:list>
      <text:list xml:id="list29626485" text:style-name="L2">
        <text:list-header>
          <text:p text:style-name="P8">1. W obszarze latarni OU:</text:p>
        </text:list-header>
        <text:list-item>
          <text:p text:style-name="P8">lokalizację latarni (ulica, współrzędne),</text:p>
        </text:list-item>
        <text:list-item>
          <text:p text:style-name="P8">rodzaj słupa (żelbetowy, stalowy, aluminiowy, z tworzywa sztucznego),</text:p>
        </text:list-item>
        <text:list-item>
          <text:p text:style-name="P8">stan słupa (dodatkowo ocena stanu w skali 1 – 5, gdzie 1 to stan techniczny najgorszy, a 5 stan techniczny najlepszy),</text:p>
        </text:list-item>
        <text:list-item>
          <text:p text:style-name="P8">długość wysięgnika i sposób mocowania (na szczycie słupa),</text:p>
        </text:list-item>
        <text:list-item>
          <text:p text:style-name="P8">kąt nachylenia wysięgnika,</text:p>
        </text:list-item>
        <text:list-item>
          <text:p text:style-name="P8">wysokość słupa oświetleniowego (w metrach),</text:p>
        </text:list-item>
        <text:list-item>
          <text:p text:style-name="P8">rodzaj oprawy (sodowa, rtęciowa, LED itp.),</text:p>
        </text:list-item>
        <text:list-item>
          <text:p text:style-name="P8">moc oprawy,</text:p>
        </text:list-item>
        <text:list-item>
          <text:p text:style-name="P8">ilość opraw na słupie,</text:p>
        </text:list-item>
        <text:list-item>
          <text:p text:style-name="P8">numer szafki sterującej (punktu kontrolno-pomiarowego), z którą powiązana jest latarnia,</text:p>
        </text:list-item>
        <text:list-item>
          <text:p text:style-name="P8">opis punktu sterowania obwodem w szafce,</text:p>
        </text:list-item>
        <text:list-item>
          <text:p text:style-name="P8">wykaz latarni, które nie świecą z innego powodu niż przepalenie żarówki.</text:p>
        </text:list-item>
      </text:list>
      <text:p text:style-name="P5"><text:tab/>2. W obszarze szafki sterującej (punktu kontrolno-pomiarowego):</text:p>
      <text:list xml:id="list29599912" text:continue-numbering="true" text:style-name="L2">
        <text:list-item>
          <text:p text:style-name="P8">lokalizację szafki (ulica, współrzędne),</text:p>
        </text:list-item>
        <text:list-item>
          <text:p text:style-name="P8">rodzaj szafki (napowietrzna SON, SOK, zabudowana w stacji trafo),</text:p>
        </text:list-item>
        <text:list-item>
          <text:p text:style-name="P8">moc umowna obwodu,</text:p>
        </text:list-item>
        <text:list-item>
          <text:p text:style-name="P8">moc rzeczywista,</text:p>
        </text:list-item>
        <text:list-item>
          <text:p text:style-name="P8">ilość opraw zasilanych z punktu zasilania,</text:p>
        </text:list-item>
        <text:list-item>
          <text:p text:style-name="P8">właściciela szafki (w przypadku zasilania z szafek przedsiębiorcy zewnętrznego),</text:p>
        </text:list-item>
        <text:list-item>
          <text:p text:style-name="P8">informacja o zabezpieczeniach,</text:p>
        </text:list-item>
        <text:list-item>
          <text:p text:style-name="P8">rodzaj połączenia pomiędzy szafką, a OU.</text:p>
          <text:p text:style-name="P7"/>
        </text:list-item>
      </text:list>
      <text:list xml:id="list29598332" text:continue-list="list29604213" text:style-name="L1">
        <text:list-header>
          <text:p text:style-name="P18">II. Sporządzenie audytu energetycznego oświetlenia ulicznego w Wodzisławiu Śląskim (710 szt. opraw +/- 10% wraz ze słupami oraz 10 szt. szafek +/- 2 szt.), <text:s text:c="16"/>na sieci i urządzeniach stanowiących własność Miasta, obejmującego <text:s text:c="36"/>w szczególności:</text:p>
          <text:list>
            <text:list-item>
              <text:p text:style-name="P9"><text:soft-page-break/>Analizę stanu aktualnego w zakresie:</text:p>
            </text:list-item>
          </text:list>
        </text:list-header>
      </text:list>
      <text:list xml:id="list29609534" text:style-name="L3">
        <text:list-item>
          <text:p text:style-name="P10">stanu systemu na dzień audytu,</text:p>
        </text:list-item>
        <text:list-item>
          <text:p text:style-name="P10">wniosków z inwentaryzacji opraw,</text:p>
        </text:list-item>
        <text:list-item>
          <text:p text:style-name="P10">wniosków z inwentaryzacji punktów kontrolno-pomiarowych,</text:p>
        </text:list-item>
        <text:list-item>
          <text:p text:style-name="P10">zgodności z normami,</text:p>
        </text:list-item>
        <text:list-item>
          <text:p text:style-name="P10">ogólnej oceny stanu oświetlenia,</text:p>
        </text:list-item>
        <text:list-item>
          <text:p text:style-name="P10">zgodności ze standardami (np. light pollution lub równoważnym),</text:p>
        </text:list-item>
        <text:list-item>
          <text:p text:style-name="P10">analizy typów oraz modeli opraw.</text:p>
        </text:list-item>
      </text:list>
      <text:list xml:id="list29624695" text:style-name="L4">
        <text:list-item>
          <text:list>
            <text:list-item>
              <text:p text:style-name="P11">Analizę techniczno-technologiczną pod kątem zmniejszenia zużycia energii</text:p>
            </text:list-item>
          </text:list>
        </text:list-item>
      </text:list>
      <text:list xml:id="list31595719" text:style-name="L4">
        <text:list-item>
          <text:list>
            <text:list-header>
              <text:p text:style-name="P11">elektrycznej wraz ze wskazaniem kosztów ewentualnej modernizacji oświetlenia w zakresie:</text:p>
            </text:list-header>
          </text:list>
        </text:list-item>
      </text:list>
      <text:list xml:id="list29623115" text:style-name="L5">
        <text:list-item>
          <text:p text:style-name="P12">źródła światła,</text:p>
        </text:list-item>
        <text:list-item>
          <text:p text:style-name="P12">opraw oświetleniowych,</text:p>
        </text:list-item>
        <text:list-item>
          <text:p text:style-name="P12">wskazania możliwości sterowania oświetleniem,</text:p>
        </text:list-item>
        <text:list-item>
          <text:p text:style-name="P12">porównania mocy systemów oświetleniowych przed i po modernizacji.</text:p>
        </text:list-item>
      </text:list>
      <text:list xml:id="list29603780" text:style-name="L6">
        <text:list-item>
          <text:list>
            <text:list-item>
              <text:p text:style-name="P13">Model analityczny kosztów oświetlenia ulicznego pod kątem:</text:p>
            </text:list-item>
          </text:list>
        </text:list-item>
      </text:list>
      <text:list xml:id="list29624109" text:style-name="L7">
        <text:list-item>
          <text:p text:style-name="P14">oceny prawidłowości działania układów sterowania oświetleniem ulicznym,</text:p>
        </text:list-item>
        <text:list-item>
          <text:p text:style-name="P14">weryfikacji obecnej mocy umownej,</text:p>
        </text:list-item>
        <text:list-item>
          <text:p text:style-name="P14">propozycji rozwiązań i modernizacji układów pomiarowych wraz z oszacowaniem kosztów zalecanych zmian,</text:p>
        </text:list-item>
        <text:list-item>
          <text:p text:style-name="P14">analizy czasu eksploatacji systemu oświetleniowego,</text:p>
        </text:list-item>
        <text:list-item>
          <text:p text:style-name="P14">wniosków z analizy kosztów oraz czasu eksploatacji.</text:p>
        </text:list-item>
      </text:list>
      <text:list xml:id="list29596271" text:style-name="L8">
        <text:list-item>
          <text:list>
            <text:list-item>
              <text:p text:style-name="P15">Określenie efektu ekologicznego (emisja CO<text:span text:style-name="T2">2</text:span>).</text:p>
            </text:list-item>
          </text:list>
        </text:list-item>
      </text:list>
      <text:list xml:id="list29604120" text:continue-list="list29598332" text:style-name="L1">
        <text:list-header>
          <text:p text:style-name="P18"/>
          <text:p text:style-name="P18">III. Przygotowanie całościowej (finansowej i technicznej) analizy modernizacji OU stanowiącej własność Miasta, zgodnie z obowiązującymi przepisami, polegającej na:</text:p>
        </text:list-header>
        <text:list-item text:start-value="1">
          <text:p text:style-name="P17">Analizie wariantów modernizacji oświetlenia, w tym poprzez wymianę istniejących opraw na oprawy typu LED.</text:p>
        </text:list-item>
        <text:list-item>
          <text:p text:style-name="P17">Wskazaniu miejsc, gdzie modernizacja oświetlenia nie jest celowa i ustalenie przyczyn braku celowości modernizacji.</text:p>
        </text:list-item>
        <text:list-item>
          <text:p text:style-name="P9">Określeniu możliwości i celowości inteligentnego zarządzania oświetleniem (zdalnego) – ze stanowiska komputerowego, z uwzględnieniem powiązania <text:s text:c="30"/>z infrastrukturą Spółki TAURON.</text:p>
        </text:list-item>
        <text:list-item>
          <text:p text:style-name="P17">Określeniu celowości stosowania układów redukcji mocy opraw.</text:p>
        </text:list-item>
        <text:list-item>
          <text:p text:style-name="P17">Określeniu niezbędnych prac inwestycyjnych i kosztów do poniesienia <text:s text:c="35"/>w proponowanych wariantach.</text:p>
          <text:p text:style-name="P17">Analiza winna także zawierać ocenę możliwości dofinansowania modernizacji ze środków Regionalnego Programu Operacyjnego Województwa Śląskiego, na lata 2014 – 2020.</text:p>
        </text:list-item>
        <text:list-item>
          <text:p text:style-name="P17">Porównaniu wariantów i wskazaniu wariantu rekomendowanego do realizacji.</text:p>
        </text:list-item>
      </text:list>
      <text:p text:style-name="P4"/>
      <text:p text:style-name="P4">Wydział dysponuje: </text:p>
      <text:list xml:id="list29607012" text:style-name="L9">
        <text:list-item>
          <text:p text:style-name="P16">wykazem punktów poboru energii elektrycznej dla potrzeb oświetlenia ulicznego,</text:p>
        </text:list-item>
        <text:list-item>
          <text:p text:style-name="P16">wykazem majątku wchodzącego w skład sieci OU, stanowiącego własność Miasta,</text:p>
        </text:list-item>
        <text:list-item>
          <text:p text:style-name="P16">umowami na sprzedaż i dystrybucję energii elektrycznej,</text:p>
        </text:list-item>
        <text:list-item>
          <text:p text:style-name="P16">rachunkami za energię elektryczn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639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909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4.179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449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719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989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25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52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79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84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8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4.387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657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927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8.197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467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737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2.0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rozek</meta:initial-creator>
    <meta:creation-date>2008-04-09T08:51:00</meta:creation-date>
    <dc:date>2015-03-17T09:44:57.43</dc:date>
    <meta:print-date>2015-03-17T08:37:00.42</meta:print-date>
    <dc:language>pl-PL</dc:language>
    <meta:editing-cycles>125</meta:editing-cycles>
    <meta:editing-duration>P2DT17H12M50S</meta:editing-duration>
    <meta:document-statistic meta:table-count="0" meta:image-count="0" meta:object-count="0" meta:page-count="2" meta:paragraph-count="64" meta:word-count="614" meta:character-count="4801"/>
    <meta:user-defined meta:name="Informacja 1"/>
    <meta:user-defined meta:name="Informacja 2"/>
    <meta:user-defined meta:name="Informacja 3"/>
    <meta:user-defined meta:name="Informacja 4"/>
  </office:meta>
</office:document-meta>
</file>