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e3de2"/>
    </style:style>
    <style:style style:name="P7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rsid="0003431e" officeooo:paragraph-rsid="000e3de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officeooo:paragraph-rsid="000e3de2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0e3de2" style:font-weight-asian="normal" style:font-weight-complex="normal"/>
    </style:style>
    <style:style style:name="P14" style:family="paragraph" style:parent-style-name="Footer">
      <style:text-properties fo:font-size="11pt" officeooo:rsid="0010644f" officeooo:paragraph-rsid="0010644f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0e3de2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rsid="0003431e" officeooo:paragraph-rsid="000e3de2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0e3de2" style:font-weight-asian="normal" style:font-weight-complex="normal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e3de2"/>
    </style:style>
    <style:style style:name="P2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able_20_Contents">
      <style:paragraph-properties fo:line-height="150%" fo:text-align="justify" style:justify-single-word="false"/>
      <style:text-properties officeooo:paragraph-rsid="000e3de2"/>
    </style:style>
    <style:style style:name="P26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27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Footer">
      <style:text-properties fo:font-size="11pt" officeooo:rsid="0010644f" officeooo:paragraph-rsid="0010644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text-position="0% 100%" style:font-name="Times New Roman2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weight="normal" officeooo:rsid="000e3de2" style:font-weight-asian="normal" style:font-weight-complex="normal"/>
    </style:style>
    <style:style style:name="T7" style:family="text">
      <style:text-properties style:use-window-font-color="true" fo:font-size="12pt" fo:font-style="normal" style:text-underline-style="none" fo:font-weight="normal" officeooo:rsid="0003431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fo:font-size="12pt" fo:font-style="normal" style:text-underline-style="none" fo:font-weight="bold" officeooo:rsid="0003431e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3431e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3431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text-position="0% 100%" style:font-name="Times New Roman2" fo:font-size="12pt" fo:language="pl" fo:country="PL" fo:font-style="normal" style:text-underline-style="none" fo:font-weight="normal" officeooo:rsid="0003431e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0e3de2"/>
    </style:style>
    <style:style style:name="T14" style:family="text">
      <style:text-properties style:use-window-font-color="true" officeooo:rsid="00112c4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121da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2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2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2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2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2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8ccf3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3431e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3431e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text-position="0% 100%" style:font-name="Times New Roman2" fo:font-size="12pt" fo:language="pl" fo:country="PL" fo:font-style="normal" style:text-underline-style="none" fo:font-weight="normal" officeooo:rsid="0003431e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fo:font-size="12pt" fo:font-style="normal" style:text-underline-style="none" fo:font-weight="normal" officeooo:rsid="0003431e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fo:font-size="12pt" fo:font-style="normal" style:text-underline-style="none" fo:font-weight="bold" officeooo:rsid="0003431e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style:use-window-font-color="true" officeooo:rsid="000e3de2"/>
    </style:style>
    <style:style style:name="T40" style:family="text">
      <style:text-properties style:use-window-font-color="true" officeooo:rsid="00112c40"/>
    </style:style>
    <style:style style:name="T41" style:family="text">
      <style:text-properties style:use-window-font-color="true" fo:font-weight="normal" style:font-weight-asian="normal" style:font-weight-complex="normal"/>
    </style:style>
    <style:style style:name="T42" style:family="text">
      <style:text-properties style:use-window-font-color="true" fo:font-weight="normal" officeooo:rsid="0003431e" style:font-weight-asian="normal" style:font-weight-complex="normal"/>
    </style:style>
    <style:style style:name="T43" style:family="text">
      <style:text-properties style:use-window-font-color="true" fo:font-weight="normal" officeooo:rsid="000bed49" style:font-weight-asian="normal" style:font-weight-complex="normal"/>
    </style:style>
    <style:style style:name="T44" style:family="text">
      <style:text-properties style:use-window-font-color="true" officeooo:rsid="000890c9"/>
    </style:style>
    <style:style style:name="T45" style:family="text">
      <style:text-properties style:use-window-font-color="true" officeooo:rsid="000fe902"/>
    </style:style>
    <style:style style:name="T46" style:family="text">
      <style:text-properties style:use-window-font-color="true" officeooo:rsid="00106d34"/>
    </style:style>
    <style:style style:name="T47" style:family="text">
      <style:text-properties style:use-window-font-color="true" officeooo:rsid="0012985a"/>
    </style:style>
    <style:style style:name="T48" style:family="text">
      <style:text-properties style:use-window-font-color="true" officeooo:rsid="00141c6e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0e3de2" style:font-weight-asian="normal" style:font-weight-complex="normal"/>
    </style:style>
    <style:style style:name="T51" style:family="text">
      <style:text-properties officeooo:rsid="000e231f"/>
    </style:style>
    <style:style style:name="T52" style:family="text">
      <style:text-properties officeooo:rsid="0014957a"/>
    </style:style>
  </office:automatic-styles>
  <office:body>
    <office:text>
      <office:forms form:automatic-focus="false" form:apply-design-mode="false"/>
      <text:tracked-changes>
        <text:changed-region xml:id="ct219613488" text:id="ct21961348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19613384" text:id="ct219613384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9613280" text:id="ct21961328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19613176" text:id="ct219613176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19613072" text:id="ct219613072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19612968" text:id="ct219612968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24536184" text:id="ct224536184">
          <text:deletion>
            <office:change-info>
              <dc:creator>nieznany</dc:creator>
              <dc:date>2015-05-04T12:40:00</dc:date>
            </office:change-info>
            <text:p text:style-name="P1"/>
            <text:p text:style-name="P1"/>
          </text:deletion>
        </text:changed-region>
        <text:changed-region xml:id="ct82666720" text:id="ct8266672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2666616" text:id="ct82666616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2666928" text:id="ct8266692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2667032" text:id="ct8266703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2667136" text:id="ct82667136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19613696" text:id="ct219613696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24536392" text:id="ct224536392">
          <text:insertion>
            <office:change-info>
              <dc:creator>nieznany</dc:creator>
              <dc:date>2015-05-04T12:40:00</dc:date>
            </office:change-info>
          </text:insertion>
        </text:changed-region>
        <text:changed-region xml:id="ct82666408" text:id="ct82666408">
          <text:deletion>
            <office:change-info>
              <dc:creator>ggrabiec</dc:creator>
              <dc:date>2013-06-17T14:56:00</dc:date>
            </office:change-info>
            <text:p text:style-name="P2"/>
            <text:p text:style-name="P3"/>
          </text:deletion>
        </text:changed-region>
        <text:changed-region xml:id="ct82666200" text:id="ct82666200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3">ul.Sokolska 65</text:p>
            <text:p text:style-name="P4">40-087 Katowice</text:p>
            <text:p text:style-name="P2"><text:tab/><text:tab/><text:tab/><text:tab/></text:p>
          </text:deletion>
        </text:changed-region>
        <text:changed-region xml:id="ct82666824" text:id="ct82666824">
          <text:deletion>
            <office:change-info>
              <dc:creator>ggrabiec</dc:creator>
              <dc:date>2013-06-17T13:28:00</dc:date>
            </office:change-info>
            <text:p text:style-name="P2"/>
            <text:p text:style-name="P2"/>
          </text:deletion>
        </text:changed-region>
        <text:changed-region xml:id="ct82666512" text:id="ct8266651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9844480" text:id="ct219844480">
          <text:deletion>
            <office:change-info>
              <dc:creator>ggrabiec</dc:creator>
              <dc:date>2014-05-14T13:00:00</dc:date>
            </office:change-info>
            <text:p text:style-name="P5"><text:span text:style-name="T1">Zawiadomienie o wyborze najkorzystniejszej oferty</text:span></text:p>
          </text:deletion>
        </text:changed-region>
        <text:changed-region xml:id="ct219844584" text:id="ct21984458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9844688" text:id="ct21984468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9844792" text:id="ct21984479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9844896" text:id="ct21984489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9845000" text:id="ct21984500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845104" text:id="ct219845104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19845208" text:id="ct21984520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845312" text:id="ct219845312">
          <text:insertion>
            <office:change-info>
              <dc:creator>nieznany</dc:creator>
              <dc:date>2014-08-04T09:37:00</dc:date>
            </office:change-info>
          </text:insertion>
        </text:changed-region>
        <text:changed-region xml:id="ct219845624" text:id="ct219845624">
          <text:deletion>
            <office:change-info>
              <dc:creator>nieznany</dc:creator>
              <dc:date>2015-03-30T09:20:00</dc:date>
            </office:change-info>
            <text:p text:style-name="P6"><text:span text:style-name="T2"><text:line-break/></text:span></text:p>
          </text:deletion>
        </text:changed-region>
        <text:changed-region xml:id="ct219845520" text:id="ct219845520">
          <text:deletion>
            <office:change-info>
              <dc:creator>nieznany</dc:creator>
              <dc:date>2014-08-04T09:37:00</dc:date>
            </office:change-info>
            <text:p text:style-name="P6"><text:span text:style-name="T3"><text:s/></text:span></text:p>
          </text:deletion>
        </text:changed-region>
        <text:changed-region xml:id="ct219845416" text:id="ct219845416">
          <text:deletion>
            <office:change-info>
              <dc:creator>nieznany</dc:creator>
              <dc:date>2014-08-04T09:36:00</dc:date>
            </office:change-info>
            <text:p text:style-name="P6"><text:span text:style-name="T2">na wykonanie </text:span><text:span text:style-name="T4">podziału nieruchomości gruntowej położonej przy ul.Bogumińskiej w Wodzisławiu Śląskim, obejmującej działkę nr</text:span><text:span text:style-name="T2"> 1749/41 o pow. </text:span><text:span text:style-name="T5">0,0919 ha</text:span><text:span text:style-name="T2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19845728" text:id="ct219845728">
          <text:insertion>
            <office:change-info>
              <dc:creator>nieznany</dc:creator>
              <dc:date>2015-03-30T09:20:00</dc:date>
            </office:change-info>
          </text:insertion>
        </text:changed-region>
        <text:changed-region xml:id="ct219845832" text:id="ct21984583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845936" text:id="ct219845936">
          <text:insertion>
            <office:change-info>
              <dc:creator>nieznany</dc:creator>
              <dc:date>2015-04-28T14:41:00</dc:date>
            </office:change-info>
          </text:insertion>
        </text:changed-region>
        <text:changed-region xml:id="ct219846040" text:id="ct219846040">
          <text:deletion>
            <office:change-info>
              <dc:creator>nieznany</dc:creator>
              <dc:date>2015-04-28T14:41:00</dc:date>
            </office:change-info>
            <text:p text:style-name="P6"><text:span text:style-name="T6">została wybrana </text:span></text:p>
          </text:deletion>
        </text:changed-region>
        <text:changed-region xml:id="ct219846144" text:id="ct2198461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858216" text:id="ct219858216">
          <text:deletion>
            <office:change-info>
              <dc:creator>nieznany</dc:creator>
              <dc:date>2015-04-28T14:41:00</dc:date>
            </office:change-info>
            <text:p text:style-name="P6"><text:span text:style-name="T7"/></text:p>
            <text:p text:style-name="P7">:</text:p>
            <text:p text:style-name="P8"><text:span text:style-name="T7"/></text:p>
          </text:deletion>
        </text:changed-region>
        <text:changed-region xml:id="ct219858112" text:id="ct219858112">
          <text:deletion>
            <office:change-info>
              <dc:creator>nieznany</dc:creator>
              <dc:date>2014-08-04T09:36:00</dc:date>
            </office:change-info>
            <text:p text:style-name="P8">Biuro Wycen i Obrotu Nieruchomościami CENBUD </text:p>
            <text:p text:style-name="P9">Karol Szonowski</text:p>
            <text:p text:style-name="P6"><text:span text:style-name="T7"/></text:p>
          </text:deletion>
        </text:changed-region>
        <text:changed-region xml:id="ct219858008" text:id="ct219858008">
          <text:deletion>
            <office:change-info>
              <dc:creator>ggrabiec</dc:creator>
              <dc:date>2013-06-18T08:39:00</dc:date>
            </office:change-info>
            <text:p text:style-name="P6"><text:span text:style-name="T7"/></text:p>
            <text:p text:style-name="P10"/>
            <text:p text:style-name="P6"><text:span text:style-name="T8"/></text:p>
          </text:deletion>
        </text:changed-region>
        <text:changed-region xml:id="ct219857904" text:id="ct219857904">
          <text:deletion>
            <office:change-info>
              <dc:creator>ggrabiec</dc:creator>
              <dc:date>2013-06-17T13:26:00</dc:date>
            </office:change-info>
            <text:p text:style-name="P6"><text:span text:style-name="T8">ABM Wycena Nieruchomości <text:s/>Projektowanie Architektoniczne </text:span></text:p>
          </text:deletion>
        </text:changed-region>
        <text:changed-region xml:id="ct219848432" text:id="ct219848432">
          <text:deletion>
            <office:change-info>
              <dc:creator>ggrabiec</dc:creator>
              <dc:date>2013-06-17T14:55:00</dc:date>
            </office:change-info>
            <text:p text:style-name="P6"><text:span text:style-name="T7"/></text:p>
            <text:p text:style-name="P6"><text:span text:style-name="T8"/></text:p>
          </text:deletion>
        </text:changed-region>
        <text:changed-region xml:id="ct219848328" text:id="ct219848328">
          <text:deletion>
            <office:change-info>
              <dc:creator>ggrabiec</dc:creator>
              <dc:date>2013-06-17T13:26:00</dc:date>
            </office:change-info>
            <text:p text:style-name="P6"><text:span text:style-name="T8">Anna i Bartosz Michalscy S.C.</text:span></text:p>
          </text:deletion>
        </text:changed-region>
        <text:changed-region xml:id="ct219848224" text:id="ct219848224">
          <text:deletion>
            <office:change-info>
              <dc:creator>ggrabiec</dc:creator>
              <dc:date>2013-06-17T14:55:00</dc:date>
            </office:change-info>
            <text:p text:style-name="P6"><text:span text:style-name="T7"/></text:p>
            <text:p text:style-name="P11"><text:span text:style-name="T8">ul.</text:span></text:p>
          </text:deletion>
        </text:changed-region>
        <text:changed-region xml:id="ct219848120" text:id="ct219848120">
          <text:deletion>
            <office:change-info>
              <dc:creator>ggrabiec</dc:creator>
              <dc:date>2013-06-17T13:27:00</dc:date>
            </office:change-info>
            <text:p text:style-name="P11"><text:span text:style-name="T8">Czarnieckiego 22a</text:span></text:p>
          </text:deletion>
        </text:changed-region>
        <text:changed-region xml:id="ct219848016" text:id="ct219848016">
          <text:deletion>
            <office:change-info>
              <dc:creator>ggrabiec</dc:creator>
              <dc:date>2013-06-17T14:55:00</dc:date>
            </office:change-info>
            <text:p text:style-name="P11"><text:span text:style-name="T8">, <text:s/>44-</text:span></text:p>
          </text:deletion>
        </text:changed-region>
        <text:changed-region xml:id="ct219847912" text:id="ct219847912">
          <text:deletion>
            <office:change-info>
              <dc:creator>ggrabiec</dc:creator>
              <dc:date>2013-06-17T13:27:00</dc:date>
            </office:change-info>
            <text:p text:style-name="P11"><text:span text:style-name="T8">1</text:span></text:p>
          </text:deletion>
        </text:changed-region>
        <text:changed-region xml:id="ct219847808" text:id="ct219847808">
          <text:deletion>
            <office:change-info>
              <dc:creator>ggrabiec</dc:creator>
              <dc:date>2013-06-17T14:55:00</dc:date>
            </office:change-info>
            <text:p text:style-name="P11"><text:span text:style-name="T8">00 </text:span></text:p>
          </text:deletion>
        </text:changed-region>
        <text:changed-region xml:id="ct219847704" text:id="ct219847704">
          <text:deletion>
            <office:change-info>
              <dc:creator>ggrabiec</dc:creator>
              <dc:date>2013-06-17T13:27:00</dc:date>
            </office:change-info>
            <text:p text:style-name="P11"><text:span text:style-name="T8">Gliwice</text:span></text:p>
          </text:deletion>
        </text:changed-region>
        <text:changed-region xml:id="ct219847600" text:id="ct219847600">
          <text:deletion>
            <office:change-info>
              <dc:creator>ggrabiec</dc:creator>
              <dc:date>2013-06-18T09:22:00</dc:date>
            </office:change-info>
            <text:p text:style-name="P11"><text:span text:style-name="T7">w formie zaproszenia do złożenia oferty cenowej została wybrana oferta:</text:span></text:p>
          </text:deletion>
        </text:changed-region>
        <text:changed-region xml:id="ct219847496" text:id="ct219847496">
          <text:deletion>
            <office:change-info>
              <dc:creator>ggrabiec</dc:creator>
              <dc:date>2013-06-18T08:37:00</dc:date>
            </office:change-info>
            <text:p text:style-name="P11"><text:span text:style-name="T8">Grupa Konsultingowa <text:s/>DEFIN <text:s/>Sp. z o.o.</text:span></text:p>
            <text:p text:style-name="P3">ul.Sokolska 65</text:p>
            <text:p text:style-name="P6"><text:span text:style-name="T9">40-087 Katowice</text:span><text:span text:style-name="T10"> </text:span><text:span text:style-name="T11">w</text:span><text:span text:style-name="T7">szczętym w dniu </text:span></text:p>
          </text:deletion>
        </text:changed-region>
        <text:changed-region xml:id="ct219847392" text:id="ct219847392">
          <text:deletion>
            <office:change-info>
              <dc:creator>ggrabiec</dc:creator>
              <dc:date>2013-06-17T13:25:00</dc:date>
            </office:change-info>
            <text:p text:style-name="P6"><text:span text:style-name="T7">30.04</text:span></text:p>
          </text:deletion>
        </text:changed-region>
        <text:changed-region xml:id="ct219847288" text:id="ct219847288">
          <text:deletion>
            <office:change-info>
              <dc:creator>ggrabiec</dc:creator>
              <dc:date>2013-06-18T08:37:00</dc:date>
            </office:change-info>
            <text:p text:style-name="P6"><text:span text:style-name="T7">.2013r. </text:span></text:p>
          </text:deletion>
        </text:changed-region>
        <text:changed-region xml:id="ct219847184" text:id="ct219847184">
          <text:deletion>
            <office:change-info>
              <dc:creator>ggrabiec</dc:creator>
              <dc:date>2013-06-18T09:22:00</dc:date>
            </office:change-info>
            <text:p text:style-name="P6"><text:span text:style-name="T8">Uprzejmie informuję, że w postępowaniu na wykonanie </text:span><text:span text:style-name="T7">operatu szacunkowego na rzecz Miasta Wodzisławia Śląskiego </text:span></text:p>
          </text:deletion>
        </text:changed-region>
        <text:changed-region xml:id="ct219847080" text:id="ct219847080">
          <text:deletion>
            <office:change-info>
              <dc:creator>ggrabiec</dc:creator>
              <dc:date>2013-06-17T14:56:00</dc:date>
            </office:change-info>
            <text:p text:style-name="P6"><text:span text:style-name="T8"><text:s/>za kwo</text:span></text:p>
          </text:deletion>
        </text:changed-region>
        <text:changed-region xml:id="ct219846976" text:id="ct219846976">
          <text:deletion>
            <office:change-info>
              <dc:creator>ggrabiec</dc:creator>
              <dc:date>2013-05-10T08:51:00</dc:date>
            </office:change-info>
            <text:p text:style-name="P6"><text:span text:style-name="T8">t</text:span></text:p>
          </text:deletion>
        </text:changed-region>
        <text:changed-region xml:id="ct219846872" text:id="ct219846872">
          <text:deletion>
            <office:change-info>
              <dc:creator>ggrabiec</dc:creator>
              <dc:date>2014-05-20T14:03:00</dc:date>
            </office:change-info>
            <text:p text:style-name="P6"><text:span text:style-name="T7"/></text:p>
            <text:p text:style-name="P6"><text:span text:style-name="T8"/></text:p>
          </text:deletion>
        </text:changed-region>
        <text:changed-region xml:id="ct219846768" text:id="ct219846768">
          <text:deletion>
            <office:change-info>
              <dc:creator>nieznany</dc:creator>
              <dc:date>2014-08-04T09:36:00</dc:date>
            </office:change-info>
            <text:p text:style-name="P6"><text:span text:style-name="T8">ul.Nowokościelna 8, <text:s/>43-100 Tychy.</text:span></text:p>
          </text:deletion>
        </text:changed-region>
        <text:changed-region xml:id="ct219846664" text:id="ct219846664">
          <text:deletion>
            <office:change-info>
              <dc:creator>nieznany</dc:creator>
              <dc:date>2015-03-30T09:21:00</dc:date>
            </office:change-info>
            <text:p text:style-name="P6"><text:span text:style-name="T7"/></text:p>
            <text:p text:style-name="P6"><text:span text:style-name="T8"/></text:p>
          </text:deletion>
        </text:changed-region>
        <text:changed-region xml:id="ct219846560" text:id="ct219846560">
          <text:deletion>
            <office:change-info>
              <dc:creator>nieznany</dc:creator>
              <dc:date>2015-04-28T14:40:00</dc:date>
            </office:change-info>
            <text:p text:style-name="P6"><text:span text:style-name="T8">za kwotę </text:span></text:p>
          </text:deletion>
        </text:changed-region>
        <text:changed-region xml:id="ct219846456" text:id="ct219846456">
          <text:deletion>
            <office:change-info>
              <dc:creator>nieznany</dc:creator>
              <dc:date>2014-08-04T09:38:00</dc:date>
            </office:change-info>
            <text:p text:style-name="P6"><text:span text:style-name="T8">1.700</text:span></text:p>
          </text:deletion>
        </text:changed-region>
        <text:changed-region xml:id="ct219846352" text:id="ct219846352">
          <text:deletion>
            <office:change-info>
              <dc:creator>nieznany</dc:creator>
              <dc:date>2015-04-28T14:40:00</dc:date>
            </office:change-info>
            <text:p text:style-name="P6"><text:span text:style-name="T8">,00 zł. brutto.</text:span></text:p>
          </text:deletion>
        </text:changed-region>
        <text:changed-region xml:id="ct219846248" text:id="ct219846248">
          <text:deletion>
            <office:change-info>
              <dc:creator>nieznany</dc:creator>
              <dc:date>2015-04-28T14:41:00</dc:date>
            </office:change-info>
            <text:p text:style-name="P6"><text:span text:style-name="T7"/></text:p>
            <text:p text:style-name="P6"><text:span text:style-name="T7"/></text:p>
          </text:deletion>
        </text:changed-region>
        <text:changed-region xml:id="ct219858320" text:id="ct219858320">
          <text:insertion>
            <office:change-info>
              <dc:creator>nieznany</dc:creator>
              <dc:date>2015-04-28T14:43:00</dc:date>
            </office:change-info>
          </text:insertion>
        </text:changed-region>
        <text:changed-region xml:id="ct219858424" text:id="ct219858424">
          <text:insertion>
            <office:change-info>
              <dc:creator>nieznany</dc:creator>
              <dc:date>2015-03-30T09:21:00</dc:date>
            </office:change-info>
          </text:insertion>
        </text:changed-region>
        <text:changed-region xml:id="ct219858840" text:id="ct219858840">
          <text:deletion>
            <office:change-info>
              <dc:creator>ggrabiec</dc:creator>
              <dc:date>2014-05-20T14:09:00</dc:date>
            </office:change-info>
            <text:p text:style-name="P12"><text:span text:style-name="T12">y</text:span></text:p>
          </text:deletion>
        </text:changed-region>
        <text:changed-region xml:id="ct219858736" text:id="ct219858736">
          <text:deletion>
            <office:change-info>
              <dc:creator>nieznany</dc:creator>
              <dc:date>2014-08-04T09:39:00</dc:date>
            </office:change-info>
            <text:p text:style-name="P12"><text:span text:style-name="T12">o </text:span></text:p>
          </text:deletion>
        </text:changed-region>
        <text:changed-region xml:id="ct219858632" text:id="ct219858632">
          <text:deletion>
            <office:change-info>
              <dc:creator>ggrabiec</dc:creator>
              <dc:date>2013-06-17T13:27:00</dc:date>
            </office:change-info>
            <text:p text:style-name="P12"><text:span text:style-name="T12">3</text:span></text:p>
          </text:deletion>
        </text:changed-region>
        <text:changed-region xml:id="ct219858528" text:id="ct219858528">
          <text:deletion>
            <office:change-info>
              <dc:creator>nieznany</dc:creator>
              <dc:date>2014-08-04T09:39:00</dc:date>
            </office:change-info>
            <text:p text:style-name="P12"><text:span text:style-name="T12">5</text:span></text:p>
          </text:deletion>
        </text:changed-region>
        <text:changed-region xml:id="ct219858944" text:id="ct219858944">
          <text:insertion>
            <office:change-info>
              <dc:creator>nieznany</dc:creator>
              <dc:date>2015-04-28T14:41:00</dc:date>
            </office:change-info>
          </text:insertion>
        </text:changed-region>
        <text:changed-region xml:id="ct219859048" text:id="ct219859048">
          <text:deletion>
            <office:change-info>
              <dc:creator>nieznany</dc:creator>
              <dc:date>2015-04-28T14:41:00</dc:date>
            </office:change-info>
            <text:p text:style-name="P12"><text:span text:style-name="T13"><text:s/></text:span></text:p>
          </text:deletion>
        </text:changed-region>
        <text:changed-region xml:id="ct219859152" text:id="ct219859152">
          <text:insertion>
            <office:change-info>
              <dc:creator>nieznany</dc:creator>
              <dc:date>2015-04-28T14:41:00</dc:date>
            </office:change-info>
          </text:insertion>
        </text:changed-region>
        <text:changed-region xml:id="ct219859256" text:id="ct219859256">
          <text:insertion>
            <office:change-info>
              <dc:creator>nieznany</dc:creator>
              <dc:date>2015-04-28T14:42:00</dc:date>
            </office:change-info>
          </text:insertion>
        </text:changed-region>
        <text:changed-region xml:id="ct219859672" text:id="ct219859672">
          <text:deletion>
            <office:change-info>
              <dc:creator>ggrabiec</dc:creator>
              <dc:date>2013-06-17T13:29:00</dc:date>
            </office:change-info>
            <text:p text:style-name="P12"><text:span text:style-name="T14"/></text:p>
            <text:p text:style-name="P12"><text:span text:style-name="T12"/></text:p>
          </text:deletion>
        </text:changed-region>
        <text:changed-region xml:id="ct219859568" text:id="ct219859568">
          <text:deletion>
            <office:change-info>
              <dc:creator>ggrabiec</dc:creator>
              <dc:date>2014-05-20T14:03:00</dc:date>
            </office:change-info>
            <text:p text:style-name="P12"><text:span text:style-name="T12">Kryterium jakim kierował się Zamawiający przy wyborze najkorzystniejszej oferty była cena brutto za wykonanie zamówienia.</text:span></text:p>
          </text:deletion>
        </text:changed-region>
        <text:changed-region xml:id="ct219859464" text:id="ct219859464">
          <text:deletion>
            <office:change-info>
              <dc:creator>ggrabiec</dc:creator>
              <dc:date>2014-05-20T14:09:00</dc:date>
            </office:change-info>
            <text:p text:style-name="P12"><text:span text:style-name="T12">y. </text:span></text:p>
          </text:deletion>
        </text:changed-region>
        <text:changed-region xml:id="ct219859360" text:id="ct219859360">
          <text:deletion>
            <office:change-info>
              <dc:creator>nieznany</dc:creator>
              <dc:date>2015-04-28T14:43:00</dc:date>
            </office:change-info>
            <text:p text:style-name="P12"><text:span text:style-name="T12">.</text:span></text:p>
          </text:deletion>
        </text:changed-region>
        <text:changed-region xml:id="ct219859776" text:id="ct219859776">
          <text:insertion>
            <office:change-info>
              <dc:creator>nieznany</dc:creator>
              <dc:date>2015-04-29T13:51:00</dc:date>
            </office:change-info>
          </text:insertion>
        </text:changed-region>
        <text:changed-region xml:id="ct219859880" text:id="ct219859880">
          <text:insertion>
            <office:change-info>
              <dc:creator>nieznany</dc:creator>
              <dc:date>2015-04-28T14:43:00</dc:date>
            </office:change-info>
          </text:insertion>
        </text:changed-region>
        <text:changed-region xml:id="ct219859984" text:id="ct219859984">
          <text:insertion>
            <office:change-info>
              <dc:creator>nieznany</dc:creator>
              <dc:date>2015-04-29T10:10:00</dc:date>
            </office:change-info>
          </text:insertion>
        </text:changed-region>
        <text:changed-region xml:id="ct219860088" text:id="ct219860088">
          <text:insertion>
            <office:change-info>
              <dc:creator>nieznany</dc:creator>
              <dc:date>2015-04-29T10:08:00</dc:date>
            </office:change-info>
          </text:insertion>
        </text:changed-region>
        <text:changed-region xml:id="ct219860192" text:id="ct219860192">
          <text:insertion>
            <office:change-info>
              <dc:creator>nieznany</dc:creator>
              <dc:date>2015-04-28T14:42:00</dc:date>
            </office:change-info>
          </text:insertion>
        </text:changed-region>
        <text:changed-region xml:id="ct219860504" text:id="ct219860504">
          <text:deletion>
            <office:change-info>
              <dc:creator>nieznany</dc:creator>
              <dc:date>2015-04-28T14:42:00</dc:date>
            </office:change-info>
            <text:p text:style-name="P13"><text:s/>Kryterium jakim kierował się Zamawiający przy wyborze najkorzystniejszej oferty bya najniższa cena </text:p>
          </text:deletion>
        </text:changed-region>
        <text:changed-region xml:id="ct219860400" text:id="ct219860400">
          <text:deletion>
            <office:change-info>
              <dc:creator>nieznany</dc:creator>
              <dc:date>2014-08-04T09:39:00</dc:date>
            </office:change-info>
            <text:p text:style-name="P13">netto</text:p>
          </text:deletion>
        </text:changed-region>
        <text:changed-region xml:id="ct219860296" text:id="ct219860296">
          <text:deletion>
            <office:change-info>
              <dc:creator>nieznany</dc:creator>
              <dc:date>2015-04-28T14:42:00</dc:date>
            </office:change-info>
            <text:p text:style-name="P13"><text:s/>za wykonanie zamówienia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219613488"/><text:change text:change-id="ct219613384"/><text:change text:change-id="ct219613280"/><text:change text:change-id="ct219613176"/><text:change text:change-id="ct219613072"/><text:change text:change-id="ct219612968"/><text:change text:change-id="ct224536184"/><text:change text:change-id="ct82666720"/><text:change text:change-id="ct82666616"/><text:change text:change-id="ct82666928"/><text:change text:change-id="ct82667032"/><text:change text:change-id="ct82667136"/><text:change text:change-id="ct219613696"/><text:change-start text:change-id="ct224536392"/><text:span text:style-name="T52">04.05.2015r.</text:span><text:change-end text:change-id="ct224536392"/></text:p>
      <text:p text:style-name="P2"><text:change text:change-id="ct82666408"/><text:change text:change-id="ct82666200"/><text:change text:change-id="ct82666824"/></text:p>
      <text:p text:style-name="P5"><text:change-start text:change-id="ct82666512"/>Informacja o wyniku postępowania <text:change-end text:change-id="ct82666512"/><text:change text:change-id="ct219844480"/><text:change-start text:change-id="ct219844584"/>o udzielenie zamówienia publicznego <text:change-end text:change-id="ct219844584"/><text:change-start text:change-id="ct219844688"/>o wartości nieprzekraczającej równowartości <text:change-end text:change-id="ct219844688"/><text:change-start text:change-id="ct219844792"/>30.000 euro na wykonanie usług geodezyjno-kartograficznych<text:change-end text:change-id="ct219844792"/><text:change-start text:change-id="ct219844896"/> <text:change-end text:change-id="ct219844896"/><text:change-start text:change-id="ct219845000"/></text:p>
      <text:p text:style-name="P5"/>
      <text:p text:style-name="P6"><text:change-end text:change-id="ct219845000"/><text:change-start text:change-id="ct219845104"/><text:span text:style-name="T41"><text:tab/></text:span><text:change-end text:change-id="ct219845104"/><text:change-start text:change-id="ct219845208"/><text:span text:style-name="T41">Uprzejmie informuję, że w postępowaniu</text:span><text:change-end text:change-id="ct219845208"/><text:change-start text:change-id="ct219845312"/><text:span text:style-name="T41"> </text:span><text:span text:style-name="T43">na </text:span><text:span text:style-name="T42">w</text:span><text:span text:style-name="T33">ykonanie</text:span><text:span text:style-name="T32"> podziału </text:span><text:span text:style-name="T2">nieruchomości gruntowej </text:span><text:span text:style-name="T17">nie</text:span><text:span text:style-name="T18">zabudowanej </text:span><text:span text:style-name="T2">położonej przy ul.</text:span><text:span text:style-name="T22">Juliusza Słowackiego </text:span><text:span text:style-name="T2">w Wodzisławiu Śląskim, obejmującej dział</text:span><text:span text:style-name="T17">k</text:span><text:span text:style-name="T20">ę </text:span><text:span text:style-name="T17">nr </text:span><text:span text:style-name="T22">3057/336</text:span><text:span text:style-name="T19"> </text:span><text:span text:style-name="T26">o pow. </text:span><text:span text:style-name="T27">0,</text:span><text:span text:style-name="T28">0</text:span><text:span text:style-name="T29">214</text:span><text:span text:style-name="T26"> ha, </text:span><text:span text:style-name="T2">k.m. </text:span><text:span text:style-name="T22">3</text:span><text:span text:style-name="T2">, obręb </text:span><text:span text:style-name="T18">W</text:span><text:span text:style-name="T22">odzisław</text:span><text:span text:style-name="T2">, stanowiącej własność </text:span><text:span text:style-name="T22">osoby fizycznej</text:span><text:span text:style-name="T2">, zapisanej w księdze wieczystej GL1W/000</text:span><text:span text:style-name="T22">51433/7</text:span><text:span text:style-name="T17">, </text:span><text:span text:style-name="T23">w celu wydzielenia istniejącego chodnika, </text:span><text:span text:style-name="T17">zgodnie z miejscowym planem zagospod</text:span><text:span text:style-name="T2">aro</text:span><text:span text:style-name="T19">w</text:span><text:span text:style-name="T2">ania </text:span><text:span text:style-name="T19">przestrzennego Miasta </text:span><text:span text:style-name="T23">W</text:span><text:span text:style-name="T19">odzisławia Śląskiego – podział </text:span><text:span text:style-name="T2">ma na celu wydzielenie </text:span><text:span text:style-name="T21">2 </text:span><text:span text:style-name="T2">działek</text:span><text:change-end text:change-id="ct219845312"/><text:change text:change-id="ct219845624"/><text:change text:change-id="ct219845520"/><text:change text:change-id="ct219845416"/><text:change-start text:change-id="ct219845728"/><text:span text:style-name="T2">, </text:span><text:change-end text:change-id="ct219845728"/><text:change-start text:change-id="ct219845832"/><text:span text:style-name="T49">w formie zaproszenia do złożenia oferty cenowej </text:span><text:change-end text:change-id="ct219845832"/><text:change-start text:change-id="ct219845936"/><text:span text:style-name="T6">nie została wybrana żadna </text:span><text:change-end text:change-id="ct219845936"/><text:change text:change-id="ct219846040"/><text:change-start text:change-id="ct219846144"/><text:span text:style-name="T49">oferta</text:span><text:change-end text:change-id="ct219846144"/><text:change text:change-id="ct219858216"/><text:change text:change-id="ct219858112"/><text:change text:change-id="ct219858008"/><text:change text:change-id="ct219857904"/><text:change text:change-id="ct219848432"/><text:change text:change-id="ct219848328"/><text:change text:change-id="ct219848224"/><text:change text:change-id="ct219848120"/><text:change text:change-id="ct219848016"/><text:change text:change-id="ct219847912"/><text:change text:change-id="ct219847808"/><text:change text:change-id="ct219847704"/><text:change text:change-id="ct219847600"/><text:change text:change-id="ct219847496"/><text:change text:change-id="ct219847392"/><text:change text:change-id="ct219847288"/><text:change text:change-id="ct219847184"/><text:change text:change-id="ct219847080"/><text:change text:change-id="ct219846976"/><text:change text:change-id="ct219846872"/><text:change text:change-id="ct219846768"/><text:change text:change-id="ct219846664"/><text:change text:change-id="ct219846560"/><text:change text:change-id="ct219846456"/><text:change text:change-id="ct219846352"/><text:change text:change-id="ct219846248"/><text:change-start text:change-id="ct219858320"/><text:span text:style-name="T7">.</text:span><text:change-end text:change-id="ct219858320"/></text:p>
      <text:p text:style-name="P12"><text:change-start text:change-id="ct219858424"/><text:span text:style-name="T12"><text:tab/></text:span><text:change-end text:change-id="ct219858424"/><text:span text:style-name="T12">W przedmiotowym postępowaniu wpłynęł</text:span><text:change text:change-id="ct219858840"/><text:change text:change-id="ct219858736"/><text:change text:change-id="ct219858632"/><text:change text:change-id="ct219858528"/><text:change-start text:change-id="ct219858944"/><text:span text:style-name="T13">y</text:span><text:span text:style-name="T48"> </text:span><text:span text:style-name="T13">2</text:span><text:change-end text:change-id="ct219858944"/><text:change text:change-id="ct219859048"/><text:change-start text:change-id="ct219859152"/><text:span text:style-name="T44"> </text:span><text:change-end text:change-id="ct219859152"/><text:change-start text:change-id="ct219859256"/><text:span text:style-name="T13">kompletne </text:span><text:change-end text:change-id="ct219859256"/><text:span text:style-name="T12">ofert</text:span><text:change text:change-id="ct219859672"/><text:change text:change-id="ct219859568"/><text:change text:change-id="ct219859464"/><text:change text:change-id="ct219859360"/><text:change-start text:change-id="ct219859776"/><text:span text:style-name="T14">y</text:span><text:change-end text:change-id="ct219859776"/><text:change-start text:change-id="ct219859880"/><text:span text:style-name="T12">, </text:span><text:span text:style-name="T47">lecz</text:span><text:change-end text:change-id="ct219859880"/><text:change-start text:change-id="ct219859984"/><text:span text:style-name="T46"> zostały złożone po</text:span><text:change-end text:change-id="ct219859984"/><text:change-start text:change-id="ct219860088"/><text:span text:style-name="T45"> terminie.</text:span><text:change-end text:change-id="ct219860088"/><text:change-start text:change-id="ct219860192"/></text:p>
      <text:p text:style-name="P13"><text:change-end text:change-id="ct219860192"/><text:change text:change-id="ct219860504"/><text:change text:change-id="ct219860400"/><text:change text:change-id="ct2198602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10644f" officeooo:paragraph-rsid="0010644f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.........</text:p>
        <text:p text:style-name="MP1"><text:s text:c="37"/>…................................................................</text:p>
        <text:p text:style-name="MP1">Sporządziła: ….........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5-04T12:40:32.460000000</dc:date>
    <meta:print-date>2015-04-30T09:13:59.095000000</meta:print-date>
    <meta:editing-cycles>98</meta:editing-cycles>
    <meta:editing-duration>PT12H11M5S</meta:editing-duration>
    <meta:document-statistic meta:table-count="0" meta:image-count="0" meta:object-count="0" meta:page-count="1" meta:paragraph-count="7" meta:word-count="112" meta:character-count="1162" meta:non-whitespace-character-count="1016"/>
    <meta:user-defined meta:name="Info 1"/>
    <meta:user-defined meta:name="Info 2"/>
    <meta:user-defined meta:name="Info 3"/>
    <meta:user-defined meta:name="Info 4"/>
  </office:meta>
</office:document-meta>
</file>