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aa115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aa11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1aa11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aa115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1aa11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aa115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Footer">
      <style:text-properties fo:font-size="11pt" officeooo:rsid="00220077" officeooo:paragraph-rsid="00220077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aa115" style:font-weight-asian="bold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1aa11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aa115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aa115" style:font-weight-asian="normal" style:font-weight-complex="normal"/>
    </style:style>
    <style:style style:name="P2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aa115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1aa11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Footer">
      <style:text-properties fo:font-size="11pt" officeooo:rsid="00220077" officeooo:paragraph-rsid="0022007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5" style:family="text">
      <style:text-properties style:text-position="0% 100%"/>
    </style:style>
    <style:style style:name="T6" style:family="text"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2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officeooo:rsid="0024df6b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font-weight="normal" officeooo:rsid="001aa115" style:font-weight-asian="normal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officeooo:rsid="001aa115"/>
    </style:style>
    <style:style style:name="T27" style:family="text">
      <style:text-properties style:use-window-font-color="true" officeooo:rsid="001bed54"/>
    </style:style>
    <style:style style:name="T28" style:family="text">
      <style:text-properties style:use-window-font-color="true" officeooo:rsid="001d7944"/>
    </style:style>
    <style:style style:name="T29" style:family="text">
      <style:text-properties style:use-window-font-color="true" officeooo:rsid="0023b511"/>
    </style:style>
    <style:style style:name="T30" style:family="text">
      <style:text-properties style:use-window-font-color="true" officeooo:rsid="0024df6b"/>
    </style:style>
    <style:style style:name="T31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position="0% 100%"/>
    </style:style>
    <style:style style:name="T3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3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25f7a8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text:bullet-char="○">
        <style:list-level-properties text:space-before="1.66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93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207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477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747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017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287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557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827cm" text:min-label-width="0.635cm"/>
        <style:text-properties style:font-name="StarSymbol"/>
      </text:list-level-style-bullet>
    </text:list-style>
  </office:automatic-styles>
  <office:body>
    <office:text>
      <text:tracked-changes>
        <text:changed-region xml:id="ct168557544" text:id="ct16855754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168557440" text:id="ct16855744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168557336" text:id="ct16855733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168557232" text:id="ct16855723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168557128" text:id="ct16855712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168557024" text:id="ct16855702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168556920" text:id="ct16855692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168556816" text:id="ct16855681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168556712" text:id="ct16855671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168556608" text:id="ct168556608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168556504" text:id="ct16855650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168556400" text:id="ct168556400">
          <text:deletion>
            <office:change-info>
              <dc:creator>nieznany</dc:creator>
              <dc:date>2015-03-30T09:44:00</dc:date>
            </office:change-info>
            <text:p text:style-name="P1"/>
            <text:p text:style-name="P1">16.07.2014r.</text:p>
          </text:deletion>
        </text:changed-region>
        <text:changed-region xml:id="ct273632496" text:id="ct273632496">
          <text:insertion>
            <office:change-info>
              <dc:creator>nieznany</dc:creator>
              <dc:date>2015-05-04T12:33:00</dc:date>
            </office:change-info>
          </text:insertion>
        </text:changed-region>
        <text:changed-region xml:id="ct168557960" text:id="ct168557960">
          <text:deletion>
            <office:change-info>
              <dc:creator>ggrabiec</dc:creator>
              <dc:date>2013-06-17T14:56:00</dc:date>
            </office:change-info>
            <text:p text:style-name="P2"/>
            <text:p text:style-name="P3"/>
          </text:deletion>
        </text:changed-region>
        <text:changed-region xml:id="ct168557856" text:id="ct168557856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xml:id="ct168557752" text:id="ct168557752">
          <text:deletion>
            <office:change-info>
              <dc:creator>ggrabiec</dc:creator>
              <dc:date>2013-06-17T13:28:00</dc:date>
            </office:change-info>
            <text:p text:style-name="P2"/>
            <text:p text:style-name="P2"/>
          </text:deletion>
        </text:changed-region>
        <text:changed-region xml:id="ct168558064" text:id="ct16855806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168558168" text:id="ct168558168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xml:id="ct168558272" text:id="ct16855827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168558376" text:id="ct16855837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168558480" text:id="ct16855848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168558584" text:id="ct16855858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168558688" text:id="ct16855868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168558792" text:id="ct168558792">
          <text:insertion>
            <office:change-info>
              <dc:creator>nieznany</dc:creator>
              <dc:date>2015-03-30T09:45:00</dc:date>
            </office:change-info>
          </text:insertion>
        </text:changed-region>
        <text:changed-region xml:id="ct168558896" text:id="ct1685588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168559000" text:id="ct168559000">
          <text:deletion>
            <office:change-info>
              <dc:creator>nieznany</dc:creator>
              <dc:date>2015-03-30T09:44:00</dc:date>
            </office:change-info>
            <text:p text:style-name="P6"><text:span text:style-name="T2"><text:s/></text:span><text:span text:style-name="T3"><text:s/>wznowienia granic zgodnie z przepisami ustawy z dnia 17 maja 1989r. Prawo Geodezyjne i Kartograficzne (Dz.U. z 2010r. Nr 193, <text:s/>poz. 1287 tekst jednolity)</text:span><text:span text:style-name="T4"> </text:span><text:span text:style-name="T3"><text:s/>n/w działek:</text:span></text:p>
            <text:list xml:id="list752982694899609934" text:style-name="L1">
              <text:list-item>
                <text:p text:style-name="P7">nr 252 k.m. 3, obręb Radlin, powierzchnia 0,0430 ha, <text:span text:style-name="T5">zapisana w księdze wieczystej GL1W/00053175/4, położona w Wodzisławiu Śl. przy ul.Głożyńskiej - (około 8 punktów granicznych);</text:span></text:p>
              </text:list-item>
            </text:list>
            <text:p text:style-name="P6"><text:span text:style-name="T6">nr 251, k.m. 3, obręb Radlin, powierzchnia 0,3780 ha, zapisana w księdze wieczystej GL1W/00053175/4, położona w Wodzisławiu Śl. przy ul.Głożyńskiej – (około 5 punktów granicznych),</text:span><text:span text:style-name="T7"> </text:span></text:p>
          </text:deletion>
        </text:changed-region>
        <text:changed-region xml:id="ct168559104" text:id="ct168559104">
          <text:insertion>
            <office:change-info>
              <dc:creator>nieznany</dc:creator>
              <dc:date>2015-03-30T09:44:00</dc:date>
            </office:change-info>
          </text:insertion>
        </text:changed-region>
        <text:changed-region xml:id="ct168559208" text:id="ct168559208">
          <text:deletion>
            <office:change-info>
              <dc:creator>nieznany</dc:creator>
              <dc:date>2015-03-30T09:44:00</dc:date>
            </office:change-info>
            <text:p text:style-name="P6"><text:span text:style-name="T8"/></text:p>
            <text:p text:style-name="P6"><text:span text:style-name="T8"/></text:p>
          </text:deletion>
        </text:changed-region>
        <text:changed-region xml:id="ct168559312" text:id="ct168559312">
          <text:insertion>
            <office:change-info>
              <dc:creator>nieznany</dc:creator>
              <dc:date>2015-04-29T09:54:00</dc:date>
            </office:change-info>
          </text:insertion>
        </text:changed-region>
        <text:changed-region xml:id="ct168559416" text:id="ct168559416">
          <text:insertion>
            <office:change-info>
              <dc:creator>nieznany</dc:creator>
              <dc:date>2015-04-29T09:56:00</dc:date>
            </office:change-info>
          </text:insertion>
        </text:changed-region>
        <text:changed-region xml:id="ct168559520" text:id="ct1685595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168559624" text:id="ct168559624">
          <text:deletion>
            <office:change-info>
              <dc:creator>nieznany</dc:creator>
              <dc:date>2015-04-30T08:33:00</dc:date>
            </office:change-info>
            <text:p text:style-name="P6"><text:span text:style-name="T2"><text:s/></text:span></text:p>
          </text:deletion>
        </text:changed-region>
        <text:changed-region xml:id="ct168559728" text:id="ct168559728">
          <text:insertion>
            <office:change-info>
              <dc:creator>nieznany</dc:creator>
              <dc:date>2015-04-30T08:33:00</dc:date>
            </office:change-info>
          </text:insertion>
        </text:changed-region>
        <text:changed-region xml:id="ct168559832" text:id="ct168559832">
          <text:insertion>
            <office:change-info>
              <dc:creator>nieznany</dc:creator>
              <dc:date>2015-04-29T09:54:00</dc:date>
            </office:change-info>
          </text:insertion>
        </text:changed-region>
        <text:changed-region xml:id="ct168547544" text:id="ct1685475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168547440" text:id="ct168547440">
          <text:insertion>
            <office:change-info>
              <dc:creator>nieznany</dc:creator>
              <dc:date>2015-04-29T09:54:00</dc:date>
            </office:change-info>
          </text:insertion>
        </text:changed-region>
        <text:changed-region xml:id="ct164733424" text:id="ct1647334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164733528" text:id="ct164733528">
          <text:deletion>
            <office:change-info>
              <dc:creator>nieznany</dc:creator>
              <dc:date>2015-04-29T09:54:00</dc:date>
            </office:change-info>
            <text:p text:style-name="P6"><text:span text:style-name="T2">:</text:span></text:p>
          </text:deletion>
        </text:changed-region>
        <text:changed-region xml:id="ct168715056" text:id="ct168715056">
          <text:insertion>
            <office:change-info>
              <dc:creator>nieznany</dc:creator>
              <dc:date>2015-04-29T09:54:00</dc:date>
            </office:change-info>
          </text:insertion>
        </text:changed-region>
        <text:changed-region xml:id="ct168717656" text:id="ct168717656">
          <text:deletion>
            <office:change-info>
              <dc:creator>nieznany</dc:creator>
              <dc:date>2015-04-29T09:54:00</dc:date>
            </office:change-info>
            <text:p text:style-name="P6"><text:span text:style-name="T9"/></text:p>
            <text:p text:style-name="P8"/>
          </text:deletion>
        </text:changed-region>
        <text:changed-region xml:id="ct168717552" text:id="ct168717552">
          <text:deletion>
            <office:change-info>
              <dc:creator>nieznany</dc:creator>
              <dc:date>2015-04-29T09:53:00</dc:date>
            </office:change-info>
            <text:p text:style-name="P8">00 zł. brutto.</text:p>
          </text:deletion>
        </text:changed-region>
        <text:changed-region xml:id="ct168717448" text:id="ct168717448">
          <text:deletion>
            <office:change-info>
              <dc:creator>nieznany</dc:creator>
              <dc:date>2015-03-30T09:45:00</dc:date>
            </office:change-info>
            <text:p text:style-name="P8">1.690,</text:p>
          </text:deletion>
        </text:changed-region>
        <text:changed-region xml:id="ct168717344" text:id="ct168717344">
          <text:deletion>
            <office:change-info>
              <dc:creator>nieznany</dc:creator>
              <dc:date>2015-04-29T09:53:00</dc:date>
            </office:change-info>
            <text:p text:style-name="P8"><text:span text:style-name="T9"/></text:p>
            <text:p text:style-name="P8">za kwotę Plac Zwycięstwa 10/28, 44-300 Wodzisław Śl.</text:p>
          </text:deletion>
        </text:changed-region>
        <text:changed-region xml:id="ct168717240" text:id="ct168717240">
          <text:deletion>
            <office:change-info>
              <dc:creator>ggrabiec</dc:creator>
              <dc:date>2014-05-21T13:56:00</dc:date>
            </office:change-info>
            <text:p text:style-name="P8"><text:span text:style-name="T9"/></text:p>
            <text:p text:style-name="P9"><text:span text:style-name="T9"/></text:p>
          </text:deletion>
        </text:changed-region>
        <text:changed-region xml:id="ct168717136" text:id="ct168717136">
          <text:deletion>
            <office:change-info>
              <dc:creator>ggrabiec</dc:creator>
              <dc:date>2013-06-18T08:39:00</dc:date>
            </office:change-info>
            <text:p text:style-name="P9"><text:span text:style-name="T9"/></text:p>
            <text:p text:style-name="P10"/>
            <text:p text:style-name="P8"/>
          </text:deletion>
        </text:changed-region>
        <text:changed-region xml:id="ct168717032" text:id="ct168717032">
          <text:deletion>
            <office:change-info>
              <dc:creator>ggrabiec</dc:creator>
              <dc:date>2013-06-17T13:26:00</dc:date>
            </office:change-info>
            <text:p text:style-name="P8">ABM Wycena Nieruchomości <text:s/>Projektowanie Architektoniczne </text:p>
          </text:deletion>
        </text:changed-region>
        <text:changed-region xml:id="ct168716928" text:id="ct168716928">
          <text:deletion>
            <office:change-info>
              <dc:creator>ggrabiec</dc:creator>
              <dc:date>2013-06-17T14:55:00</dc:date>
            </office:change-info>
            <text:p text:style-name="P8"><text:span text:style-name="T9"/></text:p>
            <text:p text:style-name="P8"/>
          </text:deletion>
        </text:changed-region>
        <text:changed-region xml:id="ct168716824" text:id="ct168716824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xml:id="ct168716720" text:id="ct168716720">
          <text:deletion>
            <office:change-info>
              <dc:creator>ggrabiec</dc:creator>
              <dc:date>2013-06-17T14:55:00</dc:date>
            </office:change-info>
            <text:p text:style-name="P8"><text:span text:style-name="T9"/></text:p>
            <text:p text:style-name="P8">ul.</text:p>
          </text:deletion>
        </text:changed-region>
        <text:changed-region xml:id="ct168716616" text:id="ct168716616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xml:id="ct168716512" text:id="ct168716512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xml:id="ct168716408" text:id="ct168716408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xml:id="ct168716304" text:id="ct168716304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xml:id="ct168716200" text:id="ct168716200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xml:id="ct168716096" text:id="ct168716096">
          <text:deletion>
            <office:change-info>
              <dc:creator>ggrabiec</dc:creator>
              <dc:date>2013-06-18T09:22:00</dc:date>
            </office:change-info>
            <text:p text:style-name="P8"><text:span text:style-name="T10">w formie zaproszenia do złożenia oferty cenowej została wybrana oferta:</text:span></text:p>
          </text:deletion>
        </text:changed-region>
        <text:changed-region xml:id="ct168715992" text:id="ct168715992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3">ul.Sokolska 65</text:p>
            <text:p text:style-name="P11"><text:span text:style-name="T11">40-087 Katowice</text:span><text:span text:style-name="T12"> </text:span><text:span text:style-name="T13">w</text:span><text:span text:style-name="T10">szczętym w dniu </text:span></text:p>
          </text:deletion>
        </text:changed-region>
        <text:changed-region xml:id="ct168715888" text:id="ct168715888">
          <text:deletion>
            <office:change-info>
              <dc:creator>ggrabiec</dc:creator>
              <dc:date>2013-06-17T13:25:00</dc:date>
            </office:change-info>
            <text:p text:style-name="P11"><text:span text:style-name="T10">30.04</text:span></text:p>
          </text:deletion>
        </text:changed-region>
        <text:changed-region xml:id="ct168715784" text:id="ct168715784">
          <text:deletion>
            <office:change-info>
              <dc:creator>ggrabiec</dc:creator>
              <dc:date>2013-06-18T08:37:00</dc:date>
            </office:change-info>
            <text:p text:style-name="P11"><text:span text:style-name="T10">.2013r. </text:span></text:p>
          </text:deletion>
        </text:changed-region>
        <text:changed-region xml:id="ct168715680" text:id="ct168715680">
          <text:deletion>
            <office:change-info>
              <dc:creator>ggrabiec</dc:creator>
              <dc:date>2013-06-18T09:22:00</dc:date>
            </office:change-info>
            <text:p text:style-name="P11">Uprzejmie informuję, że w postępowaniu na wykonanie <text:span text:style-name="T10">operatu szacunkowego na rzecz Miasta Wodzisławia Śląskiego </text:span></text:p>
          </text:deletion>
        </text:changed-region>
        <text:changed-region xml:id="ct168715576" text:id="ct168715576">
          <text:deletion>
            <office:change-info>
              <dc:creator>ggrabiec</dc:creator>
              <dc:date>2013-06-17T14:56:00</dc:date>
            </office:change-info>
            <text:p text:style-name="P11"><text:s/>za kwo</text:p>
          </text:deletion>
        </text:changed-region>
        <text:changed-region xml:id="ct168715472" text:id="ct168715472">
          <text:deletion>
            <office:change-info>
              <dc:creator>ggrabiec</dc:creator>
              <dc:date>2013-05-10T08:51:00</dc:date>
            </office:change-info>
            <text:p text:style-name="P11">t</text:p>
          </text:deletion>
        </text:changed-region>
        <text:changed-region xml:id="ct168715368" text:id="ct168715368">
          <text:deletion>
            <office:change-info>
              <dc:creator>ggrabiec</dc:creator>
              <dc:date>2014-05-20T14:03:00</dc:date>
            </office:change-info>
            <text:p text:style-name="P11"><text:span text:style-name="T9"/></text:p>
            <text:p text:style-name="P8"/>
          </text:deletion>
        </text:changed-region>
        <text:changed-region xml:id="ct168715264" text:id="ct168715264">
          <text:deletion>
            <office:change-info>
              <dc:creator>nieznany</dc:creator>
              <dc:date>2015-04-29T09:53:00</dc:date>
            </office:change-info>
            <text:p text:style-name="P8">Usługi Geodezyjne i Kartograficzne <text:s text:c="3"/></text:p>
            <text:p text:style-name="P12">mgr inż. Piotr Cholewa</text:p>
            <text:p text:style-name="P13"><text:span text:style-name="T9"/></text:p>
          </text:deletion>
        </text:changed-region>
        <text:changed-region xml:id="ct168715160" text:id="ct168715160">
          <text:deletion>
            <office:change-info>
              <dc:creator>nieznany</dc:creator>
              <dc:date>2015-04-29T09:54:00</dc:date>
            </office:change-info>
            <text:p text:style-name="P13"><text:span text:style-name="T9"/></text:p>
            <text:p text:style-name="P14"/>
            <text:p text:style-name="P11"><text:span text:style-name="T9"/></text:p>
          </text:deletion>
        </text:changed-region>
        <text:changed-region xml:id="ct168717760" text:id="ct168717760">
          <text:insertion>
            <office:change-info>
              <dc:creator>nieznany</dc:creator>
              <dc:date>2015-03-30T09:45:00</dc:date>
            </office:change-info>
          </text:insertion>
        </text:changed-region>
        <text:changed-region xml:id="ct168718176" text:id="ct168718176">
          <text:deletion>
            <office:change-info>
              <dc:creator>nieznany</dc:creator>
              <dc:date>2015-03-30T09:45:00</dc:date>
            </office:change-info>
            <text:p text:style-name="P15"><text:span text:style-name="T14">y</text:span></text:p>
          </text:deletion>
        </text:changed-region>
        <text:changed-region xml:id="ct168718072" text:id="ct168718072">
          <text:deletion>
            <office:change-info>
              <dc:creator>ggrabiec</dc:creator>
              <dc:date>2013-06-17T13:27:00</dc:date>
            </office:change-info>
            <text:p text:style-name="P15"><text:span text:style-name="T14">3</text:span></text:p>
          </text:deletion>
        </text:changed-region>
        <text:changed-region xml:id="ct168717968" text:id="ct168717968">
          <text:deletion>
            <office:change-info>
              <dc:creator>ggrabiec</dc:creator>
              <dc:date>2014-05-20T14:34:00</dc:date>
            </office:change-info>
            <text:p text:style-name="P15"><text:span text:style-name="T14"><text:s/></text:span></text:p>
          </text:deletion>
        </text:changed-region>
        <text:changed-region xml:id="ct168717864" text:id="ct168717864">
          <text:deletion>
            <office:change-info>
              <dc:creator>ggrabiec</dc:creator>
              <dc:date>2014-05-20T14:09:00</dc:date>
            </office:change-info>
            <text:p text:style-name="P15"><text:span text:style-name="T14">y</text:span></text:p>
          </text:deletion>
        </text:changed-region>
        <text:changed-region xml:id="ct168718280" text:id="ct168718280">
          <text:insertion>
            <office:change-info>
              <dc:creator>nieznany</dc:creator>
              <dc:date>2015-04-29T09:54:00</dc:date>
            </office:change-info>
          </text:insertion>
        </text:changed-region>
        <text:changed-region xml:id="ct168718384" text:id="ct168718384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xml:id="ct168718488" text:id="ct168718488">
          <text:deletion>
            <office:change-info>
              <dc:creator>nieznany</dc:creator>
              <dc:date>2015-03-30T09:45:00</dc:date>
            </office:change-info>
            <text:p text:style-name="P15"><text:span text:style-name="T14">2</text:span></text:p>
          </text:deletion>
        </text:changed-region>
        <text:changed-region xml:id="ct168718592" text:id="ct168718592">
          <text:insertion>
            <office:change-info>
              <dc:creator>nieznany</dc:creator>
              <dc:date>2015-04-29T09:54:00</dc:date>
            </office:change-info>
          </text:insertion>
        </text:changed-region>
        <text:changed-region xml:id="ct168332080" text:id="ct168332080">
          <text:deletion>
            <office:change-info>
              <dc:creator>nieznany</dc:creator>
              <dc:date>2015-04-29T09:55:00</dc:date>
            </office:change-info>
            <text:p text:style-name="P15"><text:span text:style-name="T14">e najkorzystniejszej oferty była najniższa cena brutto za wykonanie zamówienia. <text:s/>Kryterium jakim kierował się Zamawiający przy wyborz.</text:span></text:p>
          </text:deletion>
        </text:changed-region>
        <text:changed-region xml:id="ct168719008" text:id="ct168719008">
          <text:deletion>
            <office:change-info>
              <dc:creator>nieznany</dc:creator>
              <dc:date>2015-03-30T09:45:00</dc:date>
            </office:change-info>
            <text:p text:style-name="P15"><text:span text:style-name="T14">y</text:span></text:p>
          </text:deletion>
        </text:changed-region>
        <text:changed-region xml:id="ct168718904" text:id="ct168718904">
          <text:deletion>
            <office:change-info>
              <dc:creator>ggrabiec</dc:creator>
              <dc:date>2013-06-17T13:29:00</dc:date>
            </office:change-info>
            <text:p text:style-name="P15"><text:span text:style-name="T15"/></text:p>
            <text:p text:style-name="P15"><text:span text:style-name="T14"/></text:p>
          </text:deletion>
        </text:changed-region>
        <text:changed-region xml:id="ct168718800" text:id="ct168718800">
          <text:deletion>
            <office:change-info>
              <dc:creator>ggrabiec</dc:creator>
              <dc:date>2014-05-20T14:03:00</dc:date>
            </office:change-info>
            <text:p text:style-name="P15"><text:span text:style-name="T14">Kryterium jakim kierował się Zamawiający przy wyborze najkorzystniejszej oferty była cena brutto za wykonanie zamówienia.</text:span></text:p>
          </text:deletion>
        </text:changed-region>
        <text:changed-region xml:id="ct168718696" text:id="ct168718696">
          <text:deletion>
            <office:change-info>
              <dc:creator>ggrabiec</dc:creator>
              <dc:date>2014-05-20T14:09:00</dc:date>
            </office:change-info>
            <text:p text:style-name="P15"><text:span text:style-name="T14">y. </text:span></text:p>
          </text:deletion>
        </text:changed-region>
        <text:changed-region xml:id="ct168332184" text:id="ct168332184">
          <text:insertion>
            <office:change-info>
              <dc:creator>nieznany</dc:creator>
              <dc:date>2015-04-30T09:10:00</dc:date>
            </office:change-info>
          </text:insertion>
        </text:changed-region>
        <text:changed-region xml:id="ct168332288" text:id="ct168332288">
          <text:insertion>
            <office:change-info>
              <dc:creator>nieznany</dc:creator>
              <dc:date>2015-04-29T09:55:00</dc:date>
            </office:change-info>
          </text:insertion>
        </text:changed-region>
        <text:changed-region xml:id="ct168332392" text:id="ct168332392">
          <text:insertion>
            <office:change-info>
              <dc:creator>nieznany</dc:creator>
              <dc:date>2015-04-30T08:32:00</dc:date>
            </office:change-info>
          </text:insertion>
        </text:changed-region>
        <text:changed-region xml:id="ct168332496" text:id="ct168332496">
          <text:insertion>
            <office:change-info>
              <dc:creator>nieznany</dc:creator>
              <dc:date>2015-04-30T08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68557544"/><text:change text:change-id="ct168557440"/><text:change text:change-id="ct168557336"/><text:change text:change-id="ct168557232"/><text:change text:change-id="ct168557128"/><text:change text:change-id="ct168557024"/><text:change text:change-id="ct168556920"/><text:change text:change-id="ct168556816"/><text:change text:change-id="ct168556712"/><text:change text:change-id="ct168556608"/><text:change text:change-id="ct168556504"/><text:change text:change-id="ct168556400"/><text:change-start text:change-id="ct273632496"/><text:span text:style-name="T41">04.05.2015r.</text:span><text:change-end text:change-id="ct273632496"/></text:p>
      <text:p text:style-name="P2"><text:change text:change-id="ct168557960"/><text:change text:change-id="ct168557856"/><text:change text:change-id="ct168557752"/></text:p>
      <text:p text:style-name="P5"><text:change-start text:change-id="ct168558064"/>Informacja o wyniku postępowania <text:change-end text:change-id="ct168558064"/><text:change text:change-id="ct168558168"/><text:change-start text:change-id="ct168558272"/>o udzielenie zamówienia publicznego <text:change-end text:change-id="ct168558272"/><text:change-start text:change-id="ct168558376"/>o wartości nieprzekraczającej równowartości <text:change-end text:change-id="ct168558376"/><text:change-start text:change-id="ct168558480"/>30.000 euro na wykonanie usług geodezyjno-kartograficznych<text:change-end text:change-id="ct168558480"/><text:change-start text:change-id="ct168558584"/> <text:change-end text:change-id="ct168558584"/><text:change-start text:change-id="ct168558688"/></text:p>
      <text:p text:style-name="P5"/>
      <text:p text:style-name="P6"><text:change-end text:change-id="ct168558688"/><text:change-start text:change-id="ct168558792"/><text:span text:style-name="T2"><text:tab/></text:span><text:change-end text:change-id="ct168558792"/><text:change-start text:change-id="ct168558896"/><text:span text:style-name="T2">Uprzejmie informuję, że w postępowaniu na wykonanie</text:span><text:change-end text:change-id="ct168558896"/><text:change text:change-id="ct168559000"/><text:change-start text:change-id="ct168559104"/><text:span text:style-name="T20"> wznowienia granic zgodnie<text:line-break/>z przepisami ustawy z dnia 17 maja 1989r. Prawo Geodezyjne i Kartograficzne (Dz.U. z 2010r. Nr 193, <text:s/>poz. 1287 tekst jednolity)</text:span><text:span text:style-name="T24"> </text:span><text:change-end text:change-id="ct168559104"/><text:change text:change-id="ct168559208"/><text:change-start text:change-id="ct168559312"/><text:span text:style-name="T37">nieruchomości gruntowej zabudowanej stanowiącej własność Gminy-Miasta Wodzisławia Śl</text:span><text:span text:style-name="T38">ąskiego</text:span><text:span text:style-name="T37">, położonej przy ul.</text:span><text:span text:style-name="T39">ks.płk.W.Kubsza 28</text:span><text:span text:style-name="T37">, oznaczonej jako działk</text:span><text:span text:style-name="T39">i</text:span><text:span text:style-name="T37"> nr </text:span><text:span text:style-name="T39">1554/118, 2445/118, 441/118, 915/296, 2253/296, 2254/296, 2257/296</text:span><text:span text:style-name="T37">, k.m. 3 </text:span><text:span text:style-name="T39">i 1,</text:span><text:span text:style-name="T37"> obręb </text:span><text:span text:style-name="T39">Wodzisław</text:span><text:span text:style-name="T37">, zapisanej w księdze wieczystej GL1W/000</text:span><text:span text:style-name="T39">06381/7</text:span><text:span text:style-name="T37"> - około </text:span><text:span text:style-name="T39">31 </text:span><text:span text:style-name="T37">punktów granicznych</text:span><text:change-end text:change-id="ct168559312"/><text:change-start text:change-id="ct168559416"/><text:span text:style-name="T37"><text:line-break/></text:span><text:change-end text:change-id="ct168559416"/><text:change-start text:change-id="ct168559520"/><text:span text:style-name="T2">w formie zaproszenia do złożenia oferty cenowej</text:span><text:change-end text:change-id="ct168559520"/><text:change text:change-id="ct168559624"/><text:change-start text:change-id="ct168559728"/><text:span text:style-name="T2"> </text:span><text:change-end text:change-id="ct168559728"/><text:change-start text:change-id="ct168559832"/><text:span text:style-name="T18">nie </text:span><text:change-end text:change-id="ct168559832"/><text:change-start text:change-id="ct168547544"/><text:span text:style-name="T2">została wybrana </text:span><text:change-end text:change-id="ct168547544"/><text:change-start text:change-id="ct168547440"/><text:span text:style-name="T18">żadna </text:span><text:change-end text:change-id="ct168547440"/><text:change-start text:change-id="ct164733424"/><text:span text:style-name="T2">oferta</text:span><text:change-end text:change-id="ct164733424"/><text:change text:change-id="ct164733528"/><text:change-start text:change-id="ct168715056"/><text:span text:style-name="T2">.</text:span><text:change-end text:change-id="ct168715056"/><text:change text:change-id="ct168717656"/><text:change text:change-id="ct168717552"/><text:change text:change-id="ct168717448"/><text:change text:change-id="ct168717344"/><text:change text:change-id="ct168717240"/><text:change text:change-id="ct168717136"/><text:change text:change-id="ct168717032"/><text:change text:change-id="ct168716928"/><text:change text:change-id="ct168716824"/><text:change text:change-id="ct168716720"/><text:change text:change-id="ct168716616"/><text:change text:change-id="ct168716512"/><text:change text:change-id="ct168716408"/><text:change text:change-id="ct168716304"/><text:change text:change-id="ct168716200"/><text:change text:change-id="ct168716096"/><text:change text:change-id="ct168715992"/><text:change text:change-id="ct168715888"/><text:change text:change-id="ct168715784"/><text:change text:change-id="ct168715680"/><text:change text:change-id="ct168715576"/><text:change text:change-id="ct168715472"/><text:change text:change-id="ct168715368"/><text:change text:change-id="ct168715264"/><text:change text:change-id="ct168715160"/></text:p>
      <text:p text:style-name="P15"><text:change-start text:change-id="ct168717760"/><text:span text:style-name="T14"><text:tab/></text:span><text:change-end text:change-id="ct168717760"/><text:span text:style-name="T14">W przedmiotowym postępowaniu wpłynęł</text:span><text:change text:change-id="ct168718176"/><text:change text:change-id="ct168718072"/><text:change text:change-id="ct168717968"/><text:change text:change-id="ct168717864"/><text:change-start text:change-id="ct168718280"/><text:span text:style-name="T26">y</text:span><text:change-end text:change-id="ct168718280"/><text:change-start text:change-id="ct168718384"/><text:span text:style-name="T14"> </text:span><text:change-end text:change-id="ct168718384"/><text:change text:change-id="ct168718488"/><text:change-start text:change-id="ct168718592"/><text:span text:style-name="T26">2</text:span><text:change-end text:change-id="ct168718592"/><text:span text:style-name="T14"> ofert</text:span><text:change text:change-id="ct168332080"/><text:change text:change-id="ct168719008"/><text:change text:change-id="ct168718904"/><text:change text:change-id="ct168718800"/><text:change text:change-id="ct168718696"/><text:change-start text:change-id="ct168332184"/><text:span text:style-name="T15">y</text:span><text:change-end text:change-id="ct168332184"/><text:change-start text:change-id="ct168332288"/><text:span text:style-name="T14">, </text:span><text:span text:style-name="T27">w tym 1 oferta wpłynęła po terminie, natomiast 2 oferta </text:span><text:span text:style-name="T28">przekroczy</text:span><text:span text:style-name="T29">ł</text:span><text:span text:style-name="T28">a wartość zamówienia netto</text:span><text:change-end text:change-id="ct168332288"/><text:change-start text:change-id="ct168332392"/><text:span text:style-name="T28">, </text:span><text:span text:style-name="T29">którą Zamawiający zamierzał przeznacz</text:span><text:change-end text:change-id="ct168332392"/><text:change-start text:change-id="ct168332496"/><text:span text:style-name="T29">yć na to zadanie.</text:span><text:change-end text:change-id="ct168332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220077" officeooo:paragraph-rsid="0022007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5-04T12:34:00.422000000</dc:date>
    <meta:printed-by>ggrabiec</meta:printed-by>
    <meta:print-date>2014-05-26T12:11:19</meta:print-date>
    <meta:editing-cycles>112</meta:editing-cycles>
    <meta:editing-duration>PT13H27M35S</meta:editing-duration>
    <meta:document-statistic meta:table-count="0" meta:image-count="0" meta:object-count="0" meta:page-count="1" meta:paragraph-count="4" meta:word-count="131" meta:character-count="1026" meta:non-whitespace-character-count="895"/>
    <meta:user-defined meta:name="Info 1"/>
    <meta:user-defined meta:name="Info 2"/>
    <meta:user-defined meta:name="Info 3"/>
    <meta:user-defined meta:name="Info 4"/>
  </office:meta>
</office:document-meta>
</file>