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41760"/>
    </style:style>
    <style:style style:name="P19" style:family="paragraph" style:parent-style-name="Standard">
      <style:paragraph-properties fo:line-height="100%" fo:text-align="justify" style:justify-single-word="false"/>
      <style:text-properties fo:font-size="11pt" fo:font-weight="normal" officeooo:rsid="00075714" officeooo:paragraph-rsid="0007571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officeooo:paragraph-rsid="000b47c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0b47c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1466da" officeooo:paragraph-rsid="001672ff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line-height="150%" fo:text-align="justify" style:justify-single-word="false">
        <style:tab-stops/>
      </style:paragraph-properties>
      <style:text-properties fo:font-size="12pt" fo:font-weight="normal" officeooo:rsid="0023d7cc" officeooo:paragraph-rsid="00044207" style:font-size-asian="12pt" style:font-weight-asian="normal" style:font-size-complex="12pt" style:font-weight-complex="normal"/>
    </style:style>
    <style:style style:name="P34" style:family="paragraph" style:parent-style-name="Standard" style:list-style-name="L7">
      <style:paragraph-properties fo:line-height="150%" fo:text-align="justify" style:justify-single-word="false"/>
      <style:text-properties fo:font-size="12pt" fo:font-weight="normal" officeooo:rsid="0011ac91" officeooo:paragraph-rsid="00180b83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line-height="150%" fo:text-align="justify" style:justify-single-word="false">
        <style:tab-stops/>
      </style:paragraph-properties>
      <style:text-properties fo:font-weight="normal" officeooo:paragraph-rsid="00044207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font-size="11pt" fo:font-weight="normal" officeooo:rsid="00075714" officeooo:paragraph-rsid="00075714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Bookman Old Style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f0c99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466da"/>
    </style:style>
    <style:style style:name="T9" style:family="text">
      <style:text-properties style:font-name="Times New Roman" officeooo:rsid="0018206d"/>
    </style:style>
    <style:style style:name="T10" style:family="text">
      <style:text-properties style:font-name="Times New Roman" officeooo:rsid="001bdc91"/>
    </style:style>
    <style:style style:name="T11" style:family="text">
      <style:text-properties fo:color="#000000" style:text-position="0% 100%" style:font-name="Times New Roman" fo:font-size="12pt" fo:language="pl" fo:country="PL" style:text-underline-style="none" officeooo:rsid="0023d7cc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style:text-position="0% 100%" style:font-name="Times New Roman" fo:font-size="12pt" fo:language="pl" fo:country="PL" style:text-underline-style="none" officeooo:rsid="00044207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3" style:family="text">
      <style:text-properties fo:color="#000000" style:text-position="0% 100%" style:font-name="Times New Roman" fo:font-size="12pt" fo:language="pl" fo:country="PL" style:text-underline-style="none" officeooo:rsid="00138682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33883"/>
    </style:style>
    <style:style style:name="T16" style:family="text">
      <style:text-properties officeooo:rsid="0008028d"/>
    </style:style>
    <style:style style:name="T17" style:family="text">
      <style:text-properties officeooo:rsid="000a2bcc"/>
    </style:style>
    <style:style style:name="T18" style:family="text">
      <style:text-properties officeooo:rsid="000b47c8"/>
    </style:style>
    <style:style style:name="T19" style:family="text">
      <style:text-properties officeooo:rsid="00180b83"/>
    </style:style>
    <style:style style:name="T20" style:family="text">
      <style:text-properties officeooo:rsid="001a51b1"/>
    </style:style>
    <style:style style:name="T21" style:family="text">
      <style:text-properties officeooo:rsid="001a984b"/>
    </style:style>
    <style:style style:name="T22" style:family="text">
      <style:text-properties officeooo:rsid="001bdc91"/>
    </style:style>
    <style:style style:name="T23" style:family="text">
      <style:text-properties officeooo:rsid="001f3d09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a">
        <style:list-level-properties text:space-before="0.64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PROJEKT </text:span>UMOW<text:span text:style-name="T15">Y</text:span></text:p>
      <text:p text:style-name="P1">…......................................</text:p>
      <text:p text:style-name="P3"/>
      <text:p text:style-name="P4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…......................................................................................................................................<text:span text:style-name="T1">....., </text:span><text:span text:style-name="T3">zwanym w dalszej części "Wykonawcą".</text:span></text:p>
      <text:p text:style-name="P9"/>
      <text:p text:style-name="P16"><text:span text:style-name="T4">Na podstawie art. 4 ust.8 ustawy z dnia 29 stycznia 2004 r. Prawo zamówień publicznych (Dz.U. z 201</text:span><text:span text:style-name="T5">3</text:span><text:span text:style-name="T4">r. poz. 907 - tekst jednolity z póź.zm.), zawarto umowę<text:line-break/>o następującej treści</text:span>:</text:p>
      <text:p text:style-name="P7"/>
      <text:p text:style-name="P5"><text:span text:style-name="T7"><text:s/>§ </text:span>1</text:p>
      <text:p text:style-name="P18"><text:span text:style-name="T6">Zamawiający zleca, a Wykonawca przyjmuje do wykonania</text:span><text:span text:style-name="T2"> </text:span>rozgraniczeni<text:span text:style-name="T16">e</text:span> nieruchomości stanowiącej własność Gminy-Miasta Wodzisławia Śląskiego w celu ustalenia przebiegu granic przez określenie położenia punktów i linii granicznych, utrwalenie tych punktów znakami granicznymi na gruncie dla nieruchomo<text:span text:style-name="T16">ś</text:span>ci położonej w Wodzisławiu Śl. przy ul.Wiejskiej oznaczonej jako działka nr 500/101, k.m.1, obręb Marusze, o pow. 0,9788 ha, zapisanej w księdze wieczystej GL1W/00066567/3,a działkami sąsiednimi nr 94,102,103,104 k.m. 1 obręb Marusze oraz działki nr 179 k.m. 6 obręb Turza, według zasad określonych w przepisach dotyczących geodezji i kartografii, zgodnie z normami prawnymi obowiązującymi w tym zakresie tj. ustawy prawo geodezyjne i kartograficzne oraz przepisami szczególnymi.</text:p>
      <text:p text:style-name="P17">Przygotowanie materiałów do wydania decyzji o rozgraniczeniu zgodnie z <text:span text:style-name="T16">przepisami ustawy </text:span>z dnia 17 maja 1989 r. Prawo geodeyzjne i kartograficyne (Dz.U.z 2010r. Nr 193 poz. 1287<text:line-break/>z póż. zm.) oraz Rozporządzenia MSWIA oraz RIGŻ w sprawie rozgraniczenia nieruchomości (Dz.U. z 1999r. Nr 45 poz. 453 z póź. zm).</text:p>
      <text:list xml:id="list7098742268067081888" text:style-name="L1">
        <text:list-header>
          <text:p text:style-name="P22"/>
        </text:list-header>
      </text:list>
      <text:p text:style-name="P10"/>
      <text:p text:style-name="P12">§ 2</text:p>
      <text:list xml:id="list5405080244755625665" text:style-name="L2">
        <text:list-item>
          <text:p text:style-name="P25">Wykonawca zobowiązuje się wykonać zadanie zgodnie z umową oraz <text:span text:style-name="T17">złożoną </text:span>ofertą cenową stanowiącą załącznik do ogłoszenia.</text:p>
        </text:list-item>
        <text:list-item>
          <text:p text:style-name="P2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5">W przypadku stwierdzenia w opracowaniu wad lub usterek Zamawiający niezwłocznie wyznaczy termin do ich usunięcia.</text:p>
        </text:list-item>
        <text:list-item>
          <text:p text:style-name="P35">Wykonawca zapewni kompletne kierownictwo robót, siłę roboczą, materiały, sprzęt<text:line-break/>i urządzenia niezbędne do wykonania przedmiotu umowy.</text:p>
          <text:p text:style-name="P35"><text:soft-page-break/></text:p>
          <text:p text:style-name="P35"/>
        </text:list-item>
        <text:list-item>
          <text:p text:style-name="P35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5">Za powstałe wypadki i szkody wynikłe z nieprawidłowego prowadzenia i oznakowania robót, pełną odpowiedzialność ponosi Wykonawca.</text:p>
        </text:list-item>
      </text:list>
      <text:p text:style-name="P13"/>
      <text:p text:style-name="P12">§ 3</text:p>
      <text:list xml:id="list654294175712753506" text:style-name="L3">
        <text:list-item>
          <text:p text:style-name="P36">Rozpoczęcie zadania nastąpi z dniem podpisania niniejszej umowy.</text:p>
        </text:list-item>
        <text:list-item>
          <text:p text:style-name="P23">Termin realizacji zadania:</text:p>
        </text:list-item>
      </text:list>
      <text:list xml:id="list8404744957720705278" text:style-name="L4">
        <text:list-item>
          <text:p text:style-name="P33">Termin zakończenia przedmiotu umowy ustala się na dzień 30 września 2015r.</text:p>
        </text:list-item>
        <text:list-item>
          <text:p text:style-name="P37"><text:span text:style-name="T11">Termin określony w pkt. </text:span><text:span text:style-name="T12">a), </text:span><text:span text:style-name="T11">rozumiany jest jako data </text:span><text:span text:style-name="T13">podpisania protokołu odbioru przedmiotu umowy.</text:span></text:p>
        </text:list-item>
      </text:list>
      <text:list xml:id="list103435088158334" text:continue-list="list654294175712753506" text:style-name="L3">
        <text:list-item>
          <text:p text:style-name="P24">Sprawy związane z przedmiotem umowy wymagające ustaleń Wykonawca zgłasza<text:line-break/>w formie pisemnej pod rygorem nieważności. </text:p>
        </text:list-item>
      </text:list>
      <text:p text:style-name="P11"/>
      <text:p text:style-name="P5"><text:span text:style-name="T7">§</text:span> 4</text:p>
      <text:list xml:id="list3765101689407469520" text:style-name="L5">
        <text:list-item>
          <text:p text:style-name="P29">Strony ustalają, że łączna wartość zadania stanowiąca przedmiot umowy nie może przekroczyć kwoty..................<text:span text:style-name="T14"> <text:s/>netto, </text:span>w tym należny podatek VAT …............, co daje wartość <text:span text:style-name="T14">brutto …......... (słownie:..................................................).</text:span></text:p>
        </text:list-item>
        <text:list-item>
          <text:p text:style-name="P29">Należność za wykonaną usługę zostanie uiszczona ze środków finansowych budżetu miasta Wydział Inwestycji, Architektury i Geodezji - dział 700 rozdział 70005 <text:span text:style-name="T7">§</text:span> 4300.</text:p>
        </text:list-item>
        <text:list-item>
          <text:p text:style-name="P26">Wynagrodzenie przysługujące Wykonawcy będzie regulowane z konta Zamawiającego na rachunek Wykonawcy w terminie 30 dni od daty otrzymania prawidłowo wystawionej faktury.</text:p>
        </text:list-item>
        <text:list-item>
          <text:p text:style-name="P27">Za ukończenie realizacji przedmiotu umowy ustala się odbiór prac geodezyjnych bez wad i błędów przez Powiatowy Ośrodek Dokumentacji Geodezyjnej i Kartograficznej w Wodzisławiu Śl., które winny by<text:span text:style-name="T20">ć</text:span> złożone w Biurze Obsługi Klienta Urzędu Miasta Wodzisławia Śląskiego ul. Bogumińska 4b, wraz z protokołem odbioru przedmiotu umowy oraz fakturą. </text:p>
        </text:list-item>
        <text:list-item>
          <text:p text:style-name="P26">Fakturę należy wystawić na: Urząd Miasta Wodzisław Śl., ul.Bogumińska 4,<text:line-break/>44-300 Wodzisław Śl. NIP: 647-12-77-603.</text:p>
        </text:list-item>
        <text:list-item>
          <text:p text:style-name="P26">Wierzytelność wynikająca z niniejszej umowy nie może być przedmiotem cesji bez zgody Zamawiającego.</text:p>
        </text:list-item>
      </text:list>
      <text:p text:style-name="P14"/>
      <text:p text:style-name="P14"/>
      <text:p text:style-name="P14"/>
      <text:p text:style-name="P14"><text:soft-page-break/></text:p>
      <text:p text:style-name="P5"><text:span text:style-name="T7">§</text:span> 5</text:p>
      <text:list xml:id="list9072651234568315973" text:style-name="L6">
        <text:list-item>
          <text:p text:style-name="P30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7">§</text:span> 4 ust.1 za odstąpienie od umowy z przyczyn leżących po stronie Wykonawcy.</text:p>
        </text:list-item>
        <text:list-item>
          <text:p text:style-name="P30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7">§</text:span> 4 ust.1. </text:p>
        </text:list-item>
        <text:list-item>
          <text:p text:style-name="P30">Za odstąpienie od umowy przez Zamawiającego z przyczyn leżących po jego stronie Wykonawca może dochodzić kary umownej w wysokości 10% wartości wynagrodzenia,<text:line-break/>o którym mowa w <text:span text:style-name="T7">§</text:span> <text:span text:style-name="T22">4</text:span> ust.1, z wyjątkiem odstąpienia, o którym mowa w <text:span text:style-name="T7">§ </text:span><text:span text:style-name="T10">5</text:span><text:span text:style-name="T7"> pkt 4 niniejszej umowy.</text:span></text:p>
        </text:list-item>
        <text:list-item>
          <text:p text:style-name="P30">Odstąpienie od umowy powinno nastąpić w formie pisemnej, pod rygorem nieważności,<text:line-break/>z podaniem uzasadnienia.</text:p>
        </text:list-item>
        <text:list-item>
          <text:p text:style-name="P30">Zamawiający może dochodzić naprawienia szkody na zasadach ogólnych, jeżeli jej rozmiar przewyższa wysokość zastrzeżonych kar umownych.</text:p>
        </text:list-item>
        <text:list-item>
          <text:p text:style-name="P30">Zamawiający może potrącać kary umowne z wynagrodzenia należnego Wykonawcy bez wzywania go do zapłaty.</text:p>
        </text:list-item>
      </text:list>
      <text:p text:style-name="P8"/>
      <text:p text:style-name="P5"><text:span text:style-name="T7">§</text:span> 6</text:p>
      <text:list xml:id="list7495219401682634908" text:style-name="L7">
        <text:list-item>
          <text:p text:style-name="P31">Wykonawca udziela gwarancji na wykonanie przedmiotu umowy na okres 12 miesięcy od daty jego wykonania.</text:p>
        </text:list-item>
        <text:list-item>
          <text:p text:style-name="P31">Wykonawca usunie bezpłatnie wszelkie ewentualnie powstałe z jego winy pomyłki<text:line-break/>i wykona bezpłatnie uzgodnienia w sporządzonej dokumentacji w zakresie określonym<text:line-break/>w <text:span text:style-name="T7">§</text:span> 1 niniejszej umowy, w terminie 14 dni od daty ich zgłoszenia przez Zamawiającego.</text:p>
        </text:list-item>
        <text:list-item>
          <text:p text:style-name="P34">Bieg terminu gwarancji jako<text:span text:style-name="T19">ści rozpoczyna się od dnia złożenia dokumentacji </text:span><text:span text:style-name="T8">geodezyjn</text:span><text:span text:style-name="T9">ej oraz protokołu odbioru przedmiotu umowy w Biurze Obsługi Klienta w Wodzisławiu Śl. </text:span></text:p>
        </text:list-item>
        <text:list-item>
          <text:p text:style-name="P31">W przypadku niedotrzymania warunków gwarancji Zamawiający ma prawo zlecić niezbędne prace innemu Wykonawcy, a kosztami obciążyć Wykonawcę niniejszej umowy.</text:p>
        </text:list-item>
      </text:list>
      <text:p text:style-name="P8"/>
      <text:p text:style-name="P15"/>
      <text:p text:style-name="P5"><text:soft-page-break/><text:span text:style-name="T7">§</text:span> 7</text:p>
      <text:list xml:id="list4352498954246291272" text:style-name="L8">
        <text:list-item>
          <text:p text:style-name="P32">Z ramienia Zamawiającego osobą upowa<text:span text:style-name="T23">ż</text:span>nioną do kontaktów z Wykonawcą i podejmowaniem decyzji w sprawach technicznych jest Pani <text:span text:style-name="T22">Halina Sieradz.</text:span></text:p>
        </text:list-item>
        <text:list-item>
          <text:p text:style-name="P32">Z ramienia Wykonawcy osobą odpowiedzialną za realizację umowy jest …........................</text:p>
        </text:list-item>
      </text:list>
      <text:p text:style-name="P8"/>
      <text:p text:style-name="P5"><text:span text:style-name="T7">§</text:span> 8</text:p>
      <text:p text:style-name="P6">W sprawach nie uregulowanych niniejszą umową stosuje się przepisy Kodeksu Cywilnego.</text:p>
      <text:p text:style-name="P14"/>
      <text:p text:style-name="P5"><text:span text:style-name="T7">§</text:span> 9</text:p>
      <text:p text:style-name="P21">Wszelkie zmiany umowy <text:s/>muszą być dokonane pisemnie w formie aneksu do umowy pod rygorem nieważności.</text:p>
      <text:p text:style-name="P21"/>
      <text:p text:style-name="P20">§ 10</text:p>
      <text:p text:style-name="P6">Właściwym do rozpoznania sporów wynikłych na tle realizacji niniejszej umowy jest sąd powszechny właściwy dla siedziby Zamawiającego.</text:p>
      <text:p text:style-name="P8"/>
      <text:p text:style-name="P20">§ 1<text:span text:style-name="T18">1</text:span></text:p>
      <text:p text:style-name="P6">Umowę sporządzono w <text:span text:style-name="T21">3-ch</text:span> jednobrzmiących egzemplarzach z przeznaczeniem:<text:line-break/>1 egzemplarz dla Wykonawcy oraz 2 egzemplarze dla Zamawiającego.</text:p>
      <text:p text:style-name="P6"/>
      <text:p text:style-name="P6">ZAMAWIAJĄCY : <text:s text:c="75"/>WYKONAWCA:</text:p>
      <text:p text:style-name="P6"/>
      <text:p text:style-name="P6">...................................... <text:s text:c="67"/>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size="14pt" fo:font-weight="normal" style:font-size-asian="14pt" style:font-weight-asian="normal" style:font-name-complex="Symbol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0.5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0.5pt" style:language-asian="zh" style:country-asian="CN" style:font-weight-asian="normal" style:font-name-complex="Symbol1" style:font-size-complex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4-24T10:34:34.959000000</dc:date>
    <meta:print-date>2015-04-23T09:29:46.329000000</meta:print-date>
    <meta:editing-cycles>219</meta:editing-cycles>
    <meta:editing-duration>PT17H22M31S</meta:editing-duration>
    <meta:document-statistic meta:table-count="0" meta:image-count="0" meta:object-count="0" meta:page-count="4" meta:paragraph-count="54" meta:word-count="961" meta:character-count="7246" meta:non-whitespace-character-count="6217"/>
    <meta:user-defined meta:name="Info 1"/>
    <meta:user-defined meta:name="Info 2"/>
    <meta:user-defined meta:name="Info 3"/>
    <meta:user-defined meta:name="Info 4"/>
  </office:meta>
</office:document-meta>
</file>