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afb3d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2afb3d" style:font-weight-asian="bold" style:font-weight-complex="bold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1ee2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afb3d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2afb3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position="0% 100%" style:font-name="Times New Roman" fo:language="pl" fo:country="PL" style:text-underline-style="none" fo:font-weight="normal" officeooo:rsid="001b4b91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pl" fo:country="PL" style:text-underline-style="none" fo:font-weight="normal" officeooo:rsid="002de068" style:font-name-asian="Times New Roman" style:font-size-asian="10.5pt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officeooo:rsid="001d647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officeooo:rsid="002de06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fo:font-weight="normal" officeooo:rsid="0032b91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language-complex="ar" style:country-complex="SA" style:font-weight-complex="bold"/>
    </style:style>
    <style:style style:name="T41" style:family="text">
      <style:text-properties fo:color="#000000" style:text-position="0% 100%" style:font-name="Times New Roman" fo:language="pl" fo:country="PL" style:text-underline-style="none" fo:font-weight="normal" officeooo:rsid="001b4b91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text-position="0% 100%" style:font-name="Times New Roman" fo:language="pl" fo:country="PL" style:text-underline-style="none" fo:font-weight="normal" officeooo:rsid="002afb3d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1ee2b9"/>
    </style:style>
    <style:style style:name="T44" style:family="text">
      <style:text-properties officeooo:rsid="002afb3d"/>
    </style:style>
    <style:style style:name="T45" style:family="text">
      <style:text-properties officeooo:rsid="0015bf7a"/>
    </style:style>
    <style:style style:name="T46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7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officeooo:rsid="002e918e"/>
    </style:style>
  </office:automatic-styles>
  <office:body>
    <office:text>
      <text:tracked-changes>
        <text:changed-region xml:id="ct83772080" text:id="ct83772080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3771976" text:id="ct8377197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771872" text:id="ct8377187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772184" text:id="ct8377218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772288" text:id="ct8377228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772392" text:id="ct8377239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772496" text:id="ct8377249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3772600" text:id="ct8377260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0131824" text:id="ct22013182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0131720" text:id="ct220131720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0131616" text:id="ct22013161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0131512" text:id="ct22013151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0131408" text:id="ct220131408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3771456" text:id="ct83771456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20352768" text:id="ct22035276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20352664" text:id="ct220352664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220352560" text:id="ct22035256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20352456" text:id="ct220352456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3771768" text:id="ct83771768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83771664" text:id="ct83771664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20352872" text:id="ct220352872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225054064" text:id="ct225054064">
          <text:insertion>
            <office:change-info>
              <dc:creator>nieznany</dc:creator>
              <dc:date>2015-05-28T15:59:00</dc:date>
            </office:change-info>
          </text:insertion>
        </text:changed-region>
        <text:changed-region xml:id="ct220353080" text:id="ct22035308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20353184" text:id="ct2203531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353288" text:id="ct220353288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20353392" text:id="ct2203533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353496" text:id="ct22035349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0353600" text:id="ct22035360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0353704" text:id="ct220353704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20353808" text:id="ct22035380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0353912" text:id="ct2203539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354016" text:id="ct22035401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20354120" text:id="ct2203541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354432" text:id="ct220354432">
          <text:deletion>
            <office:change-info>
              <dc:creator>nieznany</dc:creator>
              <dc:date>2015-02-16T09:06:00</dc:date>
            </office:change-info>
            <text:p text:style-name="P6"><text:span text:style-name="T3">, </text:span></text:p>
          </text:deletion>
        </text:changed-region>
        <text:changed-region xml:id="ct220354328" text:id="ct220354328">
          <text:deletion>
            <office:change-info>
              <dc:creator>nieznany</dc:creator>
              <dc:date>2014-10-01T10:54:00</dc:date>
            </office:change-info>
            <text:p text:style-name="P6"><text:span text:style-name="T4">operatu szacunkowego o</text:span><text:span text:style-name="T5">kreślającego wartość rynkową aktualnego sposobu</text:span><text:span text:style-name="T6"> </text:span><text:span text:style-name="T5">użytkowania samodzielnego lokalu mieszkalnego, udziału w części wspólnej nieruchomości, </text:span><text:span text:style-name="T7">oraz</text:span><text:span text:style-name="T8"> </text:span><text:span text:style-name="T7">w</text:span><text:span text:style-name="T8"> </text:span><text:span text:style-name="T7">prawie</text:span><text:span text:style-name="T5"> użytkowani</text:span><text:span text:style-name="T7">a</text:span><text:span text:style-name="T5"> wieczyste</text:span><text:span text:style-name="T7">go</text:span><text:span text:style-name="T5"> części nieruchomości gruntowej. </text:span><text:span text:style-name="T9">Operat szacunkowy <text:s/>zostanie wykorzystany dla potrzeb sprzedaży w drodze bezprzetargowej na rzecz najemcy:</text:span><text:span text:style-name="T5"> </text:span></text:p>
            <text:p text:style-name="P6"><text:span text:style-name="T5">lokal mieszkalny Nr 42/8 położony w budynku przy ul.Stefana Żeromskiego w Wodzisławiu Śl. Budynek, w którym znajduje się przedmiotowy lokal mieszkalny, usytuowany jest na działce<text:line-break/>nr </text:span><text:span text:style-name="T8">1883/</text:span><text:span text:style-name="T10">138</text:span><text:span text:style-name="T5">, o pow. 1997 m², mapa </text:span><text:span text:style-name="T10">8,</text:span><text:span text:style-name="T5"> obręb Wodzisław, opisanej w księdze wieczystej </text:span><text:span text:style-name="T10">GL1W/00010029/3</text:span><text:span text:style-name="T5">, stanowiącej własność Gminy-Miasta Wodzisławia Śl.</text:span></text:p>
          </text:deletion>
        </text:changed-region>
        <text:changed-region xml:id="ct220354224" text:id="ct220354224">
          <text:deletion>
            <office:change-info>
              <dc:creator>nieznany</dc:creator>
              <dc:date>2015-05-25T14:02:00</dc:date>
            </office:change-info>
            <text:p text:style-name="P6"><text:span text:style-name="T11">w</text:span><text:span text:style-name="T12">ykonanie </text:span></text:p>
          </text:deletion>
        </text:changed-region>
        <text:changed-region xml:id="ct220354536" text:id="ct22035453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20354640" text:id="ct22035464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354744" text:id="ct220354744">
          <text:insertion>
            <office:change-info>
              <dc:creator>nieznany</dc:creator>
              <dc:date>2014-10-01T10:56:00</dc:date>
            </office:change-info>
          </text:insertion>
        </text:changed-region>
        <text:changed-region xml:id="ct220354848" text:id="ct22035484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354952" text:id="ct220354952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20357072" text:id="ct220357072">
          <text:deletion>
            <office:change-info>
              <dc:creator>nieznany</dc:creator>
              <dc:date>2014-10-01T10:55:00</dc:date>
            </office:change-info>
            <text:p text:style-name="P7">ul.Czarnieckiego 22A, <text:s/>44-100 Gliwice</text:p>
          </text:deletion>
        </text:changed-region>
        <text:changed-region xml:id="ct220356968" text:id="ct220356968">
          <text:deletion>
            <office:change-info>
              <dc:creator>ggrabiec</dc:creator>
              <dc:date>2013-06-18T08:39:00</dc:date>
            </office:change-info>
            <text:p text:style-name="P7"/>
            <text:p text:style-name="P8"/>
            <text:p text:style-name="P7"><text:span text:style-name="T13"/></text:p>
          </text:deletion>
        </text:changed-region>
        <text:changed-region xml:id="ct220356864" text:id="ct220356864">
          <text:deletion>
            <office:change-info>
              <dc:creator>ggrabiec</dc:creator>
              <dc:date>2013-06-17T13:26:00</dc:date>
            </office:change-info>
            <text:p text:style-name="P7"><text:span text:style-name="T13">ABM Wycena Nieruchomości <text:s/>Projektowanie Architektoniczne </text:span></text:p>
          </text:deletion>
        </text:changed-region>
        <text:changed-region xml:id="ct220356760" text:id="ct220356760">
          <text:deletion>
            <office:change-info>
              <dc:creator>ggrabiec</dc:creator>
              <dc:date>2013-06-17T14:55:00</dc:date>
            </office:change-info>
            <text:p text:style-name="P7"><text:span text:style-name="T13"/></text:p>
            <text:p text:style-name="P7"><text:span text:style-name="T13"/></text:p>
          </text:deletion>
        </text:changed-region>
        <text:changed-region xml:id="ct220356656" text:id="ct220356656">
          <text:deletion>
            <office:change-info>
              <dc:creator>ggrabiec</dc:creator>
              <dc:date>2013-06-17T13:26:00</dc:date>
            </office:change-info>
            <text:p text:style-name="P7"><text:span text:style-name="T13">Anna i Bartosz Michalscy S.C.</text:span></text:p>
          </text:deletion>
        </text:changed-region>
        <text:changed-region xml:id="ct220356552" text:id="ct220356552">
          <text:deletion>
            <office:change-info>
              <dc:creator>ggrabiec</dc:creator>
              <dc:date>2013-06-17T14:55:00</dc:date>
            </office:change-info>
            <text:p text:style-name="P7"><text:span text:style-name="T13"/></text:p>
            <text:p text:style-name="P9"><text:span text:style-name="T13">ul.</text:span></text:p>
          </text:deletion>
        </text:changed-region>
        <text:changed-region xml:id="ct220356408" text:id="ct220356408">
          <text:deletion>
            <office:change-info>
              <dc:creator>ggrabiec</dc:creator>
              <dc:date>2013-06-17T13:27:00</dc:date>
            </office:change-info>
            <text:p text:style-name="P9"><text:span text:style-name="T13">Czarnieckiego 22a</text:span></text:p>
          </text:deletion>
        </text:changed-region>
        <text:changed-region xml:id="ct220356304" text:id="ct220356304">
          <text:deletion>
            <office:change-info>
              <dc:creator>ggrabiec</dc:creator>
              <dc:date>2013-06-17T14:55:00</dc:date>
            </office:change-info>
            <text:p text:style-name="P9"><text:span text:style-name="T13">, <text:s/>44-</text:span></text:p>
          </text:deletion>
        </text:changed-region>
        <text:changed-region xml:id="ct220356200" text:id="ct220356200">
          <text:deletion>
            <office:change-info>
              <dc:creator>ggrabiec</dc:creator>
              <dc:date>2013-06-17T13:27:00</dc:date>
            </office:change-info>
            <text:p text:style-name="P9"><text:span text:style-name="T13">1</text:span></text:p>
          </text:deletion>
        </text:changed-region>
        <text:changed-region xml:id="ct220356096" text:id="ct220356096">
          <text:deletion>
            <office:change-info>
              <dc:creator>ggrabiec</dc:creator>
              <dc:date>2013-06-17T14:55:00</dc:date>
            </office:change-info>
            <text:p text:style-name="P9"><text:span text:style-name="T13">00 </text:span></text:p>
          </text:deletion>
        </text:changed-region>
        <text:changed-region xml:id="ct220355992" text:id="ct220355992">
          <text:deletion>
            <office:change-info>
              <dc:creator>ggrabiec</dc:creator>
              <dc:date>2013-06-17T13:27:00</dc:date>
            </office:change-info>
            <text:p text:style-name="P9"><text:span text:style-name="T13">Gliwice</text:span></text:p>
          </text:deletion>
        </text:changed-region>
        <text:changed-region xml:id="ct220355888" text:id="ct220355888">
          <text:deletion>
            <office:change-info>
              <dc:creator>ggrabiec</dc:creator>
              <dc:date>2013-06-18T09:22:00</dc:date>
            </office:change-info>
            <text:p text:style-name="P9"><text:span text:style-name="T14">w formie zaproszenia do złożenia oferty cenowej została wybrana oferta:</text:span></text:p>
          </text:deletion>
        </text:changed-region>
        <text:changed-region xml:id="ct220355784" text:id="ct220355784">
          <text:deletion>
            <office:change-info>
              <dc:creator>ggrabiec</dc:creator>
              <dc:date>2013-06-18T08:37:00</dc:date>
            </office:change-info>
            <text:p text:style-name="P9"><text:span text:style-name="T13">Grupa Konsultingowa <text:s/>DEFIN <text:s/>Sp. z o.o.</text:span></text:p>
            <text:p text:style-name="P3">ul.Sokolska 65</text:p>
            <text:p text:style-name="P7"><text:span text:style-name="T15">40-087 Katowice</text:span><text:span text:style-name="T16"> </text:span><text:span text:style-name="T17">w</text:span><text:span text:style-name="T14">szczętym w dniu </text:span></text:p>
          </text:deletion>
        </text:changed-region>
        <text:changed-region xml:id="ct220355680" text:id="ct220355680">
          <text:deletion>
            <office:change-info>
              <dc:creator>ggrabiec</dc:creator>
              <dc:date>2013-06-17T13:25:00</dc:date>
            </office:change-info>
            <text:p text:style-name="P7"><text:span text:style-name="T14">30.04</text:span></text:p>
          </text:deletion>
        </text:changed-region>
        <text:changed-region xml:id="ct220355576" text:id="ct220355576">
          <text:deletion>
            <office:change-info>
              <dc:creator>ggrabiec</dc:creator>
              <dc:date>2013-06-18T08:37:00</dc:date>
            </office:change-info>
            <text:p text:style-name="P7"><text:span text:style-name="T14">.2013r. </text:span></text:p>
          </text:deletion>
        </text:changed-region>
        <text:changed-region xml:id="ct220355472" text:id="ct220355472">
          <text:deletion>
            <office:change-info>
              <dc:creator>ggrabiec</dc:creator>
              <dc:date>2013-06-18T09:22:00</dc:date>
            </office:change-info>
            <text:p text:style-name="P7"><text:span text:style-name="T13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20355368" text:id="ct220355368">
          <text:deletion>
            <office:change-info>
              <dc:creator>ggrabiec</dc:creator>
              <dc:date>2013-06-17T14:56:00</dc:date>
            </office:change-info>
            <text:p text:style-name="P7"><text:span text:style-name="T13"><text:s/>za kwo</text:span></text:p>
          </text:deletion>
        </text:changed-region>
        <text:changed-region xml:id="ct220355264" text:id="ct220355264">
          <text:deletion>
            <office:change-info>
              <dc:creator>ggrabiec</dc:creator>
              <dc:date>2013-05-10T08:51:00</dc:date>
            </office:change-info>
            <text:p text:style-name="P7"><text:span text:style-name="T13">t</text:span></text:p>
          </text:deletion>
        </text:changed-region>
        <text:changed-region xml:id="ct220355160" text:id="ct220355160">
          <text:deletion>
            <office:change-info>
              <dc:creator>ggrabiec</dc:creator>
              <dc:date>2014-05-20T14:03:00</dc:date>
            </office:change-info>
            <text:p text:style-name="P7"><text:span text:style-name="T14"/></text:p>
            <text:p text:style-name="P7"><text:span text:style-name="T14"/></text:p>
          </text:deletion>
        </text:changed-region>
        <text:changed-region xml:id="ct220355056" text:id="ct220355056">
          <text:deletion>
            <office:change-info>
              <dc:creator>nieznany</dc:creator>
              <dc:date>2014-10-01T10:55:00</dc:date>
            </office:change-info>
            <text:p text:style-name="P7">ABM Wycena Nieruchomości, </text:p>
            <text:p text:style-name="P10">Projektowanie Architektoniczne</text:p>
            <text:p text:style-name="P10">Anna i Bartosz Michalscy S.C.</text:p>
            <text:p text:style-name="P11"/>
            <text:p text:style-name="P7"><text:span text:style-name="T14"/></text:p>
          </text:deletion>
        </text:changed-region>
        <text:changed-region xml:id="ct220357176" text:id="ct22035717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20357280" text:id="ct22035728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0357384" text:id="ct220357384">
          <text:deletion>
            <office:change-info>
              <dc:creator>nieznany</dc:creator>
              <dc:date>2014-10-01T10:55:00</dc:date>
            </office:change-info>
            <text:p text:style-name="P12">332,10</text:p>
          </text:deletion>
        </text:changed-region>
        <text:changed-region xml:id="ct220357488" text:id="ct220357488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20357592" text:id="ct22035759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20357696" text:id="ct220357696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20358632" text:id="ct220358632">
          <text:deletion>
            <office:change-info>
              <dc:creator>nieznany</dc:creator>
              <dc:date>2014-10-01T10:57:00</dc:date>
            </office:change-info>
            <text:p text:style-name="P13"><text:tab/></text:p>
          </text:deletion>
        </text:changed-region>
        <text:changed-region xml:id="ct220358528" text:id="ct220358528">
          <text:deletion>
            <office:change-info>
              <dc:creator>ggrabiec</dc:creator>
              <dc:date>2014-05-27T10:55:00</dc:date>
            </office:change-info>
            <text:p text:style-name="P13">W przedmiotowym postępowaniu wpłynęł</text:p>
          </text:deletion>
        </text:changed-region>
        <text:changed-region xml:id="ct220358424" text:id="ct220358424">
          <text:deletion>
            <office:change-info>
              <dc:creator>ggrabiec</dc:creator>
              <dc:date>2014-05-20T14:09:00</dc:date>
            </office:change-info>
            <text:p text:style-name="P13">y</text:p>
          </text:deletion>
        </text:changed-region>
        <text:changed-region xml:id="ct220358320" text:id="ct220358320">
          <text:deletion>
            <office:change-info>
              <dc:creator>ggrabiec</dc:creator>
              <dc:date>2014-05-27T10:05:00</dc:date>
            </office:change-info>
            <text:p text:style-name="P13"><text:s/></text:p>
          </text:deletion>
        </text:changed-region>
        <text:changed-region xml:id="ct220358216" text:id="ct220358216">
          <text:deletion>
            <office:change-info>
              <dc:creator>ggrabiec</dc:creator>
              <dc:date>2013-06-17T13:27:00</dc:date>
            </office:change-info>
            <text:p text:style-name="P13">3</text:p>
          </text:deletion>
        </text:changed-region>
        <text:changed-region xml:id="ct220358112" text:id="ct220358112">
          <text:deletion>
            <office:change-info>
              <dc:creator>ggrabiec</dc:creator>
              <dc:date>2014-05-27T10:55:00</dc:date>
            </office:change-info>
            <text:p text:style-name="P13"><text:s/>ofert</text:p>
          </text:deletion>
        </text:changed-region>
        <text:changed-region xml:id="ct220358008" text:id="ct220358008">
          <text:deletion>
            <office:change-info>
              <dc:creator>ggrabiec</dc:creator>
              <dc:date>2013-06-17T13:29:00</dc:date>
            </office:change-info>
            <text:p text:style-name="P13"/>
            <text:p text:style-name="P13"/>
          </text:deletion>
        </text:changed-region>
        <text:changed-region xml:id="ct220357904" text:id="ct220357904">
          <text:deletion>
            <office:change-info>
              <dc:creator>ggrabiec</dc:creator>
              <dc:date>2014-05-20T14:03:00</dc:date>
            </office:change-info>
            <text:p text:style-name="P13">Kryterium jakim kierował się Zamawiający przy wyborze najkorzystniejszej oferty była cena brutto za wykonanie zamówienia.</text:p>
          </text:deletion>
        </text:changed-region>
        <text:changed-region xml:id="ct220357800" text:id="ct220357800">
          <text:deletion>
            <office:change-info>
              <dc:creator>ggrabiec</dc:creator>
              <dc:date>2014-05-20T14:09:00</dc:date>
            </office:change-info>
            <text:p text:style-name="P13">y. </text:p>
          </text:deletion>
        </text:changed-region>
        <text:changed-region xml:id="ct220358736" text:id="ct22035873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20358840" text:id="ct2203588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0358944" text:id="ct220358944">
          <text:deletion>
            <office:change-info>
              <dc:creator>nieznany</dc:creator>
              <dc:date>2015-02-16T09:06:00</dc:date>
            </office:change-info>
            <text:p text:style-name="P13">y</text:p>
          </text:deletion>
        </text:changed-region>
        <text:changed-region xml:id="ct220359048" text:id="ct220359048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20359152" text:id="ct22035915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0359256" text:id="ct220359256">
          <text:deletion>
            <office:change-info>
              <dc:creator>nieznany</dc:creator>
              <dc:date>2015-02-16T09:06:00</dc:date>
            </office:change-info>
            <text:p text:style-name="P13">2</text:p>
          </text:deletion>
        </text:changed-region>
        <text:changed-region xml:id="ct220359360" text:id="ct220359360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20359464" text:id="ct22035946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20359568" text:id="ct22035956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0359672" text:id="ct220359672">
          <text:deletion>
            <office:change-info>
              <dc:creator>nieznany</dc:creator>
              <dc:date>2015-02-16T10:20:00</dc:date>
            </office:change-info>
            <text:p text:style-name="P13">y</text:p>
          </text:deletion>
        </text:changed-region>
        <text:changed-region xml:id="ct220359776" text:id="ct220359776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20359880" text:id="ct22035988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20359984" text:id="ct220359984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20360088" text:id="ct220360088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772080"/><text:change text:change-id="ct83771976"/><text:change text:change-id="ct83771872"/><text:change text:change-id="ct83772184"/><text:change text:change-id="ct83772288"/><text:change text:change-id="ct83772392"/><text:change text:change-id="ct83772496"/><text:change text:change-id="ct83772600"/><text:change text:change-id="ct220131824"/><text:change text:change-id="ct220131720"/><text:change text:change-id="ct220131616"/><text:change text:change-id="ct220131512"/><text:change text:change-id="ct220131408"/><text:change-start text:change-id="ct83771456"/> <text:change-end text:change-id="ct83771456"/><text:change text:change-id="ct220352768"/><text:change text:change-id="ct220352664"/><text:change text:change-id="ct220352560"/><text:change text:change-id="ct220352456"/><text:change text:change-id="ct83771768"/><text:change text:change-id="ct83771664"/><text:change-start text:change-id="ct220352872"/><text:s/><text:change-end text:change-id="ct220352872"/><text:change-start text:change-id="ct225054064"/><text:span text:style-name="T49">28.05.2015r.</text:span><text:change-end text:change-id="ct225054064"/><text:change-start text:change-id="ct220353080"/></text:p>
      <text:p text:style-name="P19"/>
      <text:p text:style-name="P19"/>
      <text:p text:style-name="P5"><text:change-end text:change-id="ct220353080"/><text:change-start text:change-id="ct220353184"/>Informacja o wyniku postępowania <text:change-end text:change-id="ct220353184"/><text:change text:change-id="ct220353288"/><text:change-start text:change-id="ct220353392"/>o udzielenie zamówienia publicznego <text:change-end text:change-id="ct220353392"/><text:change-start text:change-id="ct220353496"/>o wartości nieprzekraczającej równowartości <text:change-end text:change-id="ct220353496"/><text:change-start text:change-id="ct220353600"/>30.000 euro na wykonanie operatu szacunkowego<text:change-end text:change-id="ct220353600"/><text:change-start text:change-id="ct220353704"/>:<text:change-end text:change-id="ct220353704"/><text:change-start text:change-id="ct220353808"/> <text:change-end text:change-id="ct220353808"/><text:change-start text:change-id="ct220353912"/></text:p>
      <text:p text:style-name="P16"/>
      <text:p text:style-name="P6"><text:change-end text:change-id="ct220353912"/><text:change-start text:change-id="ct220354016"/><text:span text:style-name="T22"><text:tab/></text:span><text:change-end text:change-id="ct220354016"/><text:change-start text:change-id="ct220354120"/><text:span text:style-name="T22">Uprzejmie informuję, że w postępowaniu na </text:span><text:change-end text:change-id="ct220354120"/><text:change text:change-id="ct220354432"/><text:change text:change-id="ct220354328"/><text:change text:change-id="ct220354224"/><text:change-start text:change-id="ct220354536"/><text:span text:style-name="T42">w</text:span><text:span text:style-name="T30">ykonanie </text:span><text:span text:style-name="T31">operatu szacunkowego </text:span><text:span text:style-name="T32">o</text:span><text:span text:style-name="T23">kreśl</text:span><text:span text:style-name="T35">ającego</text:span><text:span text:style-name="T23"> wartoś</text:span><text:span text:style-name="T35">ć</text:span><text:span text:style-name="T23"> rynkow</text:span><text:span text:style-name="T35">ą</text:span><text:span text:style-name="T23"> ograniczonego prawa rzeczowego dla potrze</text:span><text:span text:style-name="T35">b u</text:span><text:span text:style-name="T23">stanow</text:span><text:span text:style-name="T35">i</text:span><text:span text:style-name="T23">enia </text:span><text:span text:style-name="T36">służebności </text:span><text:span text:style-name="T37">przejazdu i przechodu <text:s/></text:span><text:span text:style-name="T38">na nieruchomości gruntowej stanowiącej własność Skarbu Państwa w użytkowaniu wieczystym Gminy-Miasta Wodzisławia Śl., </text:span><text:span text:style-name="T39">p</text:span><text:span text:style-name="T38">ołożonej przy ul.Rybnickiej w Wodzisławiu Śl., oznaczonej jako </text:span><text:span text:style-name="T39">działka</text:span><text:span text:style-name="T38"> nr 2652/134 k.m.8, obręb Wodzisław, o pow. 0,1745 ha, zapisanej w księdze wieczystej GL1W/00071529/3, </text:span><text:change-end text:change-id="ct220354536"/><text:change-start text:change-id="ct220354640"/><text:span text:style-name="T22">w formie zaproszenia do złożenia oferty cenowej została wybrana oferta:</text:span><text:change-end text:change-id="ct220354640"/><text:change-start text:change-id="ct220354744"/></text:p>
      <text:p text:style-name="P23"><text:change-end text:change-id="ct220354744"/><text:change-start text:change-id="ct220354848"/></text:p>
      <text:p text:style-name="P21"><text:change-end text:change-id="ct220354848"/><text:change-start text:change-id="ct220354952"/>ABM Wycena Nieruchomości,</text:p>
      <text:p text:style-name="P21">Projektowanie Architektoniczne </text:p>
      <text:p text:style-name="P21">Anna i Bartosz Michalscy S.C.</text:p>
      <text:p text:style-name="P21">ul.Czarnieckiego 22a</text:p>
      <text:p text:style-name="P7"><text:change-end text:change-id="ct220354952"/><text:change text:change-id="ct220357072"/><text:change text:change-id="ct220356968"/><text:change text:change-id="ct220356864"/><text:change text:change-id="ct220356760"/><text:change text:change-id="ct220356656"/><text:change text:change-id="ct220356552"/><text:change text:change-id="ct220356408"/><text:change text:change-id="ct220356304"/><text:change text:change-id="ct220356200"/><text:change text:change-id="ct220356096"/><text:change text:change-id="ct220355992"/><text:change text:change-id="ct220355888"/><text:change text:change-id="ct220355784"/><text:change text:change-id="ct220355680"/><text:change text:change-id="ct220355576"/><text:change text:change-id="ct220355472"/><text:change text:change-id="ct220355368"/><text:change text:change-id="ct220355264"/><text:change text:change-id="ct220355160"/><text:change text:change-id="ct220355056"/><text:change-start text:change-id="ct220357176"/>44-100 Gliwice<text:change-end text:change-id="ct220357176"/><text:change-start text:change-id="ct220357280"/></text:p>
      <text:p text:style-name="P12">za kwotę <text:change-end text:change-id="ct220357280"/><text:change text:change-id="ct220357384"/><text:change-start text:change-id="ct220357488"/><text:span text:style-name="T45">676,5</text:span>0<text:change-end text:change-id="ct220357488"/><text:change-start text:change-id="ct220357592"/> zł. brutto.<text:change-end text:change-id="ct220357592"/><text:change-start text:change-id="ct220357696"/></text:p>
      <text:p text:style-name="P17"/>
      <text:p text:style-name="P13"><text:change-end text:change-id="ct220357696"/><text:change text:change-id="ct220358632"/><text:change text:change-id="ct220358528"/><text:change text:change-id="ct220358424"/><text:change text:change-id="ct220358320"/><text:change text:change-id="ct220358216"/><text:change text:change-id="ct220358112"/><text:change text:change-id="ct220358008"/><text:change text:change-id="ct220357904"/><text:change text:change-id="ct220357800"/><text:change-start text:change-id="ct220358736"/><text:tab/><text:change-end text:change-id="ct220358736"/><text:change-start text:change-id="ct220358840"/>W przedmiotowym postępowaniu o zamówienie publiczne wpłynęł<text:change-end text:change-id="ct220358840"/><text:change text:change-id="ct220358944"/><text:change-start text:change-id="ct220359048"/><text:span text:style-name="T44">y</text:span><text:change-end text:change-id="ct220359048"/><text:change-start text:change-id="ct220359152"/> <text:change-end text:change-id="ct220359152"/><text:change text:change-id="ct220359256"/><text:change-start text:change-id="ct220359360"/><text:span text:style-name="T44">3</text:span><text:change-end text:change-id="ct220359360"/><text:change-start text:change-id="ct220359464"/> <text:span text:style-name="T43">kompletne</text:span><text:change-end text:change-id="ct220359464"/><text:change-start text:change-id="ct220359568"/> ofert<text:change-end text:change-id="ct220359568"/><text:change text:change-id="ct220359672"/><text:change-start text:change-id="ct220359776"/><text:span text:style-name="T44">y</text:span><text:change-end text:change-id="ct220359776"/><text:change-start text:change-id="ct220359880"/>.<text:change-end text:change-id="ct220359880"/><text:change-start text:change-id="ct220359984"/> Kryterium jakim kierował się Zamawiający przy wyborze najkorzystniejszej oferty była najniższa cena brutto za wykonanie zamówienia.<text:change-end text:change-id="ct220359984"/><text:change-start text:change-id="ct220360088"/></text:p>
      <text:p text:style-name="P13"/>
      <text:p text:style-name="P13"/>
      <text:p text:style-name="P13"/>
      <text:p text:style-name="P13"/>
      <text:p text:style-name="P13"/>
      <text:p text:style-name="P20"><text:change-end text:change-id="ct220360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e765e" officeooo:paragraph-rsid="002e765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</text:p>
        <text:p text:style-name="MP1"><text:s text:c="37"/>….......................................................</text:p>
        <text:p text:style-name="MP1">Sporządziła: …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28T16:00:02.942000000</dc:date>
    <meta:printed-by>ggrabiec</meta:printed-by>
    <meta:print-date>2014-06-11T13:37:46</meta:print-date>
    <meta:editing-cycles>104</meta:editing-cycles>
    <meta:editing-duration>PT12H22M37S</meta:editing-duration>
    <meta:document-statistic meta:table-count="0" meta:image-count="0" meta:object-count="0" meta:page-count="1" meta:paragraph-count="13" meta:word-count="141" meta:character-count="1369" meta:non-whitespace-character-count="1198"/>
    <meta:user-defined meta:name="Info 1"/>
    <meta:user-defined meta:name="Info 2"/>
    <meta:user-defined meta:name="Info 3"/>
    <meta:user-defined meta:name="Info 4"/>
  </office:meta>
</office:document-meta>
</file>