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3de2"/>
    </style:style>
    <style:style style:name="P7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0e3de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00e3de2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 fo:font-weight="normal" officeooo:rsid="000e3de2" officeooo:paragraph-rsid="000e3de2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96472" style:font-weight-asian="normal" style:font-weight-complex="normal"/>
    </style:style>
    <style:style style:name="P14" style:family="paragraph" style:parent-style-name="Footer">
      <style:text-properties fo:font-size="11pt" officeooo:rsid="001b64a6" officeooo:paragraph-rsid="001b64a6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96472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96472" style:font-weight-asian="bold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9647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9647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19647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132c67" officeooo:paragraph-rsid="0019647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officeooo:paragraph-rsid="00196472" style:font-weight-asian="normal" style:font-weight-complex="normal"/>
    </style:style>
    <style:style style:name="P23" style:family="paragraph" style:parent-style-name="Table_20_Contents">
      <style:paragraph-properties fo:line-height="150%" fo:text-align="justify" style:justify-single-word="false"/>
      <style:text-properties style:use-window-font-color="true" fo:font-weight="normal" officeooo:rsid="000e3de2" officeooo:paragraph-rsid="000e3de2" style:font-weight-asian="normal" style:font-weight-complex="normal"/>
    </style:style>
    <style:style style:name="P24" style:family="paragraph" style:parent-style-name="Table_20_Contents">
      <style:paragraph-properties fo:line-height="150%" fo:text-align="justify" style:justify-single-word="false"/>
      <style:text-properties officeooo:paragraph-rsid="000e3de2"/>
    </style:style>
    <style:style style:name="P25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Footer">
      <style:text-properties fo:font-size="11pt" officeooo:rsid="001b64a6" officeooo:paragraph-rsid="001b64a6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0e3de2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96472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0e3de2"/>
    </style:style>
    <style:style style:name="P35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officeooo:rsid="000e3de2" style:font-weight-asian="normal" style:font-weight-complex="normal"/>
    </style:style>
    <style:style style:name="T7" style:family="text">
      <style:text-properties style:use-window-font-color="true" fo:font-size="12pt" fo:font-style="normal" style:text-underline-style="none" fo:font-weight="normal" officeooo:rsid="0003431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font-weight="normal" officeooo:rsid="000e3de2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2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2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fo:font-size="12pt" fo:font-style="normal" style:text-underline-style="none" fo:font-weight="normal" officeooo:rsid="0003431e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officeooo:rsid="000e3de2" style:font-weight-asian="normal" style:font-weight-complex="normal"/>
    </style:style>
    <style:style style:name="T38" style:family="text">
      <style:text-properties style:use-window-font-color="true" fo:font-weight="normal" officeooo:rsid="0003431e" style:font-weight-asian="normal" style:font-weight-complex="normal"/>
    </style:style>
    <style:style style:name="T39" style:family="text">
      <style:text-properties style:use-window-font-color="true" fo:font-weight="normal" officeooo:rsid="000bed49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e3de2" style:font-weight-asian="normal" style:font-weight-complex="normal"/>
    </style:style>
    <style:style style:name="T42" style:family="text">
      <style:text-properties officeooo:rsid="000eb002"/>
    </style:style>
    <style:style style:name="T43" style:family="text">
      <style:text-properties officeooo:rsid="0003431e"/>
    </style:style>
    <style:style style:name="T44" style:family="text">
      <style:text-properties officeooo:rsid="00132c67"/>
    </style:style>
    <style:style style:name="T45" style:family="text">
      <style:text-properties officeooo:rsid="000890c9"/>
    </style:style>
    <style:style style:name="T46" style:family="text">
      <style:text-properties officeooo:rsid="001b5025"/>
    </style:style>
    <style:style style:name="T47" style:family="text">
      <style:text-properties officeooo:rsid="001b64a6"/>
    </style:style>
    <style:style style:name="T48" style:family="text">
      <style:text-properties officeooo:rsid="001c0bff"/>
    </style:style>
  </office:automatic-styles>
  <office:body>
    <office:text>
      <office:forms form:automatic-focus="false" form:apply-design-mode="false"/>
      <text:tracked-changes>
        <text:changed-region xml:id="ct224351288" text:id="ct2243512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4350248" text:id="ct22435024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4349520" text:id="ct22434952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4354824" text:id="ct2243548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4350664" text:id="ct22435066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4353888" text:id="ct224353888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4354616" text:id="ct224354616">
          <text:deletion>
            <office:change-info>
              <dc:creator>nieznany</dc:creator>
              <dc:date>2015-05-04T12:40:00</dc:date>
            </office:change-info>
            <text:p text:style-name="P1"/>
            <text:p text:style-name="P1"/>
          </text:deletion>
        </text:changed-region>
        <text:changed-region xml:id="ct224356488" text:id="ct22435648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4352328" text:id="ct22435232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4365328" text:id="ct22436532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4354512" text:id="ct22435451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4355552" text:id="ct22435555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4355760" text:id="ct22435576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91739936" text:id="ct291739936">
          <text:insertion>
            <office:change-info>
              <dc:creator>nieznany</dc:creator>
              <dc:date>2015-05-20T10:02:00</dc:date>
            </office:change-info>
          </text:insertion>
        </text:changed-region>
        <text:changed-region xml:id="ct224373960" text:id="ct224373960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224356800" text:id="ct224356800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224358464" text:id="ct224358464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224351912" text:id="ct2243519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1600" text:id="ct224351600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224351704" text:id="ct2243517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2952" text:id="ct22435295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4346088" text:id="ct22434608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4351392" text:id="ct22435139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4357632" text:id="ct2243576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46920" text:id="ct224346920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57320" text:id="ct2243573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4928" text:id="ct224354928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24360856" text:id="ct224360856">
          <text:deletion>
            <office:change-info>
              <dc:creator>nieznany</dc:creator>
              <dc:date>2015-03-30T09:20:00</dc:date>
            </office:change-info>
            <text:p text:style-name="P6"><text:span text:style-name="T2"><text:line-break/></text:span></text:p>
          </text:deletion>
        </text:changed-region>
        <text:changed-region xml:id="ct224349000" text:id="ct224349000">
          <text:deletion>
            <office:change-info>
              <dc:creator>nieznany</dc:creator>
              <dc:date>2014-08-04T09:37:00</dc:date>
            </office:change-info>
            <text:p text:style-name="P6"><text:span text:style-name="T3"><text:s/></text:span></text:p>
          </text:deletion>
        </text:changed-region>
        <text:changed-region xml:id="ct224357112" text:id="ct224357112">
          <text:deletion>
            <office:change-info>
              <dc:creator>nieznany</dc:creator>
              <dc:date>2014-08-04T09:36:00</dc:date>
            </office:change-info>
            <text:p text:style-name="P6"><text:span text:style-name="T2">na wykonanie </text:span><text:span text:style-name="T4">podziału nieruchomości gruntowej położonej przy ul.Bogumińskiej w Wodzisławiu Śląskim, obejmującej działkę nr</text:span><text:span text:style-name="T2"> 1749/41 o pow. </text:span><text:span text:style-name="T5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4349208" text:id="ct224349208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24348896" text:id="ct2243488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49832" text:id="ct224349832">
          <text:insertion>
            <office:change-info>
              <dc:creator>nieznany</dc:creator>
              <dc:date>2015-04-28T14:41:00</dc:date>
            </office:change-info>
          </text:insertion>
        </text:changed-region>
        <text:changed-region xml:id="ct224353992" text:id="ct224353992">
          <text:deletion>
            <office:change-info>
              <dc:creator>nieznany</dc:creator>
              <dc:date>2015-04-28T14:41:00</dc:date>
            </office:change-info>
            <text:p text:style-name="P6"><text:span text:style-name="T6">została wybrana </text:span></text:p>
          </text:deletion>
        </text:changed-region>
        <text:changed-region xml:id="ct224349936" text:id="ct224349936">
          <text:insertion>
            <office:change-info>
              <dc:creator>nieznany</dc:creator>
              <dc:date>2015-05-13T13:42:00</dc:date>
            </office:change-info>
          </text:insertion>
        </text:changed-region>
        <text:changed-region xml:id="ct224351184" text:id="ct2243511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78328" text:id="ct224378328">
          <text:deletion>
            <office:change-info>
              <dc:creator>nieznany</dc:creator>
              <dc:date>2015-04-28T14:41:00</dc:date>
            </office:change-info>
            <text:p text:style-name="P6"><text:span text:style-name="T7"/></text:p>
            <text:p text:style-name="P7">:</text:p>
            <text:p text:style-name="P8"><text:span text:style-name="T7"/></text:p>
          </text:deletion>
        </text:changed-region>
        <text:changed-region xml:id="ct224362104" text:id="ct224362104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6"><text:span text:style-name="T7"/></text:p>
          </text:deletion>
        </text:changed-region>
        <text:changed-region xml:id="ct224362728" text:id="ct224362728">
          <text:deletion>
            <office:change-info>
              <dc:creator>ggrabiec</dc:creator>
              <dc:date>2013-06-18T08:39:00</dc:date>
            </office:change-info>
            <text:p text:style-name="P6"><text:span text:style-name="T7"/></text:p>
            <text:p text:style-name="P10"/>
            <text:p text:style-name="P6"><text:span text:style-name="T8"/></text:p>
          </text:deletion>
        </text:changed-region>
        <text:changed-region xml:id="ct224364496" text:id="ct224364496">
          <text:deletion>
            <office:change-info>
              <dc:creator>ggrabiec</dc:creator>
              <dc:date>2013-06-17T13:26:00</dc:date>
            </office:change-info>
            <text:p text:style-name="P6"><text:span text:style-name="T8">ABM Wycena Nieruchomości <text:s/>Projektowanie Architektoniczne </text:span></text:p>
          </text:deletion>
        </text:changed-region>
        <text:changed-region xml:id="ct224369280" text:id="ct224369280">
          <text:deletion>
            <office:change-info>
              <dc:creator>ggrabiec</dc:creator>
              <dc:date>2013-06-17T14:55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24371256" text:id="ct224371256">
          <text:deletion>
            <office:change-info>
              <dc:creator>ggrabiec</dc:creator>
              <dc:date>2013-06-17T13:26:00</dc:date>
            </office:change-info>
            <text:p text:style-name="P6"><text:span text:style-name="T8">Anna i Bartosz Michalscy S.C.</text:span></text:p>
          </text:deletion>
        </text:changed-region>
        <text:changed-region xml:id="ct224371568" text:id="ct224371568">
          <text:deletion>
            <office:change-info>
              <dc:creator>ggrabiec</dc:creator>
              <dc:date>2013-06-17T14:55:00</dc:date>
            </office:change-info>
            <text:p text:style-name="P6"><text:span text:style-name="T7"/></text:p>
            <text:p text:style-name="P11"><text:span text:style-name="T8">ul.</text:span></text:p>
          </text:deletion>
        </text:changed-region>
        <text:changed-region xml:id="ct224363040" text:id="ct224363040">
          <text:deletion>
            <office:change-info>
              <dc:creator>ggrabiec</dc:creator>
              <dc:date>2013-06-17T13:27:00</dc:date>
            </office:change-info>
            <text:p text:style-name="P11"><text:span text:style-name="T8">Czarnieckiego 22a</text:span></text:p>
          </text:deletion>
        </text:changed-region>
        <text:changed-region xml:id="ct224352224" text:id="ct224352224">
          <text:deletion>
            <office:change-info>
              <dc:creator>ggrabiec</dc:creator>
              <dc:date>2013-06-17T14:55:00</dc:date>
            </office:change-info>
            <text:p text:style-name="P11"><text:span text:style-name="T8">, <text:s/>44-</text:span></text:p>
          </text:deletion>
        </text:changed-region>
        <text:changed-region xml:id="ct224351496" text:id="ct224351496">
          <text:deletion>
            <office:change-info>
              <dc:creator>ggrabiec</dc:creator>
              <dc:date>2013-06-17T13:27:00</dc:date>
            </office:change-info>
            <text:p text:style-name="P11"><text:span text:style-name="T8">1</text:span></text:p>
          </text:deletion>
        </text:changed-region>
        <text:changed-region xml:id="ct224357008" text:id="ct224357008">
          <text:deletion>
            <office:change-info>
              <dc:creator>ggrabiec</dc:creator>
              <dc:date>2013-06-17T14:55:00</dc:date>
            </office:change-info>
            <text:p text:style-name="P11"><text:span text:style-name="T8">00 </text:span></text:p>
          </text:deletion>
        </text:changed-region>
        <text:changed-region xml:id="ct224352016" text:id="ct224352016">
          <text:deletion>
            <office:change-info>
              <dc:creator>ggrabiec</dc:creator>
              <dc:date>2013-06-17T13:27:00</dc:date>
            </office:change-info>
            <text:p text:style-name="P11"><text:span text:style-name="T8">Gliwice</text:span></text:p>
          </text:deletion>
        </text:changed-region>
        <text:changed-region xml:id="ct224350456" text:id="ct224350456">
          <text:deletion>
            <office:change-info>
              <dc:creator>ggrabiec</dc:creator>
              <dc:date>2013-06-18T09:22:00</dc:date>
            </office:change-info>
            <text:p text:style-name="P11"><text:span text:style-name="T7">w formie zaproszenia do złożenia oferty cenowej została wybrana oferta:</text:span></text:p>
          </text:deletion>
        </text:changed-region>
        <text:changed-region xml:id="ct224355864" text:id="ct224355864">
          <text:deletion>
            <office:change-info>
              <dc:creator>ggrabiec</dc:creator>
              <dc:date>2013-06-18T08:37:00</dc:date>
            </office:change-info>
            <text:p text:style-name="P11"><text:span text:style-name="T8">Grupa Konsultingowa <text:s/>DEFIN <text:s/>Sp. z o.o.</text:span></text:p>
            <text:p text:style-name="P3">ul.Sokolska 65</text:p>
            <text:p text:style-name="P6"><text:span text:style-name="T9">40-087 Katowice</text:span><text:span text:style-name="T10"> </text:span><text:span text:style-name="T11">w</text:span><text:span text:style-name="T7">szczętym w dniu </text:span></text:p>
          </text:deletion>
        </text:changed-region>
        <text:changed-region xml:id="ct224355240" text:id="ct224355240">
          <text:deletion>
            <office:change-info>
              <dc:creator>ggrabiec</dc:creator>
              <dc:date>2013-06-17T13:25:00</dc:date>
            </office:change-info>
            <text:p text:style-name="P6"><text:span text:style-name="T7">30.04</text:span></text:p>
          </text:deletion>
        </text:changed-region>
        <text:changed-region xml:id="ct224356592" text:id="ct224356592">
          <text:deletion>
            <office:change-info>
              <dc:creator>ggrabiec</dc:creator>
              <dc:date>2013-06-18T08:37:00</dc:date>
            </office:change-info>
            <text:p text:style-name="P6"><text:span text:style-name="T7">.2013r. </text:span></text:p>
          </text:deletion>
        </text:changed-region>
        <text:changed-region xml:id="ct224352432" text:id="ct224352432">
          <text:deletion>
            <office:change-info>
              <dc:creator>ggrabiec</dc:creator>
              <dc:date>2013-06-18T09:22:00</dc:date>
            </office:change-info>
            <text:p text:style-name="P6"><text:span text:style-name="T8">Uprzejmie informuję, że w postępowaniu na wykonanie </text:span><text:span text:style-name="T7">operatu szacunkowego na rzecz Miasta Wodzisławia Śląskiego </text:span></text:p>
          </text:deletion>
        </text:changed-region>
        <text:changed-region xml:id="ct224356384" text:id="ct224356384">
          <text:deletion>
            <office:change-info>
              <dc:creator>ggrabiec</dc:creator>
              <dc:date>2013-06-17T14:56:00</dc:date>
            </office:change-info>
            <text:p text:style-name="P6"><text:span text:style-name="T8"><text:s/>za kwo</text:span></text:p>
          </text:deletion>
        </text:changed-region>
        <text:changed-region xml:id="ct224356696" text:id="ct224356696">
          <text:deletion>
            <office:change-info>
              <dc:creator>ggrabiec</dc:creator>
              <dc:date>2013-05-10T08:51:00</dc:date>
            </office:change-info>
            <text:p text:style-name="P6"><text:span text:style-name="T8">t</text:span></text:p>
          </text:deletion>
        </text:changed-region>
        <text:changed-region xml:id="ct224355032" text:id="ct224355032">
          <text:deletion>
            <office:change-info>
              <dc:creator>ggrabiec</dc:creator>
              <dc:date>2014-05-20T14:03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24355136" text:id="ct224355136">
          <text:deletion>
            <office:change-info>
              <dc:creator>nieznany</dc:creator>
              <dc:date>2014-08-04T09:36:00</dc:date>
            </office:change-info>
            <text:p text:style-name="P6"><text:span text:style-name="T8">ul.Nowokościelna 8, <text:s/>43-100 Tychy.</text:span></text:p>
          </text:deletion>
        </text:changed-region>
        <text:changed-region xml:id="ct224352640" text:id="ct224352640">
          <text:deletion>
            <office:change-info>
              <dc:creator>nieznany</dc:creator>
              <dc:date>2015-03-30T09:21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24355656" text:id="ct224355656">
          <text:deletion>
            <office:change-info>
              <dc:creator>nieznany</dc:creator>
              <dc:date>2015-04-28T14:40:00</dc:date>
            </office:change-info>
            <text:p text:style-name="P6"><text:span text:style-name="T8">za kwotę </text:span></text:p>
          </text:deletion>
        </text:changed-region>
        <text:changed-region xml:id="ct224356072" text:id="ct224356072">
          <text:deletion>
            <office:change-info>
              <dc:creator>nieznany</dc:creator>
              <dc:date>2014-08-04T09:38:00</dc:date>
            </office:change-info>
            <text:p text:style-name="P6"><text:span text:style-name="T8">1.700</text:span></text:p>
          </text:deletion>
        </text:changed-region>
        <text:changed-region xml:id="ct224357528" text:id="ct224357528">
          <text:deletion>
            <office:change-info>
              <dc:creator>nieznany</dc:creator>
              <dc:date>2015-04-28T14:40:00</dc:date>
            </office:change-info>
            <text:p text:style-name="P6"><text:span text:style-name="T8">,00 zł. brutto.</text:span></text:p>
          </text:deletion>
        </text:changed-region>
        <text:changed-region xml:id="ct224351808" text:id="ct224351808">
          <text:deletion>
            <office:change-info>
              <dc:creator>nieznany</dc:creator>
              <dc:date>2015-04-28T14:41:00</dc:date>
            </office:change-info>
            <text:p text:style-name="P6"><text:span text:style-name="T7"/></text:p>
            <text:p text:style-name="P6"><text:span text:style-name="T7"/></text:p>
          </text:deletion>
        </text:changed-region>
        <text:changed-region xml:id="ct224374272" text:id="ct224374272">
          <text:insertion>
            <office:change-info>
              <dc:creator>nieznany</dc:creator>
              <dc:date>2015-05-13T14:07:00</dc:date>
            </office:change-info>
          </text:insertion>
        </text:changed-region>
        <text:changed-region xml:id="ct224377912" text:id="ct224377912">
          <text:deletion>
            <office:change-info>
              <dc:creator>nieznany</dc:creator>
              <dc:date>2015-05-13T14:07:00</dc:date>
            </office:change-info>
            <text:p text:style-name="P6"><text:span text:style-name="T7"/></text:p>
            <text:p text:style-name="P6"><text:span text:style-name="T7"/></text:p>
          </text:deletion>
        </text:changed-region>
        <text:changed-region xml:id="ct224378016" text:id="ct224378016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66368" text:id="ct224366368">
          <text:deletion>
            <office:change-info>
              <dc:creator>ggrabiec</dc:creator>
              <dc:date>2013-06-17T13:29:00</dc:date>
            </office:change-info>
            <text:p text:style-name="P6"><text:span text:style-name="T12"/></text:p>
            <text:p text:style-name="P12"/>
          </text:deletion>
        </text:changed-region>
        <text:changed-region xml:id="ct224365848" text:id="ct224365848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xml:id="ct224371984" text:id="ct224371984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xml:id="ct224366888" text:id="ct224366888">
          <text:deletion>
            <office:change-info>
              <dc:creator>nieznany</dc:creator>
              <dc:date>2015-04-28T14:43:00</dc:date>
            </office:change-info>
            <text:p text:style-name="P12">.</text:p>
          </text:deletion>
        </text:changed-region>
        <text:changed-region xml:id="ct224377496" text:id="ct224377496">
          <text:deletion>
            <office:change-info>
              <dc:creator>nieznany</dc:creator>
              <dc:date>2015-05-13T13:42:00</dc:date>
            </office:change-info>
            <text:p text:style-name="P12">ofert</text:p>
          </text:deletion>
        </text:changed-region>
        <text:changed-region xml:id="ct224377288" text:id="ct224377288">
          <text:deletion>
            <office:change-info>
              <dc:creator>nieznany</dc:creator>
              <dc:date>2015-04-28T14:41:00</dc:date>
            </office:change-info>
            <text:p text:style-name="P12"><text:s/></text:p>
          </text:deletion>
        </text:changed-region>
        <text:changed-region xml:id="ct224377600" text:id="ct224377600">
          <text:deletion>
            <office:change-info>
              <dc:creator>ggrabiec</dc:creator>
              <dc:date>2014-05-20T14:09:00</dc:date>
            </office:change-info>
            <text:p text:style-name="P12">y</text:p>
          </text:deletion>
        </text:changed-region>
        <text:changed-region xml:id="ct224377392" text:id="ct224377392">
          <text:deletion>
            <office:change-info>
              <dc:creator>nieznany</dc:creator>
              <dc:date>2014-08-04T09:39:00</dc:date>
            </office:change-info>
            <text:p text:style-name="P12">o </text:p>
          </text:deletion>
        </text:changed-region>
        <text:changed-region xml:id="ct224368968" text:id="ct224368968">
          <text:deletion>
            <office:change-info>
              <dc:creator>ggrabiec</dc:creator>
              <dc:date>2013-06-17T13:27:00</dc:date>
            </office:change-info>
            <text:p text:style-name="P12">3</text:p>
          </text:deletion>
        </text:changed-region>
        <text:changed-region xml:id="ct224377808" text:id="ct224377808">
          <text:deletion>
            <office:change-info>
              <dc:creator>nieznany</dc:creator>
              <dc:date>2014-08-04T09:39:00</dc:date>
            </office:change-info>
            <text:p text:style-name="P12">5</text:p>
          </text:deletion>
        </text:changed-region>
        <text:changed-region xml:id="ct224377704" text:id="ct224377704">
          <text:deletion>
            <office:change-info>
              <dc:creator>nieznany</dc:creator>
              <dc:date>2015-05-13T13:42:00</dc:date>
            </office:change-info>
            <text:p text:style-name="P12">W przedmiotowym postępowaniu wpłynęł</text:p>
          </text:deletion>
        </text:changed-region>
        <text:changed-region xml:id="ct224378120" text:id="ct224378120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24378224" text:id="ct224378224">
          <text:insertion>
            <office:change-info>
              <dc:creator>nieznany</dc:creator>
              <dc:date>2015-05-13T14:07:00</dc:date>
            </office:change-info>
          </text:insertion>
        </text:changed-region>
        <text:changed-region xml:id="ct224369592" text:id="ct224369592">
          <text:deletion>
            <office:change-info>
              <dc:creator>nieznany</dc:creator>
              <dc:date>2015-04-28T14:42:00</dc:date>
            </office:change-info>
            <text:p text:style-name="P13"><text:s/>Kryterium jakim kierował się Zamawiający przy wyborze najkorzystniejszej oferty bya najniższa cena </text:p>
          </text:deletion>
        </text:changed-region>
        <text:changed-region xml:id="ct224346504" text:id="ct224346504">
          <text:deletion>
            <office:change-info>
              <dc:creator>nieznany</dc:creator>
              <dc:date>2014-08-04T09:39:00</dc:date>
            </office:change-info>
            <text:p text:style-name="P13">netto</text:p>
          </text:deletion>
        </text:changed-region>
        <text:changed-region xml:id="ct224350560" text:id="ct224350560">
          <text:deletion>
            <office:change-info>
              <dc:creator>nieznany</dc:creator>
              <dc:date>2015-04-28T14:42:00</dc:date>
            </office:change-info>
            <text:p text:style-name="P13"><text:s/>za wykonanie zamówienia.</text:p>
          </text:deletion>
        </text:changed-region>
        <text:changed-region xml:id="ct224346400" text:id="ct224346400">
          <text:insertion>
            <office:change-info>
              <dc:creator>nieznany</dc:creator>
              <dc:date>2015-05-13T14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24351288"/><text:change text:change-id="ct224350248"/><text:change text:change-id="ct224349520"/><text:change text:change-id="ct224354824"/><text:change text:change-id="ct224350664"/><text:change text:change-id="ct224353888"/><text:change text:change-id="ct224354616"/><text:change text:change-id="ct224356488"/><text:change text:change-id="ct224352328"/><text:change text:change-id="ct224365328"/><text:change text:change-id="ct224354512"/><text:change text:change-id="ct224355552"/><text:change text:change-id="ct224355760"/><text:change-start text:change-id="ct291739936"/><text:span text:style-name="T48">20.05.2015r.</text:span><text:change-end text:change-id="ct291739936"/></text:p>
      <text:p text:style-name="P2"><text:change text:change-id="ct224373960"/><text:change text:change-id="ct224356800"/><text:change text:change-id="ct224358464"/></text:p>
      <text:p text:style-name="P5"><text:change-start text:change-id="ct224351912"/>Informacja o wyniku postępowania <text:change-end text:change-id="ct224351912"/><text:change text:change-id="ct224351600"/><text:change-start text:change-id="ct224351704"/>o udzielenie zamówienia publicznego <text:change-end text:change-id="ct224351704"/><text:change-start text:change-id="ct224352952"/>o wartości nieprzekraczającej równowartości <text:change-end text:change-id="ct224352952"/><text:change-start text:change-id="ct224346088"/>30.000 euro na wykonanie usług geodezyjno-kartograficznych<text:change-end text:change-id="ct224346088"/><text:change-start text:change-id="ct224351392"/> <text:change-end text:change-id="ct224351392"/><text:change-start text:change-id="ct224357632"/></text:p>
      <text:p text:style-name="P5"/>
      <text:p text:style-name="P6"><text:change-end text:change-id="ct224357632"/><text:change-start text:change-id="ct224346920"/><text:span text:style-name="T36"><text:tab/></text:span><text:change-end text:change-id="ct224346920"/><text:change-start text:change-id="ct224357320"/><text:span text:style-name="T36">Uprzejmie informuję, że w postępowaniu</text:span><text:change-end text:change-id="ct224357320"/><text:change-start text:change-id="ct224354928"/><text:span text:style-name="T36"> </text:span><text:span text:style-name="T39">na </text:span><text:span text:style-name="T38">w</text:span><text:span text:style-name="T30">ykonanie</text:span><text:span text:style-name="T29"> podziału </text:span><text:span text:style-name="T2">nieruchomości gruntowej </text:span><text:span text:style-name="T15">nie</text:span><text:span text:style-name="T16">zabudowanej </text:span><text:span text:style-name="T2">położonej przy ul.</text:span><text:span text:style-name="T20">Juliusza Słowackiego </text:span><text:span text:style-name="T2">w Wodzisławiu Śląskim, obejmującej dział</text:span><text:span text:style-name="T15">k</text:span><text:span text:style-name="T18">ę </text:span><text:span text:style-name="T15">nr </text:span><text:span text:style-name="T20">3057/336</text:span><text:span text:style-name="T17"> </text:span><text:span text:style-name="T24">o pow. </text:span><text:span text:style-name="T25">0,</text:span><text:span text:style-name="T26">0</text:span><text:span text:style-name="T27">214</text:span><text:span text:style-name="T24"> ha, </text:span><text:span text:style-name="T2">k.m. </text:span><text:span text:style-name="T20">3</text:span><text:span text:style-name="T2">, obręb </text:span><text:span text:style-name="T16">W</text:span><text:span text:style-name="T20">odzisław</text:span><text:span text:style-name="T2">, stanowiącej własność </text:span><text:span text:style-name="T20">osoby fizycznej</text:span><text:span text:style-name="T2">, zapisanej w księdze wieczystej GL1W/000</text:span><text:span text:style-name="T20">51433/7</text:span><text:span text:style-name="T15">, </text:span><text:span text:style-name="T21">w celu wydzielenia istniejącego chodnika, </text:span><text:span text:style-name="T15">zgodnie z miejscowym planem zagospod</text:span><text:span text:style-name="T2">aro</text:span><text:span text:style-name="T17">w</text:span><text:span text:style-name="T2">ania </text:span><text:span text:style-name="T17">przestrzennego Miasta </text:span><text:span text:style-name="T21">W</text:span><text:span text:style-name="T17">odzisławia Śląskiego – podział </text:span><text:span text:style-name="T2">ma na celu wydzielenie </text:span><text:span text:style-name="T19">2 </text:span><text:span text:style-name="T2">działek</text:span><text:change-end text:change-id="ct224354928"/><text:change text:change-id="ct224360856"/><text:change text:change-id="ct224349000"/><text:change text:change-id="ct224357112"/><text:change-start text:change-id="ct224349208"/><text:span text:style-name="T2">, </text:span><text:change-end text:change-id="ct224349208"/><text:change-start text:change-id="ct224348896"/><text:span text:style-name="T40">w formie zaproszenia do złożenia oferty cenowej </text:span><text:change-end text:change-id="ct224348896"/><text:change-start text:change-id="ct224349832"/><text:span text:style-name="T6">została wybrana</text:span><text:change-end text:change-id="ct224349832"/><text:change text:change-id="ct224353992"/><text:change-start text:change-id="ct224349936"/><text:span text:style-name="T6"> </text:span><text:change-end text:change-id="ct224349936"/><text:change-start text:change-id="ct224351184"/><text:span text:style-name="T40">oferta</text:span><text:change-end text:change-id="ct224351184"/><text:change text:change-id="ct224378328"/><text:change text:change-id="ct224362104"/><text:change text:change-id="ct224362728"/><text:change text:change-id="ct224364496"/><text:change text:change-id="ct224369280"/><text:change text:change-id="ct224371256"/><text:change text:change-id="ct224371568"/><text:change text:change-id="ct224363040"/><text:change text:change-id="ct224352224"/><text:change text:change-id="ct224351496"/><text:change text:change-id="ct224357008"/><text:change text:change-id="ct224352016"/><text:change text:change-id="ct224350456"/><text:change text:change-id="ct224355864"/><text:change text:change-id="ct224355240"/><text:change text:change-id="ct224356592"/><text:change text:change-id="ct224352432"/><text:change text:change-id="ct224356384"/><text:change text:change-id="ct224356696"/><text:change text:change-id="ct224355032"/><text:change text:change-id="ct224355136"/><text:change text:change-id="ct224352640"/><text:change text:change-id="ct224355656"/><text:change text:change-id="ct224356072"/><text:change text:change-id="ct224357528"/><text:change text:change-id="ct224351808"/><text:change-start text:change-id="ct224374272"/><text:span text:style-name="T7">:</text:span><text:change-end text:change-id="ct224374272"/><text:change text:change-id="ct224377912"/><text:change-start text:change-id="ct224378016"/><text:span text:style-name="T36"><text:tab/></text:span><text:change-end text:change-id="ct224378016"/><text:change text:change-id="ct224366368"/><text:change text:change-id="ct224365848"/><text:change text:change-id="ct224371984"/><text:change text:change-id="ct224366888"/><text:change text:change-id="ct224377496"/><text:change text:change-id="ct224377288"/><text:change text:change-id="ct224377600"/><text:change text:change-id="ct224377392"/><text:change text:change-id="ct224368968"/><text:change text:change-id="ct224377808"/><text:change text:change-id="ct224377704"/><text:change-start text:change-id="ct224378120"/></text:p>
      <text:p text:style-name="P22"><text:change-end text:change-id="ct224378120"/><text:change-start text:change-id="ct224378224"/></text:p>
      <text:p text:style-name="P20">Usługi Geodezyjne i Kartograficzne <text:s text:c="3"/></text:p>
      <text:p text:style-name="P21">Witold Figura</text:p>
      <text:p text:style-name="P20"><text:span text:style-name="T44">Os.Dąbrówki 13/2</text:span> </text:p>
      <text:p text:style-name="P18">44-300 Wodzisław Śl.</text:p>
      <text:p text:style-name="P19">za kwotę <text:s/><text:span text:style-name="T46">1.280</text:span>,00 zł. brutto.</text:p>
      <text:p text:style-name="P17"/>
      <text:p text:style-name="P13"><text:change-end text:change-id="ct224378224"/><text:change text:change-id="ct224369592"/><text:change text:change-id="ct224346504"/><text:change text:change-id="ct224350560"/><text:change-start text:change-id="ct224346400"/><text:tab/>W przedmiotowym postępowaniu wpłynęł<text:span text:style-name="T42">y 3</text:span> <text:span text:style-name="T45">kompletne </text:span>ofert<text:span text:style-name="T42">y</text:span>. Kryterium jakim kierował się Zamawiający przy wyborze najkorzystniejszej oferty by<text:span text:style-name="T43">ł</text:span>a najniższa cena <text:span text:style-name="T43">brutto</text:span> za wykonanie zamówienia.<text:change-end text:change-id="ct224346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b64a6" officeooo:paragraph-rsid="001b64a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</text:p>
        <text:p text:style-name="MP1"><text:s text:c="37"/>…......................................................</text:p>
        <text:p text:style-name="MP1">Sporządziła: …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20T10:03:29.597000000</dc:date>
    <meta:print-date>2015-04-30T09:13:59.095000000</meta:print-date>
    <meta:editing-cycles>103</meta:editing-cycles>
    <meta:editing-duration>PT12H13M3S</meta:editing-duration>
    <meta:document-statistic meta:table-count="0" meta:image-count="0" meta:object-count="0" meta:page-count="1" meta:paragraph-count="12" meta:word-count="137" meta:character-count="1339" meta:non-whitespace-character-count="1166"/>
    <meta:user-defined meta:name="Info 1"/>
    <meta:user-defined meta:name="Info 2"/>
    <meta:user-defined meta:name="Info 3"/>
    <meta:user-defined meta:name="Info 4"/>
  </office:meta>
</office:document-meta>
</file>