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b002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107b2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09539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11pt" officeooo:rsid="00118a46" officeooo:paragraph-rsid="00118a46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eb002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107b2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eb002"/>
    </style:style>
    <style:style style:name="P28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Footer">
      <style:text-properties fo:font-size="11pt" officeooo:rsid="00118a46" officeooo:paragraph-rsid="00118a46" style:font-size-asian="11pt" style:font-size-complex="11pt"/>
    </style:style>
    <style:style style:name="P3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107b2c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b631a" officeooo:paragraph-rsid="00107b2c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09539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03431e"/>
    </style:style>
    <style:style style:name="T7" style:family="text">
      <style:text-properties fo:font-weight="normal" officeooo:rsid="0003431e" style:font-weight-asian="normal" style:font-weight-complex="normal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0eb00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5a82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0eb00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officeooo:rsid="000eb002"/>
    </style:style>
    <style:style style:name="T24" style:family="text">
      <style:text-properties style:use-window-font-color="true" officeooo:rsid="0003431e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fo:font-weight="normal" officeooo:rsid="000bed49" style:font-weight-asian="normal" style:font-weight-complex="normal"/>
    </style:style>
    <style:style style:name="T27" style:family="text">
      <style:text-properties style:use-window-font-color="true" officeooo:rsid="000890c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3431e" style:font-weight-asian="normal" style:font-weight-complex="normal"/>
    </style:style>
    <style:style style:name="T30" style:family="text">
      <style:text-properties officeooo:rsid="0003431e"/>
    </style:style>
    <style:style style:name="T31" style:family="text">
      <style:text-properties style:text-position="0% 100%" style:font-name="Times New Roman" fo:language="pl" fo:country="PL" style:text-underline-style="solid" style:text-underline-width="auto" style:text-underline-color="font-color" officeooo:rsid="0003431e" style:font-name-asian="Times New Roman" style:language-asian="none" style:country-asian="none" style:font-name-complex="Times New Roman" style:language-complex="ar" style:country-complex="SA"/>
    </style:style>
    <style:style style:name="T32" style:family="text">
      <style:text-properties style:text-position="0% 100%" style:font-name="Times New Roman" fo:language="pl" fo:country="PL" fo:font-weight="normal" officeooo:rsid="0003431e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text-position="0% 100%" style:font-name="Times New Roman2" fo:language="pl" fo:country="PL" fo:font-weight="normal" officeooo:rsid="0003431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officeooo:rsid="000e231f"/>
    </style:style>
    <style:style style:name="T35" style:family="text">
      <style:text-properties officeooo:rsid="00128e4c"/>
    </style:style>
  </office:automatic-styles>
  <office:body>
    <office:text>
      <office:forms form:automatic-focus="false" form:apply-design-mode="false"/>
      <text:tracked-changes>
        <text:changed-region xml:id="ct224356176" text:id="ct224356176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4356800" text:id="ct22435680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4373960" text:id="ct22437396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4351912" text:id="ct22435191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4351600" text:id="ct22435160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4363040" text:id="ct22436304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91739208" text:id="ct291739208">
          <text:insertion>
            <office:change-info>
              <dc:creator>nieznany</dc:creator>
              <dc:date>2015-05-20T09:59:00</dc:date>
            </office:change-info>
          </text:insertion>
        </text:changed-region>
        <text:changed-region xml:id="ct224357008" text:id="ct224357008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224352016" text:id="ct22435201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24351704" text:id="ct22435170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24352224" text:id="ct22435222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24351496" text:id="ct22435149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24357528" text:id="ct224357528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24352640" text:id="ct22435264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224355136" text:id="ct22435513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224356072" text:id="ct224356072">
          <text:deletion>
            <office:change-info>
              <dc:creator>ggrabiec</dc:creator>
              <dc:date>2013-06-17T14:56:00</dc:date>
            </office:change-info>
            <text:p text:style-name="P3"/>
            <text:p text:style-name="P3"/>
          </text:deletion>
        </text:changed-region>
        <text:changed-region xml:id="ct224355656" text:id="ct22435565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4355032" text:id="ct22435503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224355448" text:id="ct2243554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4355552" text:id="ct22435555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4357216" text:id="ct22435721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4355760" text:id="ct22435576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4357424" text:id="ct2243574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57112" text:id="ct224357112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46920" text:id="ct2243469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57320" text:id="ct224357320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24354928" text:id="ct224354928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2"> 1749/41 o pow. </text:span><text:span text:style-name="T4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24357632" text:id="ct224357632">
          <text:deletion>
            <office:change-info>
              <dc:creator>nieznany</dc:creator>
              <dc:date>2014-08-04T09:37:00</dc:date>
            </office:change-info>
            <text:p text:style-name="P7"><text:span text:style-name="T5"><text:s/></text:span></text:p>
          </text:deletion>
        </text:changed-region>
        <text:changed-region xml:id="ct224351392" text:id="ct224351392">
          <text:deletion>
            <office:change-info>
              <dc:creator>nieznany</dc:creator>
              <dc:date>2015-03-30T09:20:00</dc:date>
            </office:change-info>
            <text:p text:style-name="P7"><text:span text:style-name="T2"><text:line-break/></text:span></text:p>
          </text:deletion>
        </text:changed-region>
        <text:changed-region xml:id="ct224346088" text:id="ct224346088">
          <text:insertion>
            <office:change-info>
              <dc:creator>nieznany</dc:creator>
              <dc:date>2015-05-13T11:49:00</dc:date>
            </office:change-info>
          </text:insertion>
        </text:changed-region>
        <text:changed-region xml:id="ct224352952" text:id="ct2243529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4350456" text:id="ct224350456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55864" text:id="ct224355864">
          <text:deletion>
            <office:change-info>
              <dc:creator>nieznany</dc:creator>
              <dc:date>2014-08-04T09:36:00</dc:date>
            </office:change-info>
            <text:p text:style-name="P8"><text:span text:style-name="T6">ul.Nowokościelna 8, <text:s/>43-100 Tychy.</text:span></text:p>
          </text:deletion>
        </text:changed-region>
        <text:changed-region xml:id="ct224355240" text:id="ct224355240">
          <text:deletion>
            <office:change-info>
              <dc:creator>ggrabiec</dc:creator>
              <dc:date>2014-05-20T14:03:00</dc:date>
            </office:change-info>
            <text:p text:style-name="P8"/>
            <text:p text:style-name="P8"/>
          </text:deletion>
        </text:changed-region>
        <text:changed-region xml:id="ct224356592" text:id="ct224356592">
          <text:deletion>
            <office:change-info>
              <dc:creator>ggrabiec</dc:creator>
              <dc:date>2013-05-10T08:51:00</dc:date>
            </office:change-info>
            <text:p text:style-name="P8"><text:span text:style-name="T6">t</text:span></text:p>
          </text:deletion>
        </text:changed-region>
        <text:changed-region xml:id="ct224352432" text:id="ct224352432">
          <text:deletion>
            <office:change-info>
              <dc:creator>ggrabiec</dc:creator>
              <dc:date>2013-06-17T14:56:00</dc:date>
            </office:change-info>
            <text:p text:style-name="P8"><text:span text:style-name="T6"><text:s/>za kwo</text:span></text:p>
          </text:deletion>
        </text:changed-region>
        <text:changed-region xml:id="ct224356384" text:id="ct224356384">
          <text:deletion>
            <office:change-info>
              <dc:creator>ggrabiec</dc:creator>
              <dc:date>2013-06-18T09:22:00</dc:date>
            </office:change-info>
            <text:p text:style-name="P8"><text:span text:style-name="T6">Uprzejmie informuję, że w postępowaniu na wykonanie </text:span><text:span text:style-name="T7">operatu szacunkowego na rzecz Miasta Wodzisławia Śląskiego </text:span></text:p>
          </text:deletion>
        </text:changed-region>
        <text:changed-region xml:id="ct224356696" text:id="ct224356696">
          <text:deletion>
            <office:change-info>
              <dc:creator>ggrabiec</dc:creator>
              <dc:date>2013-06-18T08:37:00</dc:date>
            </office:change-info>
            <text:p text:style-name="P8"><text:span text:style-name="T7">.2013r. </text:span></text:p>
          </text:deletion>
        </text:changed-region>
        <text:changed-region xml:id="ct224354616" text:id="ct224354616">
          <text:deletion>
            <office:change-info>
              <dc:creator>ggrabiec</dc:creator>
              <dc:date>2013-06-17T13:25:00</dc:date>
            </office:change-info>
            <text:p text:style-name="P8"><text:span text:style-name="T7">30.04</text:span></text:p>
          </text:deletion>
        </text:changed-region>
        <text:changed-region xml:id="ct224356488" text:id="ct224356488">
          <text:deletion>
            <office:change-info>
              <dc:creator>ggrabiec</dc:creator>
              <dc:date>2013-06-18T08:37:00</dc:date>
            </office:change-info>
            <text:p text:style-name="P8"><text:span text:style-name="T6">Grupa Konsultingowa <text:s/>DEFIN <text:s/>Sp. z o.o.</text:span></text:p>
            <text:p text:style-name="P4">ul.Sokolska 65</text:p>
            <text:p text:style-name="P9"><text:span text:style-name="T8">40-087 Katowice</text:span><text:span text:style-name="T9"> </text:span><text:span text:style-name="T10">w</text:span><text:span text:style-name="T7">szczętym w dniu </text:span></text:p>
          </text:deletion>
        </text:changed-region>
        <text:changed-region xml:id="ct224346608" text:id="ct224346608">
          <text:deletion>
            <office:change-info>
              <dc:creator>ggrabiec</dc:creator>
              <dc:date>2013-06-18T09:22:00</dc:date>
            </office:change-info>
            <text:p text:style-name="P9"><text:span text:style-name="T7">w formie zaproszenia do złożenia oferty cenowej została wybrana oferta:</text:span></text:p>
          </text:deletion>
        </text:changed-region>
        <text:changed-region xml:id="ct224352120" text:id="ct224352120">
          <text:deletion>
            <office:change-info>
              <dc:creator>ggrabiec</dc:creator>
              <dc:date>2013-06-17T13:27:00</dc:date>
            </office:change-info>
            <text:p text:style-name="P9"><text:span text:style-name="T6">Gliwice</text:span></text:p>
          </text:deletion>
        </text:changed-region>
        <text:changed-region xml:id="ct224353264" text:id="ct224353264">
          <text:deletion>
            <office:change-info>
              <dc:creator>ggrabiec</dc:creator>
              <dc:date>2013-06-17T14:55:00</dc:date>
            </office:change-info>
            <text:p text:style-name="P9"><text:span text:style-name="T6">00 </text:span></text:p>
          </text:deletion>
        </text:changed-region>
        <text:changed-region xml:id="ct224347024" text:id="ct224347024">
          <text:deletion>
            <office:change-info>
              <dc:creator>ggrabiec</dc:creator>
              <dc:date>2013-06-17T13:27:00</dc:date>
            </office:change-info>
            <text:p text:style-name="P9"><text:span text:style-name="T6">1</text:span></text:p>
          </text:deletion>
        </text:changed-region>
        <text:changed-region xml:id="ct224351080" text:id="ct224351080">
          <text:deletion>
            <office:change-info>
              <dc:creator>ggrabiec</dc:creator>
              <dc:date>2013-06-17T14:55:00</dc:date>
            </office:change-info>
            <text:p text:style-name="P9"><text:span text:style-name="T6">, <text:s/>44-</text:span></text:p>
          </text:deletion>
        </text:changed-region>
        <text:changed-region xml:id="ct224346504" text:id="ct224346504">
          <text:deletion>
            <office:change-info>
              <dc:creator>ggrabiec</dc:creator>
              <dc:date>2013-06-17T13:27:00</dc:date>
            </office:change-info>
            <text:p text:style-name="P9"><text:span text:style-name="T6">Czarnieckiego 22a</text:span></text:p>
          </text:deletion>
        </text:changed-region>
        <text:changed-region xml:id="ct224350352" text:id="ct224350352">
          <text:deletion>
            <office:change-info>
              <dc:creator>ggrabiec</dc:creator>
              <dc:date>2013-06-17T14:55:00</dc:date>
            </office:change-info>
            <text:p text:style-name="P9"><text:span text:style-name="T7"/></text:p>
            <text:p text:style-name="P8"><text:span text:style-name="T6">ul.</text:span></text:p>
          </text:deletion>
        </text:changed-region>
        <text:changed-region xml:id="ct224347232" text:id="ct224347232">
          <text:deletion>
            <office:change-info>
              <dc:creator>ggrabiec</dc:creator>
              <dc:date>2013-06-17T13:26:00</dc:date>
            </office:change-info>
            <text:p text:style-name="P8"><text:span text:style-name="T6">Anna i Bartosz Michalscy S.C.</text:span></text:p>
          </text:deletion>
        </text:changed-region>
        <text:changed-region xml:id="ct224346400" text:id="ct224346400">
          <text:deletion>
            <office:change-info>
              <dc:creator>ggrabiec</dc:creator>
              <dc:date>2013-06-17T14:55:00</dc:date>
            </office:change-info>
            <text:p text:style-name="P8"><text:span text:style-name="T7"/></text:p>
            <text:p text:style-name="P8"/>
          </text:deletion>
        </text:changed-region>
        <text:changed-region xml:id="ct224350560" text:id="ct224350560">
          <text:deletion>
            <office:change-info>
              <dc:creator>ggrabiec</dc:creator>
              <dc:date>2013-06-17T13:26:00</dc:date>
            </office:change-info>
            <text:p text:style-name="P8"><text:span text:style-name="T6">ABM Wycena Nieruchomości <text:s/>Projektowanie Architektoniczne </text:span></text:p>
          </text:deletion>
        </text:changed-region>
        <text:changed-region xml:id="ct224354824" text:id="ct224354824">
          <text:deletion>
            <office:change-info>
              <dc:creator>ggrabiec</dc:creator>
              <dc:date>2013-06-18T08:39:00</dc:date>
            </office:change-info>
            <text:p text:style-name="P8"><text:span text:style-name="T7"/></text:p>
            <text:p text:style-name="P10"/>
            <text:p text:style-name="P11"><text:span text:style-name="T7"/></text:p>
          </text:deletion>
        </text:changed-region>
        <text:changed-region xml:id="ct224350664" text:id="ct224350664">
          <text:deletion>
            <office:change-info>
              <dc:creator>nieznany</dc:creator>
              <dc:date>2014-08-04T09:36:00</dc:date>
            </office:change-info>
            <text:p text:style-name="P11">Biuro Wycen i Obrotu Nieruchomościami CENBUD </text:p>
            <text:p text:style-name="P12">Karol Szonowski</text:p>
            <text:p text:style-name="P8"><text:span text:style-name="T7"/></text:p>
          </text:deletion>
        </text:changed-region>
        <text:changed-region xml:id="ct224353888" text:id="ct224353888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52328" text:id="ct224352328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51288" text:id="ct224351288">
          <text:deletion>
            <office:change-info>
              <dc:creator>nieznany</dc:creator>
              <dc:date>2015-03-30T09:21:00</dc:date>
            </office:change-info>
            <text:p text:style-name="P13"/>
            <text:p text:style-name="P13"/>
          </text:deletion>
        </text:changed-region>
        <text:changed-region xml:id="ct224355344" text:id="ct22435534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4350144" text:id="ct224350144">
          <text:deletion>
            <office:change-info>
              <dc:creator>nieznany</dc:creator>
              <dc:date>2014-08-04T09:38:00</dc:date>
            </office:change-info>
            <text:p text:style-name="P13">1.700</text:p>
          </text:deletion>
        </text:changed-region>
        <text:changed-region xml:id="ct224353992" text:id="ct224353992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24349936" text:id="ct22434993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4358464" text:id="ct224358464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50040" text:id="ct224350040">
          <text:deletion>
            <office:change-info>
              <dc:creator>nieznany</dc:creator>
              <dc:date>2014-08-04T09:39:00</dc:date>
            </office:change-info>
            <text:p text:style-name="P14"><text:span text:style-name="T11">5</text:span></text:p>
          </text:deletion>
        </text:changed-region>
        <text:changed-region xml:id="ct224349520" text:id="ct224349520">
          <text:deletion>
            <office:change-info>
              <dc:creator>ggrabiec</dc:creator>
              <dc:date>2013-06-17T13:27:00</dc:date>
            </office:change-info>
            <text:p text:style-name="P14"><text:span text:style-name="T11">3</text:span></text:p>
          </text:deletion>
        </text:changed-region>
        <text:changed-region xml:id="ct224350248" text:id="ct224350248">
          <text:deletion>
            <office:change-info>
              <dc:creator>nieznany</dc:creator>
              <dc:date>2014-08-04T09:39:00</dc:date>
            </office:change-info>
            <text:p text:style-name="P14"><text:span text:style-name="T11">o </text:span></text:p>
          </text:deletion>
        </text:changed-region>
        <text:changed-region xml:id="ct224349728" text:id="ct224349728">
          <text:deletion>
            <office:change-info>
              <dc:creator>ggrabiec</dc:creator>
              <dc:date>2014-05-20T14:09:00</dc:date>
            </office:change-info>
            <text:p text:style-name="P14"><text:span text:style-name="T11">y</text:span></text:p>
          </text:deletion>
        </text:changed-region>
        <text:changed-region xml:id="ct224349312" text:id="ct224349312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49832" text:id="ct224349832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4349104" text:id="ct224349104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49624" text:id="ct224349624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24348688" text:id="ct224348688">
          <text:deletion>
            <office:change-info>
              <dc:creator>ggrabiec</dc:creator>
              <dc:date>2014-05-20T14:09:00</dc:date>
            </office:change-info>
            <text:p text:style-name="P14"><text:span text:style-name="T11">y. </text:span></text:p>
          </text:deletion>
        </text:changed-region>
        <text:changed-region xml:id="ct224349416" text:id="ct224349416">
          <text:deletion>
            <office:change-info>
              <dc:creator>ggrabiec</dc:creator>
              <dc:date>2014-05-20T14:03:00</dc:date>
            </office:change-info>
            <text:p text:style-name="P14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24348896" text:id="ct224348896">
          <text:deletion>
            <office:change-info>
              <dc:creator>ggrabiec</dc:creator>
              <dc:date>2013-06-17T13:29:00</dc:date>
            </office:change-info>
            <text:p text:style-name="P14"><text:span text:style-name="T12"/></text:p>
            <text:p text:style-name="P14"><text:span text:style-name="T12"/></text:p>
          </text:deletion>
        </text:changed-region>
        <text:changed-region xml:id="ct224349208" text:id="ct224349208">
          <text:insertion>
            <office:change-info>
              <dc:creator>nieznany</dc:creator>
              <dc:date>2015-05-13T11:50:00</dc:date>
            </office:change-info>
          </text:insertion>
        </text:changed-region>
        <text:changed-region xml:id="ct224360856" text:id="ct22436085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24349000" text:id="ct22434900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24361168" text:id="ct224361168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4360960" text:id="ct22436096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24362000" text:id="ct224362000">
          <text:deletion>
            <office:change-info>
              <dc:creator>nieznany</dc:creator>
              <dc:date>2014-08-04T09:39:00</dc:date>
            </office:change-info>
            <text:p text:style-name="P14"><text:span text:style-name="T11">netto</text:span></text:p>
          </text:deletion>
        </text:changed-region>
        <text:changed-region xml:id="ct224361064" text:id="ct224361064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24362208" text:id="ct224362208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24356176"/><text:change text:change-id="ct224356800"/><text:change text:change-id="ct224373960"/><text:change text:change-id="ct224351912"/><text:change text:change-id="ct224351600"/><text:change text:change-id="ct224363040"/><text:change-start text:change-id="ct291739208"/><text:span text:style-name="T35">20.05.2015r.</text:span><text:change-end text:change-id="ct291739208"/></text:p>
      <text:p text:style-name="P2"><text:change text:change-id="ct224357008"/><text:change text:change-id="ct224352016"/><text:change text:change-id="ct224351704"/><text:change text:change-id="ct224352224"/><text:change text:change-id="ct224351496"/><text:change text:change-id="ct224357528"/></text:p>
      <text:p text:style-name="P3"><text:change text:change-id="ct224352640"/><text:change text:change-id="ct224355136"/><text:change text:change-id="ct224356072"/></text:p>
      <text:p text:style-name="P6"><text:change-start text:change-id="ct224355656"/>Informacja o wyniku postępowania <text:change-end text:change-id="ct224355656"/><text:change text:change-id="ct224355032"/><text:change-start text:change-id="ct224355448"/>o udzielenie zamówienia publicznego <text:change-end text:change-id="ct224355448"/><text:change-start text:change-id="ct224355552"/>o wartości nieprzekraczającej równowartości <text:change-end text:change-id="ct224355552"/><text:change-start text:change-id="ct224357216"/>30.000 euro na wykonanie usług geodezyjno-kartograficznych<text:change-end text:change-id="ct224357216"/><text:change-start text:change-id="ct224355760"/> <text:change-end text:change-id="ct224355760"/><text:change-start text:change-id="ct224357424"/></text:p>
      <text:p text:style-name="P6"/>
      <text:p text:style-name="P7"><text:change-end text:change-id="ct224357424"/><text:change-start text:change-id="ct224357112"/><text:span text:style-name="T25"><text:tab/></text:span><text:change-end text:change-id="ct224357112"/><text:change-start text:change-id="ct224346920"/><text:span text:style-name="T25">Uprzejmie informuję, że w postępowaniu</text:span><text:change-end text:change-id="ct224346920"/><text:change-start text:change-id="ct224357320"/><text:span text:style-name="T25"> </text:span><text:span text:style-name="T26">na </text:span><text:change-end text:change-id="ct224357320"/><text:change text:change-id="ct224354928"/><text:change text:change-id="ct224357632"/><text:change text:change-id="ct224351392"/><text:change-start text:change-id="ct224346088"/><text:span text:style-name="T17">w</text:span><text:span text:style-name="T22">ykonanie wznowienia granic zgodnie<text:line-break/>z przepisami ustawy z dnia 17 maja 1989r. Prawo Geodezyjne i Kartograficzne (Dz.U. z 2010r. Nr 193, poz. 1287 tekst jednolity) </text:span><text:span text:style-name="T2">nieruchomości gruntowej zabudowanej stanowiącej własność Gminy-Miasta Wodzisławia Śl</text:span><text:span text:style-name="T15">ąskiego</text:span><text:span text:style-name="T2">, położonej przy ul.</text:span><text:span text:style-name="T16">ks.płk.W.Kubsza 28</text:span><text:span text:style-name="T2">, oznaczonej jako działk</text:span><text:span text:style-name="T16">i</text:span><text:span text:style-name="T2"> nr </text:span><text:span text:style-name="T16">1554/118, 2445/118, 441/118, 915/296, 2253/296, 2254/296, 2257/296</text:span><text:span text:style-name="T2">, k.m. 3 </text:span><text:span text:style-name="T16">i 1,</text:span><text:span text:style-name="T2"> obręb </text:span><text:span text:style-name="T16">Wodzisław</text:span><text:span text:style-name="T2">, zapisanej w księdze wieczystej GL1W/000</text:span><text:span text:style-name="T16">06381/7</text:span><text:span text:style-name="T2"> - około </text:span><text:span text:style-name="T16">31 </text:span><text:span text:style-name="T2">punktów granicznych,<text:line-break/></text:span><text:change-end text:change-id="ct224346088"/><text:change-start text:change-id="ct224352952"/><text:span text:style-name="T28">w formie zaproszenia do złożenia oferty cenowej została wybrana oferta:</text:span></text:p>
      <text:p text:style-name="P21"><text:change-end text:change-id="ct224352952"/></text:p>
      <text:p text:style-name="P20"><text:change-start text:change-id="ct224350456"/>Usługi Geodezyjne i Kartograficzne <text:s text:c="3"/></text:p>
      <text:p text:style-name="P20">Piotr Cholewa</text:p>
      <text:p text:style-name="P20">Plac Zwycięstwa 10/28, </text:p>
      <text:p text:style-name="P8"><text:change-end text:change-id="ct224350456"/><text:change text:change-id="ct224355864"/><text:change text:change-id="ct224355240"/><text:change text:change-id="ct224356592"/><text:change text:change-id="ct224352432"/><text:change text:change-id="ct224356384"/><text:change text:change-id="ct224356696"/><text:change text:change-id="ct224354616"/><text:change text:change-id="ct224356488"/><text:change text:change-id="ct224346608"/><text:change text:change-id="ct224352120"/><text:change text:change-id="ct224353264"/><text:change text:change-id="ct224347024"/><text:change text:change-id="ct224351080"/><text:change text:change-id="ct224346504"/><text:change text:change-id="ct224350352"/><text:change text:change-id="ct224347232"/><text:change text:change-id="ct224346400"/><text:change text:change-id="ct224350560"/><text:change text:change-id="ct224354824"/><text:change text:change-id="ct224350664"/><text:change-start text:change-id="ct224353888"/>44-300 Wodzisław Śl.<text:change-end text:change-id="ct224353888"/><text:change-start text:change-id="ct224352328"/></text:p>
      <text:p text:style-name="P13"><text:change-end text:change-id="ct224352328"/><text:change text:change-id="ct224351288"/><text:change-start text:change-id="ct224355344"/>za kwotę <text:change-end text:change-id="ct224355344"/><text:change text:change-id="ct224350144"/><text:change-start text:change-id="ct224353992"/><text:span text:style-name="T6">2.760</text:span><text:change-end text:change-id="ct224353992"/><text:change-start text:change-id="ct224349936"/>,00 zł. brutto.<text:change-end text:change-id="ct224349936"/></text:p>
      <text:p text:style-name="P18"/>
      <text:p text:style-name="P14"><text:change-start text:change-id="ct224358464"/><text:span text:style-name="T11"><text:tab/></text:span><text:change-end text:change-id="ct224358464"/><text:span text:style-name="T11">W przedmiotowym postępowaniu wpłynęł</text:span><text:change text:change-id="ct224350040"/><text:change text:change-id="ct224349520"/><text:change text:change-id="ct224350248"/><text:change text:change-id="ct224349728"/><text:change-start text:change-id="ct224349312"/><text:span text:style-name="T12">y</text:span><text:change-end text:change-id="ct224349312"/><text:change-start text:change-id="ct224349832"/><text:span text:style-name="T24"> </text:span><text:change-end text:change-id="ct224349832"/><text:change-start text:change-id="ct224349104"/><text:span text:style-name="T12">2</text:span><text:change-end text:change-id="ct224349104"/><text:span text:style-name="T11"> </text:span><text:change-start text:change-id="ct224349624"/><text:span text:style-name="T27">kompletn</text:span><text:span text:style-name="T12">e</text:span><text:span text:style-name="T27"> </text:span><text:change-end text:change-id="ct224349624"/><text:span text:style-name="T11">ofert</text:span><text:change text:change-id="ct224348688"/><text:change text:change-id="ct224349416"/><text:change text:change-id="ct224348896"/><text:change-start text:change-id="ct224349208"/><text:span text:style-name="T12">y</text:span><text:change-end text:change-id="ct224349208"/><text:change-start text:change-id="ct224360856"/><text:span text:style-name="T11">.</text:span><text:change-end text:change-id="ct224360856"/><text:change-start text:change-id="ct224349000"/><text:span text:style-name="T11"> Kryterium jakim kierował się Zamawiający przy wyborze najkorzystniejszej oferty by</text:span><text:change-end text:change-id="ct224349000"/><text:change-start text:change-id="ct224361168"/><text:span text:style-name="T24">ł</text:span><text:change-end text:change-id="ct224361168"/><text:change-start text:change-id="ct224360960"/><text:span text:style-name="T11">a najniższa cena </text:span><text:change-end text:change-id="ct224360960"/><text:change text:change-id="ct224362000"/><text:change-start text:change-id="ct224361064"/><text:span text:style-name="T24">brutto</text:span><text:change-end text:change-id="ct224361064"/><text:change-start text:change-id="ct224362208"/><text:span text:style-name="T11"> za wykonanie zamówienia.</text:span><text:change-end text:change-id="ct224362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18a46" officeooo:paragraph-rsid="00118a4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</text:p>
        <text:p text:style-name="MP1"><text:s text:c="37"/>…..........................................................</text:p>
        <text:p text:style-name="MP1">Sporządziła: …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20T09:59:21.854000000</dc:date>
    <meta:printed-by>ggrabiec</meta:printed-by>
    <meta:print-date>2013-11-26T09:57:59</meta:print-date>
    <meta:editing-cycles>92</meta:editing-cycles>
    <meta:editing-duration>PT12H9M27S</meta:editing-duration>
    <meta:document-statistic meta:table-count="0" meta:image-count="0" meta:object-count="0" meta:page-count="1" meta:paragraph-count="12" meta:word-count="148" meta:character-count="1396" meta:non-whitespace-character-count="1215"/>
    <meta:user-defined meta:name="Info 1"/>
    <meta:user-defined meta:name="Info 2"/>
    <meta:user-defined meta:name="Info 3"/>
    <meta:user-defined meta:name="Info 4"/>
  </office:meta>
</office:document-meta>
</file>