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2c67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107b2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11pt" officeooo:rsid="00118a46" officeooo:paragraph-rsid="00118a46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32c67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107b2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132c67" officeooo:paragraph-rsid="00132c6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32c67"/>
    </style:style>
    <style:style style:name="P2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107b2c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Footer">
      <style:text-properties fo:font-size="11pt" officeooo:rsid="00118a46" officeooo:paragraph-rsid="00118a4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officeooo:rsid="0003431e" style:font-weight-asian="normal" style:font-weight-complex="normal"/>
    </style:style>
    <style:style style:name="T7" style:family="text">
      <style:text-properties officeooo:rsid="0003431e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eb00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32c6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bold" officeooo:rsid="000bed49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ed4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officeooo:rsid="000eb002"/>
    </style:style>
    <style:style style:name="T23" style:family="text">
      <style:text-properties style:use-window-font-color="true" officeooo:rsid="0003431e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normal" officeooo:rsid="000bed49" style:font-weight-asian="normal" style:font-weight-complex="normal"/>
    </style:style>
    <style:style style:name="T26" style:family="text">
      <style:text-properties style:use-window-font-color="true" officeooo:rsid="000890c9"/>
    </style:style>
    <style:style style:name="T27" style:family="text">
      <style:text-properties style:use-window-font-color="true" fo:font-size="12pt" fo:font-weight="normal" officeooo:rsid="000bed49" style:font-size-asian="12pt" style:font-weight-asian="normal" style:font-size-complex="12pt" style:font-weight-complex="normal"/>
    </style:style>
    <style:style style:name="T28" style:family="text">
      <style:text-properties style:use-window-font-color="true" officeooo:rsid="00132c67"/>
    </style:style>
    <style:style style:name="T29" style:family="text">
      <style:text-properties officeooo:rsid="0003431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3431e" style:font-weight-asian="normal" style:font-weight-complex="normal"/>
    </style:style>
    <style:style style:name="T32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33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officeooo:rsid="000e231f"/>
    </style:style>
    <style:style style:name="T36" style:family="text">
      <style:text-properties officeooo:rsid="00132c67"/>
    </style:style>
    <style:style style:name="T37" style:family="text">
      <style:text-properties officeooo:rsid="00152546"/>
    </style:style>
  </office:automatic-styles>
  <office:body>
    <office:text>
      <office:forms form:automatic-focus="false" form:apply-design-mode="false"/>
      <text:tracked-changes>
        <text:changed-region xml:id="ct224350352" text:id="ct22435035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4357216" text:id="ct22435721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4355448" text:id="ct22435544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4354616" text:id="ct22435461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4356488" text:id="ct22435648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4346608" text:id="ct224346608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91739624" text:id="ct291739624">
          <text:insertion>
            <office:change-info>
              <dc:creator>nieznany</dc:creator>
              <dc:date>2015-05-20T10:01:00</dc:date>
            </office:change-info>
          </text:insertion>
        </text:changed-region>
        <text:changed-region xml:id="ct224355344" text:id="ct22435534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24350144" text:id="ct224350144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24352328" text:id="ct22435232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24353888" text:id="ct22435388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24350664" text:id="ct22435066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24354824" text:id="ct22435482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24349520" text:id="ct224349520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224350248" text:id="ct224350248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224351288" text:id="ct224351288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224350040" text:id="ct2243500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8464" text:id="ct224358464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24349936" text:id="ct22434993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3992" text:id="ct22435399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4349832" text:id="ct2243498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4348896" text:id="ct22434889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4349208" text:id="ct2243492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60856" text:id="ct224360856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49000" text:id="ct2243490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7112" text:id="ct224357112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24354928" text:id="ct224354928">
          <text:deletion>
            <office:change-info>
              <dc:creator>nieznany</dc:creator>
              <dc:date>2015-03-30T09:20:00</dc:date>
            </office:change-info>
            <text:p text:style-name="P7"><text:span text:style-name="T2"><text:line-break/></text:span></text:p>
          </text:deletion>
        </text:changed-region>
        <text:changed-region xml:id="ct224357320" text:id="ct224357320">
          <text:deletion>
            <office:change-info>
              <dc:creator>nieznany</dc:creator>
              <dc:date>2014-08-04T09:37:00</dc:date>
            </office:change-info>
            <text:p text:style-name="P7"><text:span text:style-name="T3"><text:s/></text:span></text:p>
          </text:deletion>
        </text:changed-region>
        <text:changed-region xml:id="ct224346920" text:id="ct224346920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4">podziału nieruchomości gruntowej położonej przy ul.Bogumińskiej w Wodzisławiu Śląskim, obejmującej działkę nr</text:span><text:span text:style-name="T2"> 1749/41 o pow. </text:span><text:span text:style-name="T5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4357632" text:id="ct224357632">
          <text:insertion>
            <office:change-info>
              <dc:creator>nieznany</dc:creator>
              <dc:date>2015-05-13T13:05:00</dc:date>
            </office:change-info>
          </text:insertion>
        </text:changed-region>
        <text:changed-region xml:id="ct224351392" text:id="ct224351392">
          <text:insertion>
            <office:change-info>
              <dc:creator>nieznany</dc:creator>
              <dc:date>2015-05-13T13:06:00</dc:date>
            </office:change-info>
          </text:insertion>
        </text:changed-region>
        <text:changed-region xml:id="ct224346088" text:id="ct2243460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2952" text:id="ct224352952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51704" text:id="ct224351704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10"><text:span text:style-name="T6"/></text:p>
          </text:deletion>
        </text:changed-region>
        <text:changed-region xml:id="ct224351600" text:id="ct224351600">
          <text:deletion>
            <office:change-info>
              <dc:creator>ggrabiec</dc:creator>
              <dc:date>2013-06-18T08:39:00</dc:date>
            </office:change-info>
            <text:p text:style-name="P10"><text:span text:style-name="T6"/></text:p>
            <text:p text:style-name="P11"/>
            <text:p text:style-name="P10"/>
          </text:deletion>
        </text:changed-region>
        <text:changed-region xml:id="ct224351912" text:id="ct224351912">
          <text:deletion>
            <office:change-info>
              <dc:creator>ggrabiec</dc:creator>
              <dc:date>2013-06-17T13:26:00</dc:date>
            </office:change-info>
            <text:p text:style-name="P10"><text:span text:style-name="T7">ABM Wycena Nieruchomości <text:s/>Projektowanie Architektoniczne </text:span></text:p>
          </text:deletion>
        </text:changed-region>
        <text:changed-region xml:id="ct224373960" text:id="ct224373960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/>
          </text:deletion>
        </text:changed-region>
        <text:changed-region xml:id="ct224356800" text:id="ct224356800">
          <text:deletion>
            <office:change-info>
              <dc:creator>ggrabiec</dc:creator>
              <dc:date>2013-06-17T13:26:00</dc:date>
            </office:change-info>
            <text:p text:style-name="P10"><text:span text:style-name="T7">Anna i Bartosz Michalscy S.C.</text:span></text:p>
          </text:deletion>
        </text:changed-region>
        <text:changed-region xml:id="ct224351184" text:id="ct224351184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><text:span text:style-name="T7">ul.</text:span></text:p>
          </text:deletion>
        </text:changed-region>
        <text:changed-region xml:id="ct224351808" text:id="ct224351808">
          <text:deletion>
            <office:change-info>
              <dc:creator>ggrabiec</dc:creator>
              <dc:date>2013-06-17T13:27:00</dc:date>
            </office:change-info>
            <text:p text:style-name="P10"><text:span text:style-name="T7">Czarnieckiego 22a</text:span></text:p>
          </text:deletion>
        </text:changed-region>
        <text:changed-region xml:id="ct224357528" text:id="ct224357528">
          <text:deletion>
            <office:change-info>
              <dc:creator>ggrabiec</dc:creator>
              <dc:date>2013-06-17T14:55:00</dc:date>
            </office:change-info>
            <text:p text:style-name="P10"><text:span text:style-name="T7">, <text:s/>44-</text:span></text:p>
          </text:deletion>
        </text:changed-region>
        <text:changed-region xml:id="ct224356072" text:id="ct224356072">
          <text:deletion>
            <office:change-info>
              <dc:creator>ggrabiec</dc:creator>
              <dc:date>2013-06-17T13:27:00</dc:date>
            </office:change-info>
            <text:p text:style-name="P10"><text:span text:style-name="T7">1</text:span></text:p>
          </text:deletion>
        </text:changed-region>
        <text:changed-region xml:id="ct224355136" text:id="ct224355136">
          <text:deletion>
            <office:change-info>
              <dc:creator>ggrabiec</dc:creator>
              <dc:date>2013-06-17T14:55:00</dc:date>
            </office:change-info>
            <text:p text:style-name="P10"><text:span text:style-name="T7">00 </text:span></text:p>
          </text:deletion>
        </text:changed-region>
        <text:changed-region xml:id="ct224352640" text:id="ct224352640">
          <text:deletion>
            <office:change-info>
              <dc:creator>ggrabiec</dc:creator>
              <dc:date>2013-06-17T13:27:00</dc:date>
            </office:change-info>
            <text:p text:style-name="P10"><text:span text:style-name="T7">Gliwice</text:span></text:p>
          </text:deletion>
        </text:changed-region>
        <text:changed-region xml:id="ct224355656" text:id="ct224355656">
          <text:deletion>
            <office:change-info>
              <dc:creator>ggrabiec</dc:creator>
              <dc:date>2013-06-18T09:22:00</dc:date>
            </office:change-info>
            <text:p text:style-name="P10"><text:span text:style-name="T6">w formie zaproszenia do złożenia oferty cenowej została wybrana oferta:</text:span></text:p>
          </text:deletion>
        </text:changed-region>
        <text:changed-region xml:id="ct224355032" text:id="ct224355032">
          <text:deletion>
            <office:change-info>
              <dc:creator>ggrabiec</dc:creator>
              <dc:date>2013-06-18T08:37:00</dc:date>
            </office:change-info>
            <text:p text:style-name="P10"><text:span text:style-name="T7">Grupa Konsultingowa <text:s/>DEFIN <text:s/>Sp. z o.o.</text:span></text:p>
            <text:p text:style-name="P4">ul.Sokolska 65</text:p>
            <text:p text:style-name="P12"><text:span text:style-name="T8">40-087 Katowice</text:span><text:span text:style-name="T9"> </text:span><text:span text:style-name="T10">w</text:span><text:span text:style-name="T6">szczętym w dniu </text:span></text:p>
          </text:deletion>
        </text:changed-region>
        <text:changed-region xml:id="ct224356696" text:id="ct224356696">
          <text:deletion>
            <office:change-info>
              <dc:creator>ggrabiec</dc:creator>
              <dc:date>2013-06-17T13:25:00</dc:date>
            </office:change-info>
            <text:p text:style-name="P12"><text:span text:style-name="T6">30.04</text:span></text:p>
          </text:deletion>
        </text:changed-region>
        <text:changed-region xml:id="ct224356384" text:id="ct224356384">
          <text:deletion>
            <office:change-info>
              <dc:creator>ggrabiec</dc:creator>
              <dc:date>2013-06-18T08:37:00</dc:date>
            </office:change-info>
            <text:p text:style-name="P12"><text:span text:style-name="T6">.2013r. </text:span></text:p>
          </text:deletion>
        </text:changed-region>
        <text:changed-region xml:id="ct224352432" text:id="ct224352432">
          <text:deletion>
            <office:change-info>
              <dc:creator>ggrabiec</dc:creator>
              <dc:date>2013-06-18T09:22:00</dc:date>
            </office:change-info>
            <text:p text:style-name="P12"><text:span text:style-name="T7">Uprzejmie informuję, że w postępowaniu na wykonanie </text:span><text:span text:style-name="T6">operatu szacunkowego na rzecz Miasta Wodzisławia Śląskiego </text:span></text:p>
          </text:deletion>
        </text:changed-region>
        <text:changed-region xml:id="ct224356592" text:id="ct224356592">
          <text:deletion>
            <office:change-info>
              <dc:creator>ggrabiec</dc:creator>
              <dc:date>2013-06-17T14:56:00</dc:date>
            </office:change-info>
            <text:p text:style-name="P12"><text:span text:style-name="T7"><text:s/>za kwo</text:span></text:p>
          </text:deletion>
        </text:changed-region>
        <text:changed-region xml:id="ct224355240" text:id="ct224355240">
          <text:deletion>
            <office:change-info>
              <dc:creator>ggrabiec</dc:creator>
              <dc:date>2013-05-10T08:51:00</dc:date>
            </office:change-info>
            <text:p text:style-name="P12"><text:span text:style-name="T7">t</text:span></text:p>
          </text:deletion>
        </text:changed-region>
        <text:changed-region xml:id="ct224355864" text:id="ct224355864">
          <text:deletion>
            <office:change-info>
              <dc:creator>ggrabiec</dc:creator>
              <dc:date>2014-05-20T14:03:00</dc:date>
            </office:change-info>
            <text:p text:style-name="P12"><text:span text:style-name="T6"/></text:p>
            <text:p text:style-name="P12"/>
          </text:deletion>
        </text:changed-region>
        <text:changed-region xml:id="ct224350456" text:id="ct224350456">
          <text:deletion>
            <office:change-info>
              <dc:creator>nieznany</dc:creator>
              <dc:date>2014-08-04T09:36:00</dc:date>
            </office:change-info>
            <text:p text:style-name="P12"><text:span text:style-name="T7">ul.Nowokościelna 8, <text:s/>43-100 Tychy.</text:span></text:p>
          </text:deletion>
        </text:changed-region>
        <text:changed-region xml:id="ct224352016" text:id="ct224352016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57008" text:id="ct224357008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63040" text:id="ct224363040">
          <text:deletion>
            <office:change-info>
              <dc:creator>nieznany</dc:creator>
              <dc:date>2015-03-30T09:21:00</dc:date>
            </office:change-info>
            <text:p text:style-name="P13"/>
            <text:p text:style-name="P13"/>
          </text:deletion>
        </text:changed-region>
        <text:changed-region xml:id="ct224352224" text:id="ct22435222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4351496" text:id="ct224351496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24362104" text:id="ct224362104">
          <text:insertion>
            <office:change-info>
              <dc:creator>nieznany</dc:creator>
              <dc:date>2015-05-13T13:06:00</dc:date>
            </office:change-info>
          </text:insertion>
        </text:changed-region>
        <text:changed-region xml:id="ct224362728" text:id="ct22436272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4364496" text:id="ct224364496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69280" text:id="ct224369280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24371256" text:id="ct224371256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24371568" text:id="ct224371568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24369696" text:id="ct224369696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24368968" text:id="ct224368968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78328" text:id="ct22437832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50768" text:id="ct224350768">
          <text:insertion>
            <office:change-info>
              <dc:creator>nieznany</dc:creator>
              <dc:date>2015-05-13T13:06:00</dc:date>
            </office:change-info>
          </text:insertion>
        </text:changed-region>
        <text:changed-region xml:id="ct224374480" text:id="ct224374480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78224" text:id="ct224378224">
          <text:deletion>
            <office:change-info>
              <dc:creator>ggrabiec</dc:creator>
              <dc:date>2013-06-17T13:29:00</dc:date>
            </office:change-info>
            <text:p text:style-name="P14"><text:span text:style-name="T12"/></text:p>
            <text:p text:style-name="P14"><text:span text:style-name="T11"/></text:p>
          </text:deletion>
        </text:changed-region>
        <text:changed-region xml:id="ct224378120" text:id="ct224378120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24374272" text:id="ct224374272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24377912" text:id="ct224377912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78016" text:id="ct22437801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24377704" text:id="ct224377704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4377808" text:id="ct22437780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77496" text:id="ct224377496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4377600" text:id="ct224377600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24377288" text:id="ct22437728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77392" text:id="ct224377392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24350352"/><text:change text:change-id="ct224357216"/><text:change text:change-id="ct224355448"/><text:change text:change-id="ct224354616"/><text:change text:change-id="ct224356488"/><text:change text:change-id="ct224346608"/><text:change-start text:change-id="ct291739624"/><text:span text:style-name="T37">20.05.2015r.</text:span><text:change-end text:change-id="ct291739624"/></text:p>
      <text:p text:style-name="P2"><text:change text:change-id="ct224355344"/><text:change text:change-id="ct224350144"/><text:change text:change-id="ct224352328"/><text:change text:change-id="ct224353888"/><text:change text:change-id="ct224350664"/><text:change text:change-id="ct224354824"/></text:p>
      <text:p text:style-name="P3"><text:change text:change-id="ct224349520"/><text:change text:change-id="ct224350248"/><text:change text:change-id="ct224351288"/></text:p>
      <text:p text:style-name="P6"><text:change-start text:change-id="ct224350040"/>Informacja o wyniku postępowania <text:change-end text:change-id="ct224350040"/><text:change text:change-id="ct224358464"/><text:change-start text:change-id="ct224349936"/>o udzielenie zamówienia publicznego <text:change-end text:change-id="ct224349936"/><text:change-start text:change-id="ct224353992"/>o wartości nieprzekraczającej równowartości <text:change-end text:change-id="ct224353992"/><text:change-start text:change-id="ct224349832"/>30.000 euro na wykonanie usług geodezyjno-kartograficznych<text:change-end text:change-id="ct224349832"/><text:change-start text:change-id="ct224348896"/> <text:change-end text:change-id="ct224348896"/><text:change-start text:change-id="ct224349208"/></text:p>
      <text:p text:style-name="P6"/>
      <text:p text:style-name="P7"><text:change-end text:change-id="ct224349208"/><text:change-start text:change-id="ct224360856"/><text:span text:style-name="T24"><text:tab/></text:span><text:change-end text:change-id="ct224360856"/><text:change-start text:change-id="ct224349000"/><text:span text:style-name="T24">Uprzejmie informuję, że w postępowaniu</text:span><text:change-end text:change-id="ct224349000"/><text:change-start text:change-id="ct224357112"/><text:span text:style-name="T24"> </text:span><text:span text:style-name="T25">na </text:span><text:change-end text:change-id="ct224357112"/><text:change text:change-id="ct224354928"/><text:change text:change-id="ct224357320"/><text:change text:change-id="ct224346920"/><text:change-start text:change-id="ct224357632"/><text:span text:style-name="T15">w</text:span><text:span text:style-name="T21">ykonanie wznowienia granic zgodnie<text:line-break/>z przepisami ustawy z dnia 17 maja 1989r. Prawo Geodezyjne i Kartograficzne (Dz.U. z 2010r. Nr 193, <text:s/>poz. 1287 tekst jednolity)</text:span><text:span text:style-name="T20"> </text:span><text:span text:style-name="T27">nieruchomości gruntowej niezabudowanej stanowiącej własność Gminy-Miasta Wodzisławia Śląskiego, położonej przy ul.Radlińskiej – bocznej, oznaczonej jako działka nr 1499/103, o pow. 0,0353 ha, k.m.7, obręb Radlin, zapisanej w księdze wieczystej GL1W/00053933/6 - około 5 punktów granicznych,</text:span><text:change-end text:change-id="ct224357632"/><text:change-start text:change-id="ct224351392"/><text:span text:style-name="T2"> </text:span><text:change-end text:change-id="ct224351392"/><text:change-start text:change-id="ct224346088"/><text:span text:style-name="T30">w formie zaproszenia do złożenia oferty cenowej została wybrana oferta:</text:span></text:p>
      <text:p text:style-name="P22"><text:change-end text:change-id="ct224346088"/></text:p>
      <text:p text:style-name="P20"><text:change-start text:change-id="ct224352952"/>Usługi Geodezyjne i Kartograficzne <text:s text:c="3"/></text:p>
      <text:p text:style-name="P21">Witold Figura</text:p>
      <text:p text:style-name="P20"><text:span text:style-name="T36">Os.Dąbrówki 13/2</text:span> </text:p>
      <text:p text:style-name="P10"><text:change-end text:change-id="ct224352952"/><text:change text:change-id="ct224351704"/><text:change text:change-id="ct224351600"/><text:change text:change-id="ct224351912"/><text:change text:change-id="ct224373960"/><text:change text:change-id="ct224356800"/><text:change text:change-id="ct224351184"/><text:change text:change-id="ct224351808"/><text:change text:change-id="ct224357528"/><text:change text:change-id="ct224356072"/><text:change text:change-id="ct224355136"/><text:change text:change-id="ct224352640"/><text:change text:change-id="ct224355656"/><text:change text:change-id="ct224355032"/><text:change text:change-id="ct224356696"/><text:change text:change-id="ct224356384"/><text:change text:change-id="ct224352432"/><text:change text:change-id="ct224356592"/><text:change text:change-id="ct224355240"/><text:change text:change-id="ct224355864"/><text:change text:change-id="ct224350456"/><text:change-start text:change-id="ct224352016"/>44-300 Wodzisław Śl.<text:change-end text:change-id="ct224352016"/><text:change-start text:change-id="ct224357008"/></text:p>
      <text:p text:style-name="P13"><text:change-end text:change-id="ct224357008"/><text:change text:change-id="ct224363040"/><text:change-start text:change-id="ct224352224"/>za kwotę <text:change-end text:change-id="ct224352224"/><text:change text:change-id="ct224351496"/><text:change-start text:change-id="ct224362104"/><text:s/><text:span text:style-name="T36">880</text:span><text:change-end text:change-id="ct224362104"/><text:change-start text:change-id="ct224362728"/>,00 zł. brutto.<text:change-end text:change-id="ct224362728"/></text:p>
      <text:p text:style-name="P18"/>
      <text:p text:style-name="P14"><text:change-start text:change-id="ct224364496"/><text:span text:style-name="T11"><text:tab/></text:span><text:change-end text:change-id="ct224364496"/><text:span text:style-name="T11">W przedmiotowym postępowaniu wpłynęł</text:span><text:change text:change-id="ct224369280"/><text:change text:change-id="ct224371256"/><text:change text:change-id="ct224371568"/><text:change text:change-id="ct224369696"/><text:change-start text:change-id="ct224368968"/><text:span text:style-name="T12">y</text:span><text:change-end text:change-id="ct224368968"/><text:change-start text:change-id="ct224378328"/><text:span text:style-name="T23"> </text:span><text:change-end text:change-id="ct224378328"/><text:change-start text:change-id="ct224350768"/><text:span text:style-name="T28">3</text:span><text:change-end text:change-id="ct224350768"/><text:span text:style-name="T11"> </text:span><text:change-start text:change-id="ct224374480"/><text:span text:style-name="T26">kompletn</text:span><text:span text:style-name="T12">e</text:span><text:span text:style-name="T26"> </text:span><text:change-end text:change-id="ct224374480"/><text:span text:style-name="T11">ofert</text:span><text:change text:change-id="ct224378224"/><text:change text:change-id="ct224378120"/><text:change text:change-id="ct224374272"/><text:change-start text:change-id="ct224377912"/><text:span text:style-name="T12">y</text:span><text:change-end text:change-id="ct224377912"/><text:change-start text:change-id="ct224378016"/><text:span text:style-name="T11">.</text:span><text:change-end text:change-id="ct224378016"/><text:change-start text:change-id="ct224377704"/><text:span text:style-name="T11"> Kryterium jakim kierował się Zamawiający przy wyborze najkorzystniejszej oferty by</text:span><text:change-end text:change-id="ct224377704"/><text:change-start text:change-id="ct224377808"/><text:span text:style-name="T23">ł</text:span><text:change-end text:change-id="ct224377808"/><text:change-start text:change-id="ct224377496"/><text:span text:style-name="T11">a najniższa cena </text:span><text:change-end text:change-id="ct224377496"/><text:change text:change-id="ct224377600"/><text:change-start text:change-id="ct224377288"/><text:span text:style-name="T23">brutto</text:span><text:change-end text:change-id="ct224377288"/><text:change-start text:change-id="ct224377392"/><text:span text:style-name="T11"> za wykonanie zamówienia.</text:span><text:change-end text:change-id="ct2243773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18a46" officeooo:paragraph-rsid="00118a4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</text:p>
        <text:p text:style-name="MP1"><text:s text:c="37"/>…..........................................................</text:p>
        <text:p text:style-name="MP1">Sporządziła: …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20T10:01:29.583000000</dc:date>
    <meta:printed-by>ggrabiec</meta:printed-by>
    <meta:print-date>2013-11-26T09:57:59</meta:print-date>
    <meta:editing-cycles>93</meta:editing-cycles>
    <meta:editing-duration>PT12H9M27S</meta:editing-duration>
    <meta:document-statistic meta:table-count="0" meta:image-count="0" meta:object-count="0" meta:page-count="1" meta:paragraph-count="12" meta:word-count="142" meta:character-count="1347" meta:non-whitespace-character-count="1169"/>
    <meta:user-defined meta:name="Info 1"/>
    <meta:user-defined meta:name="Info 2"/>
    <meta:user-defined meta:name="Info 3"/>
    <meta:user-defined meta:name="Info 4"/>
  </office:meta>
</office:document-meta>
</file>