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officeooo:paragraph-rsid="001bd219"/>
    </style:style>
    <style:style style:name="P3" style:family="paragraph" style:parent-style-name="Standard">
      <style:text-properties officeooo:rsid="001fcf23" officeooo:paragraph-rsid="001fcf2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d219" style:font-weight-asian="normal" style:font-weight-complex="normal"/>
    </style:style>
    <style:style style:name="T3" style:family="text">
      <style:text-properties fo:font-weight="normal" officeooo:rsid="001e8d29" style:font-weight-asian="normal" style:font-weight-complex="normal"/>
    </style:style>
    <style:style style:name="T4" style:family="text">
      <style:text-properties officeooo:rsid="001bd2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text:tab/><text:span text:style-name="T4">Ogłoszenie o wynikach postępowania</text:span></text:p>
      <text:p text:style-name="P2"/>
      <text:p text:style-name="P2"><text:tab/>Uprzejmie informuję, że w postępowaniu na <text:span text:style-name="T4">remont </text:span><text:span text:style-name="T1">budynku OSP </text:span><text:span text:style-name="T2">Radlin II</text:span><text:span text:style-name="T1"> stanowiąc</text:span><text:span text:style-name="T2">ego</text:span><text:span text:style-name="T1"> własność Miasta Wodzisławia Śląskiego, położo</text:span><text:span text:style-name="T2">nego</text:span><text:span text:style-name="T1"> przy ulicy </text:span><text:span text:style-name="T2">Chrobrego</text:span><text:span text:style-name="T1"> w Wodzisławiu Śląskim</text:span>, wszczętym w dniu <text:span text:style-name="T4">28.05.2015 r.,</text:span> nie została wybrana żadna oferta. <text:span text:style-name="T1">W przedmiotowym postępowaniu wpłynęł</text:span><text:span text:style-name="T2">y trzy </text:span><text:span text:style-name="T1">kompletn</text:span><text:span text:style-name="T2">e</text:span><text:span text:style-name="T1"> ofert</text:span><text:span text:style-name="T2">y</text:span><text:span text:style-name="T1">, któr</text:span><text:span text:style-name="T2">e</text:span><text:span text:style-name="T1"> przekroczył</text:span><text:span text:style-name="T2">y</text:span><text:span text:style-name="T1"> wartość zamówienia jaką </text:span><text:span text:style-name="T3">Z</text:span><text:span text:style-name="T1">amawiający przeznaczył na wykonanie zadania.</text:span></text:p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Osoba zatwierdzająca:...................................................</text:p>
      <text:p text:style-name="P3">Sporządziła: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3S</meta:editing-duration>
    <meta:editing-cycles>6</meta:editing-cycles>
    <meta:generator>LibreOffice/4.1.1.2$Windows_x86 LibreOffice_project/7e4286b58adc75a14f6d83f53a03b6c11fa2903</meta:generator>
    <dc:date>2015-07-10T11:37:12.875000000</dc:date>
    <meta:document-statistic meta:table-count="0" meta:image-count="0" meta:object-count="0" meta:page-count="1" meta:paragraph-count="4" meta:word-count="57" meta:character-count="581" meta:non-whitespace-character-count="526"/>
    <meta:user-defined meta:name="Info 1"/>
    <meta:user-defined meta:name="Info 2"/>
    <meta:user-defined meta:name="Info 3"/>
    <meta:user-defined meta:name="Info 4"/>
  </office:meta>
</office:document-meta>
</file>