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0e03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normal" officeooo:rsid="00132f3b" officeooo:paragraph-rsid="000e033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7d47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21daf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7d47b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1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1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8b1ad" style:font-weight-asian="bold" style:font-weight-complex="bold"/>
    </style:style>
    <style:style style:name="T25" style:family="text">
      <style:text-properties officeooo:rsid="0008b1ad"/>
    </style:style>
    <style:style style:name="T26" style:family="text">
      <style:text-properties officeooo:rsid="000dc313"/>
    </style:style>
    <style:style style:name="T27" style:family="text">
      <style:text-properties officeooo:rsid="00180857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4">zwanym w dalszej części "Wykonawcą".</text:span></text:p>
      <text:p text:style-name="P7"/>
      <text:p text:style-name="P8"><text:span text:style-name="T5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7"><text:s/>§ </text:span>1</text:p>
      <text:p text:style-name="P25"><text:span text:style-name="T6">Zamawiający zleca, a Wykonawca przyjmuje do wykonania</text:span><text:span text:style-name="T2"> </text:span><text:span text:style-name="T3">podziału </text:span><text:span text:style-name="T12">nieruchomości gruntowej </text:span><text:span text:style-name="T11">nie</text:span><text:span text:style-name="T13">zabudowanej </text:span><text:span text:style-name="T12">położonej przy ul.</text:span><text:span text:style-name="T17">Juliusza Słowackiego </text:span><text:span text:style-name="T12">w Wodzisławiu Śląskim, obejmującej dział</text:span><text:span text:style-name="T11">k</text:span><text:span text:style-name="T15">ę</text:span><text:span text:style-name="T11"> nr </text:span><text:span text:style-name="T17">3057/336</text:span><text:span text:style-name="T14"> </text:span><text:span text:style-name="T19">o pow. </text:span><text:span text:style-name="T20">0,</text:span><text:span text:style-name="T21">0</text:span><text:span text:style-name="T22">214</text:span><text:span text:style-name="T19"> ha, </text:span><text:span text:style-name="T12">k.m. </text:span><text:span text:style-name="T17">3</text:span><text:span text:style-name="T12">, obręb </text:span><text:span text:style-name="T13">W</text:span><text:span text:style-name="T17">odzisław</text:span><text:span text:style-name="T12">, stanowiącej własność </text:span><text:span text:style-name="T17">osoby fizycznej</text:span><text:span text:style-name="T12">, zapisanej w księdze wieczystej GL1W/000</text:span><text:span text:style-name="T17">51433/7</text:span><text:span text:style-name="T11">, </text:span><text:span text:style-name="T18">w celu wydzielenia istniejącego chodnika, </text:span><text:span text:style-name="T11">zgodnie z miejscowym planem zagospod</text:span><text:span text:style-name="T12">aro</text:span><text:span text:style-name="T14">w</text:span><text:span text:style-name="T12">ania </text:span><text:span text:style-name="T14">przestrzennego Miasta </text:span><text:span text:style-name="T18">W</text:span><text:span text:style-name="T14">odzisławia Śląskiego – podział </text:span><text:span text:style-name="T12">ma na celu wydzielenie </text:span><text:span text:style-name="T16">2 </text:span><text:span text:style-name="T12">działek.</text:span></text:p>
      <text:p text:style-name="P11">Zakres prac:</text:p>
      <text:p text:style-name="P12">Wykonawca zobowiązuje się wykonać, w ramach złożonej oferty następujące czynności:</text:p>
      <text:list xml:id="list1982387500918537171" text:style-name="L1">
        <text:list-header>
          <text:p text:style-name="P26">I etap:</text:p>
        </text:list-header>
      </text:list>
      <text:list xml:id="list555497750493569117" text:style-name="L2">
        <text:list-item>
          <text:p text:style-name="P34">wznowienie brakujących na gruncie punktów granicznych przed wykonaniem czynności przyjęcia przebiegu granic nieruchomości podlegającej podziałowi,</text:p>
        </text:list-item>
        <text:list-item>
          <text:p text:style-name="P41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10">Na etapie przyjęcia przebiegu granic nieruchomości podlegającej podziałowi Zamawiający <text:s/>może dokonać korekty projektowanej granicy działki,</text:span></text:p>
        </text:list-item>
        <text:list-item>
          <text:p text:style-name="P27">aktualizację użytków gruntowych dla nowo wydzielonych działek,</text:p>
        </text:list-item>
        <text:list-item>
          <text:p text:style-name="P27">aktualizację treści mapy zasadniczej przed sporządzeniem projektu podziału,</text:p>
        </text:list-item>
        <text:list-item>
          <text:p text:style-name="P28">przedłożenie przez Wykonawcę dokumentów wymaganych do wydania decyzji zatwierdzającej podział.</text:p>
        </text:list-item>
      </text:list>
      <text:p text:style-name="P14"><text:span text:style-name="T8"><text:s text:c="6"/></text:span><text:span text:style-name="T9">II etap:</text:span></text:p>
      <text:list xml:id="list650463073643500280" text:style-name="L3">
        <text:list-item>
          <text:p text:style-name="P29">stabilizację i okazanie nowych granic.</text:p>
        </text:list-item>
      </text:list>
      <text:p text:style-name="P13"/>
      <text:list xml:id="list134438210152450" text:continue-numbering="true" text:style-name="L3">
        <text:list-item>
          <text:p text:style-name="P29"><text:soft-page-break/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6">§ 2</text:p>
      <text:list xml:id="list7160166249284092275" text:style-name="L4">
        <text:list-item>
          <text:p text:style-name="P44">Wykonawca zobowiązuje się wykonać zadanie zgodnie z umową oraz ofertą cenową stanowiącą załącznik do ogłoszenia.</text:p>
        </text:list-item>
        <text:list-item>
          <text:p text:style-name="P35">Wykonawca zobowiązuje się do uzyskania we własnym zakresie wszystkich materiałów<text:line-break/>i dokumentów, jakie są niezbędne do wykonania przedmiotu niniejszej umowy, <text:span text:style-name="T27">za wyjątkiem odpisu księgi wieczystej i wypisu z ewidencji gruntów i budynków</text:span></text:p>
        </text:list-item>
        <text:list-item>
          <text:p text:style-name="P42">W przypadku stwierdzenia w opracowaniu wad lub usterek Zamawiający niezwłocznie wyznaczy termin do ich usunięcia.</text:p>
        </text:list-item>
        <text:list-item>
          <text:p text:style-name="P42">Wykonawca zapewni kompletne kierownictwo robót, siłę roboczą, materiały, sprzęt<text:line-break/>i urządzenia niezbędne do wykonania przedmiotu umowy.</text:p>
        </text:list-item>
        <text:list-item>
          <text:p text:style-name="P4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2">Za powstałe wypadki i szkody wynikłe z nieprawidłowego prowadzenia i oznakowania robót, pełną odpowiedzialność ponosi Wykonawca.</text:p>
        </text:list-item>
      </text:list>
      <text:p text:style-name="P17"/>
      <text:p text:style-name="P16">§ 3</text:p>
      <text:list xml:id="list2134184701598609842" text:style-name="L5">
        <text:list-item>
          <text:p text:style-name="P43">Rozpoczęcie zadania nastąpi z dniem podpisania niniejszej umowy.</text:p>
        </text:list-item>
        <text:list-item>
          <text:p text:style-name="P31">Termin realizacji zadania:</text:p>
          <text:p text:style-name="P32"><text:span text:style-name="T23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30"><text:span text:style-name="T24">II etap:</text:span><text:span text:style-name="T25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5"/>
      <text:p text:style-name="P4"><text:span text:style-name="T7">§</text:span> 4</text:p>
      <text:list xml:id="list4742626029999425373" text:style-name="L6">
        <text:list-item>
          <text:p text:style-name="P36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</text:list>
      <text:p text:style-name="P5"><text:soft-page-break/></text:p>
      <text:p text:style-name="P5"/>
      <text:list xml:id="list134438225157653" text:continue-numbering="true" text:style-name="L6">
        <text:list-item>
          <text:p text:style-name="P36">Dopuszcza się wystawianie faktur częściowych tj:</text:p>
          <text:p text:style-name="P40">I etap: 60 % wartości całego zadania.</text:p>
          <text:p text:style-name="P40">II etap: 40% wartości całego zadania.</text:p>
        </text:list-item>
        <text:list-item>
          <text:p text:style-name="P36">Należność za wykonaną usługę zostanie uiszczona ze środków finansowych budżetu miasta Wydział Inwestycji, Architektury i Geodezji - dział 700 rozdział 70005 <text:span text:style-name="T7">§</text:span> 4300.</text:p>
        </text:list-item>
        <text:list-item>
          <text:p text:style-name="P45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5">Faktura winna być przedłożona przez Wykonawcę w Biurze Obsługi Klienta Urzędu Miasta Wodzisławia Śląskiego ul. Bogumińska 4b. </text:p>
        </text:list-item>
        <text:list-item>
          <text:p text:style-name="P45">Fakturę należy wystawić na: Urząd Miasta Wodzisław Śl., ul.Bogumińska 4,<text:line-break/>44-300 Wodzisław Śl. NIP: 647-12-77-603.</text:p>
        </text:list-item>
        <text:list-item>
          <text:p text:style-name="P45">Wierzytelność wynikająca z niniejszej umowy nie może być przedmiotem cesji bez zgody Zamawiającego.</text:p>
        </text:list-item>
      </text:list>
      <text:p text:style-name="P10"/>
      <text:p text:style-name="P4"><text:span text:style-name="T7">§</text:span> 5</text:p>
      <text:list xml:id="list3491358583062043943" text:style-name="L7">
        <text:list-item>
          <text:p text:style-name="P37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7">§</text:span> 4 ust.1 za odstąpienie od umowy z przyczyn leżących po stronie Wykonawcy,<text:line-break/>z zastrzeżeniem ust. 4.</text:p>
        </text:list-item>
        <text:list-item>
          <text:p text:style-name="P3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7">§</text:span> 4 ust.1, z zastrzeżeniem ust. 4.</text:p>
        </text:list-item>
        <text:list-item>
          <text:p text:style-name="P37">Za odstąpienie od umowy przez Zamawiającego z przyczyn leżących po jego stronie Wykonawca może dochodzić kary umownej w wysokości 10% wartości wynagrodzenia,<text:line-break/>o którym mowa w <text:span text:style-name="T7">§</text:span> 4 ust.1.</text:p>
        </text:list-item>
      </text:list>
      <text:p text:style-name="P5"/>
      <text:list xml:id="list134438225172649" text:continue-numbering="true" text:style-name="L7">
        <text:list-item>
          <text:p text:style-name="P37"><text:soft-page-break/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7">Odstąpienie od umowy powinno nastąpić w formie pisemnej, pod rygorem nieważności,<text:line-break/>z podaniem uzasadnienia.</text:p>
        </text:list-item>
        <text:list-item>
          <text:p text:style-name="P37">Zamawiający może dochodzić naprawienia szkody na zasadach ogólnych, jeżeli jej rozmiar przewyższa wysokość zastrzeżonych kar umownych.</text:p>
        </text:list-item>
        <text:list-item>
          <text:p text:style-name="P37">Zamawiający może potrącać kary umowne z wynagrodzenia należnego Wykonawcy bez wzywania go do zapłaty.</text:p>
        </text:list-item>
      </text:list>
      <text:p text:style-name="P6"/>
      <text:p text:style-name="P4"><text:span text:style-name="T7">§</text:span> 6</text:p>
      <text:list xml:id="list8050458221341769205" text:style-name="L8">
        <text:list-item>
          <text:p text:style-name="P38">Wykonawca udziela gwarancji na wykonanie przedmiotu umowy na okres 12 miesięcy od daty jego wykonania.</text:p>
        </text:list-item>
        <text:list-item>
          <text:p text:style-name="P38">Wykonawca usunie bezpłatnie wszelkie ewentualnie powstałe z jego winy pomyłki<text:line-break/>i wykona bezpłatnie uzgodnienia w sporządzonej dokumentacji w zakresie określonym<text:line-break/>w <text:span text:style-name="T7">§</text:span> 1 niniejszej umowy, w terminie 14 dni od daty ich zgłoszenia przez Zamawiającego.</text:p>
        </text:list-item>
        <text:list-item>
          <text:p text:style-name="P38">Bieg terminu gwarancji jakości rozpoczyna się od dnia podpisania protokołu odbioru zrealizowanego zadania.</text:p>
        </text:list-item>
        <text:list-item>
          <text:p text:style-name="P38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7">§</text:span> 7</text:p>
      <text:list xml:id="list822926699824464102" text:style-name="L9">
        <text:list-item>
          <text:p text:style-name="P39">Z ramienia Zamawiającego osobą upoważnioną do kontaktów z Wykonawcą<text:line-break/>i podejmowaniem decyzji w sprawach technicznych jest <text:span text:style-name="T26">Pani Agata Burda.</text:span></text:p>
        </text:list-item>
        <text:list-item>
          <text:p text:style-name="P39">Z ramienia Wykonawcy osobą odpowiedzialną za realizację umowy jest.............................</text:p>
        </text:list-item>
      </text:list>
      <text:p text:style-name="P6"/>
      <text:p text:style-name="P4"><text:span text:style-name="T7">§</text:span> 8</text:p>
      <text:p text:style-name="P5">W sprawach nie uregulowanych niniejszą umową stosuje się przepisy Kodeksu Cywilnego.</text:p>
      <text:p text:style-name="P10"/>
      <text:p text:style-name="P4"><text:span text:style-name="T7">§</text:span> 9</text:p>
      <text:p text:style-name="P18">Wszelkie zmiany umowy <text:s/>muszą być dokonane pisemnie w formie aneksu do umowy pod rygorem nieważności.</text:p>
      <text:p text:style-name="P20"/>
      <text:p text:style-name="P19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oft-page-break/><text:span text:style-name="T7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5-05T13:44:38.065000000</dc:date>
    <meta:print-date>2015-04-29T12:53:08.430000000</meta:print-date>
    <dc:language>pl-PL</dc:language>
    <meta:editing-cycles>247</meta:editing-cycles>
    <meta:editing-duration>PT19H54M50S</meta:editing-duration>
    <meta:document-statistic meta:table-count="0" meta:image-count="0" meta:object-count="0" meta:page-count="5" meta:paragraph-count="68" meta:word-count="1070" meta:character-count="8307" meta:non-whitespace-character-count="7181"/>
    <meta:user-defined meta:name="Info 1"/>
    <meta:user-defined meta:name="Info 2"/>
    <meta:user-defined meta:name="Info 3"/>
    <meta:user-defined meta:name="Info 4"/>
  </office:meta>
</office:document-meta>
</file>