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be21c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d2e37" officeooo:paragraph-rsid="001d2e37" fo:background-color="transparen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paragraph-rsid="001e9ba3" style:font-weight-asian="normal" style:font-weight-complex="normal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bdabe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d2e37" officeooo:paragraph-rsid="001d2e37" fo:background-color="transparent" style:font-name-asian="Calibri" style:font-size-asian="11pt" style:font-name-complex="Calibri" style:font-size-complex="11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b73c6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officeooo:rsid="001f8d61" fo:background-color="transparent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text-position="0% 100%" style:font-name="Times New Roman" fo:font-size="11pt" fo:language="pl" fo:country="PL" style:text-underline-style="none" officeooo:rsid="001d647a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text-position="0% 100%" style:font-name="Times New Roman" fo:font-size="11pt" fo:language="pl" fo:country="PL" style:text-underline-style="none" officeooo:rsid="001f8d61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1" style:family="text">
      <style:text-properties officeooo:rsid="000d10aa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officeooo:rsid="001bdabe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bdabe" style:font-weight-asian="bold" style:font-weight-complex="bold"/>
    </style:style>
    <style:style style:name="T16" style:family="text">
      <style:text-properties officeooo:rsid="001be21c"/>
    </style:style>
    <style:style style:name="T17" style:family="text">
      <style:text-properties officeooo:rsid="001d2e37"/>
    </style:style>
    <style:style style:name="T18" style:family="text">
      <style:text-properties officeooo:rsid="0020da73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PROJEKT </text:span>UMOW<text:span text:style-name="T16">Y</text:span></text:p>
      <text:p text:style-name="P3">Nr ….............................</text:p>
      <text:p text:style-name="P4"/>
      <text:p text:style-name="P7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3"><text:span text:style-name="T2">a …......................................................................................................................................................</text:span><text:span text:style-name="T3">, </text:span><text:span text:style-name="T4"><text:s/>zwaną w dalszej części "Wykonawcą"</text:span><text:span text:style-name="T5">.</text:span></text:p>
      <text:p text:style-name="P5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10"><text:s/>§ 1</text:p>
      <text:p text:style-name="P14"><text:span text:style-name="T6">Zamawiający zleca, a Wykonawca przyjmuje do wykonania </text:span><text:span text:style-name="T9">operat szacunkow</text:span><text:span text:style-name="T8">y</text:span> o<text:span text:style-name="T9">kreśl</text:span>ając<text:span text:style-name="T10">y</text:span><text:span text:style-name="T9"> wartoś</text:span>ć<text:span text:style-name="T9"> rynkow</text:span>ą<text:span text:style-name="T9"> ograniczonego prawa rzeczowego dla potrze</text:span>b u<text:span text:style-name="T9">stanow</text:span>i<text:span text:style-name="T9">enia </text:span>służebności przejazdu i przechodu <text:s/>na nieruchomości gruntowej stanowiącej własność Skarbu Państwa w użytkowaniu wieczystym Gminy-Miasta Wodzisławia Śl., <text:span text:style-name="T18">p</text:span>ołożonej przy ul.Rybnickiej w Wodzisławiu Śl., oznaczonej jako <text:span text:style-name="T18">działka</text:span> nr 2652/134 k.m.8, obręb Wodzisław, o pow. 0,1745 ha, zapisanej w księdze wieczystej GL1W/00071529/3.</text:p>
      <text:list xml:id="list7040531118952626690" text:style-name="L1">
        <text:list-header>
          <text:p text:style-name="P17"/>
        </text:list-header>
      </text:list>
      <text:p text:style-name="P9">§ 2</text:p>
      <text:p text:style-name="P8">Operat szacunkowy należy wykonać w 1 egzemplarzu w formie papierowej oraz<text:line-break/>w 1 egzemplarzu w formie elektronicznej <text:s/>na nośniku.</text:p>
      <text:p text:style-name="P5"/>
      <text:p text:style-name="P9">§ 3</text:p>
      <text:list xml:id="list7822584728100052471" text:style-name="L2">
        <text:list-item>
          <text:p text:style-name="P18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</text:list-item>
      </text:list>
      <text:p text:style-name="P11"/>
      <text:p text:style-name="P9">§ 4</text:p>
      <text:list xml:id="list523926755701386988" text:style-name="L3">
        <text:list-item>
          <text:p text:style-name="P25">Termin rozpoczęcia wykonania przedmiotu umowy nastąpi z dniem zawarcia niniejszej umowy.</text:p>
        </text:list-item>
        <text:list-item>
          <text:p text:style-name="P27"><text:span text:style-name="T7">Ostateczny termin wykonania przedmiotu umowy:</text:span><text:span text:style-name="T2"> 30 dni od daty zawarcia niniejszej umowy.</text:span></text:p>
        </text:list-item>
        <text:list-item>
          <text:p text:style-name="P28">Wykonawca zobowiązuje się dostarczyć operat szacunkowy <text:s/>do siedziby Zamawiającego, na swój koszt i ryzyko, jednak nie później niż w terminie 30 dni kalendarzowych od dnia <text:span text:style-name="T11">zawarcia</text:span> niniejszej umowy.</text:p>
          <text:p text:style-name="P28"><text:soft-page-break/></text:p>
        </text:list-item>
        <text:list-item>
          <text:p text:style-name="P28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5"/>
      <text:p text:style-name="P9">§ 5</text:p>
      <text:list xml:id="list1501100511992622310" text:style-name="L4">
        <text:list-item>
          <text:p text:style-name="P20"><text:span text:style-name="T12">Strony ustalają, że wartość przedmiotu umowy nie może przekroczyć kwoty </text:span><text:span text:style-name="T14">netto </text:span><text:span text:style-name="T15">…............zł</text:span><text:span text:style-name="T13"> </text:span><text:span text:style-name="T12">plus podatek VAT ….........</text:span><text:span text:style-name="T13">zł</text:span><text:span text:style-name="T12">, co daje wartość </text:span><text:span text:style-name="T14">brutto …................</text:span><text:span text:style-name="T15">zł</text:span><text:span text:style-name="T13"> </text:span><text:span text:style-name="T12">(słownie: …......................</text:span><text:span text:style-name="T13">.).</text:span></text:p>
        </text:list-item>
        <text:list-item>
          <text:p text:style-name="P20">Należność za wykonaną usługę zostanie uiszczona ze środków finansowych budżetu miasta: Wydział Inwestycji, Architektury i Geodezji - dział 700 rozdział 70005 § 4300.</text:p>
        </text:list-item>
        <text:list-item>
          <text:p text:style-name="P1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9">Fakturę należy wystawić na adres: Urząd Miasta Wodzisław Śląski ul.Bogumińska 4, 44-300 Wodzisław Śląski, NIP 647-12-77-603.</text:p>
        </text:list-item>
        <text:list-item>
          <text:p text:style-name="P19">Wierzytelność wynikająca z niniejszej umowy nie może być przedmiotem cesji bez zgody Zamawiającego.</text:p>
        </text:list-item>
      </text:list>
      <text:p text:style-name="P15"/>
      <text:p text:style-name="P9">§ 6</text:p>
      <text:list xml:id="list7629987428966382855" text:style-name="L5">
        <text:list-item>
          <text:p text:style-name="P21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1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1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1">Odstąpienie od umowy powinno nastąpić w formie pisemnej, pod rygorem nieważności,<text:line-break/>z podaniem uzasadnienia.</text:p>
        </text:list-item>
        <text:list-item>
          <text:p text:style-name="P21"><text:soft-page-break/>Zamawiający może dochodzić naprawienia szkody na zasadach ogólnych, jeżeli jej rozmiar przewyższa wysokość zastrzeżonych kar umownych.</text:p>
        </text:list-item>
        <text:list-item>
          <text:p text:style-name="P21">Zamawiający może potrącać kary umowne z wynagrodzenia należnego Wykonawcy bez wzywania go do zapłaty.</text:p>
        </text:list-item>
      </text:list>
      <text:p text:style-name="P5"/>
      <text:p text:style-name="P9">§ 7</text:p>
      <text:list xml:id="list8758055434065428678" text:style-name="L6">
        <text:list-item>
          <text:p text:style-name="P22">Wykonawca udziela gwarancji na wykonanie przedmiotu umowy na okres 12 miesięcy od daty jego wykonania.</text:p>
        </text:list-item>
        <text:list-item>
          <text:p text:style-name="P22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2">Bieg terminu gwarancji jakości rozpoczyna się od dnia podpisania protokołu odbioru ww. zadania.</text:p>
        </text:list-item>
        <text:list-item>
          <text:p text:style-name="P22">W przypadku niedotrzymania warunków gwarancji Zamawiający ma prawo zlecić niezbędne prace innemu Wykonawcy, a kosztami obciążyć <text:s/>Wykonawcę niniejszej umowy.</text:p>
        </text:list-item>
      </text:list>
      <text:p text:style-name="P15"/>
      <text:p text:style-name="P9">§ 8</text:p>
      <text:list xml:id="list2225423612409621288" text:style-name="L7">
        <text:list-item>
          <text:p text:style-name="P23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11">j. z póź. zm.</text:span>), wówczas Wykonawca w ramach otrzymanego wynagrodzenia, o którym mowa w § 5 przedmiotowej umowy zobowiązany jest do jego aktualizacji.</text:p>
        </text:list-item>
        <text:list-item>
          <text:p text:style-name="P23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3">W przypadku dalszego potwierdzania aktualności operatu szacunkowego stosuje się pkt 2.</text:p>
        </text:list-item>
        <text:list-item>
          <text:p text:style-name="P23">Aktualizacji operatu <text:s/>należy dokonać w terminie 14 dni od daty otrzymania pisemnego zlecenia.</text:p>
        </text:list-item>
      </text:list>
      <text:p text:style-name="P11"/>
      <text:p text:style-name="P9">§ 9 </text:p>
      <text:list xml:id="list6997169141444018885" text:style-name="L8">
        <text:list-item>
          <text:p text:style-name="P24">Z ramienia Zamawiającego osobą upoważnioną do kontaktów z Wykonawcą<text:line-break/>i podejmowaniem decyzji w sprawach technicznych jest <text:span text:style-name="T17">Pani Pani Katarzyna Czech.</text:span></text:p>
        </text:list-item>
        <text:list-item>
          <text:p text:style-name="P24">Z ramienia Wykonawcy osobą odpowiedzialną za realizację umowy jest ….................................</text:p>
        </text:list-item>
      </text:list>
      <text:p text:style-name="P16"/>
      <text:p text:style-name="P9">§ 10</text:p>
      <text:p text:style-name="P8">W sprawach nie uregulowanych niniejszą umową stosuje się przepisy Kodeksu Cywilnego.</text:p>
      <text:p text:style-name="P5"><text:soft-page-break/></text:p>
      <text:p text:style-name="P9">§ 11 </text:p>
      <text:p text:style-name="P8">Właściwym do rozpoznania sporów wynikłych na tle realizacji niniejszej umowy jest sąd powszechny właściwy dla siedziby Zamawiającego.</text:p>
      <text:p text:style-name="P5"/>
      <text:p text:style-name="P9">§ 12</text:p>
      <text:p text:style-name="P8">Wszelkie zmiany umowy <text:s/>muszą być dokonane pisemnie w formie aneksu do umowy pod rygorem nieważności.</text:p>
      <text:p text:style-name="P4"/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6"/>
      <text:p text:style-name="P6"/>
      <text:p text:style-name="P8">ZAMAWIAJĄCY <text:s text:c="84"/>WYKONAWCA</text:p>
      <text:p text:style-name="P6"/>
      <text:p text:style-name="P8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5-15T09:50:52.484000000</dc:date>
    <meta:print-date>2014-09-10T14:11:45.562000000</meta:print-date>
    <dc:language>en-US</dc:language>
    <meta:editing-cycles>80</meta:editing-cycles>
    <meta:editing-duration>PT2H3M17S</meta:editing-duration>
    <meta:document-statistic meta:table-count="0" meta:image-count="0" meta:object-count="0" meta:page-count="4" meta:paragraph-count="54" meta:word-count="915" meta:character-count="6945" meta:non-whitespace-character-count="5944"/>
    <meta:user-defined meta:name="Info 1"/>
    <meta:user-defined meta:name="Info 2"/>
    <meta:user-defined meta:name="Info 3"/>
    <meta:user-defined meta:name="Info 4"/>
  </office:meta>
</office:document-meta>
</file>